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3" svg:font-family="Arial"/>
    <style:font-face style:name="Arial2" svg:font-family="Arial, sans-serif"/>
    <style:font-face style:name="Cabin" svg:font-family="Cabin"/>
    <style:font-face style:name="Calibri3" svg:font-family="Calibri"/>
    <style:font-face style:name="Calibri2" svg:font-family="Calibri, Arial, Helvetica, sans-serif"/>
    <style:font-face style:name="Calibri1" svg:font-family="Calibri, Helvetica, sans-serif"/>
    <style:font-face style:name="Candara1" svg:font-family="Candara, Optima, sans-serif"/>
    <style:font-face style:name="Candara" svg:font-family="Candara, Optima, sans-serif, serif, EmojiFont"/>
    <style:font-face style:name="Consolas" svg:font-family="Consolas, Courier, monospace"/>
    <style:font-face style:name="Google Sans" svg:font-family="'Google Sans', Roboto, Helvetica, Arial, sans-serif"/>
    <style:font-face style:name="Nunito" svg:font-family="Nunito, sans-serif"/>
    <style:font-face style:name="Open Sans" svg:font-family="'Open Sans', sans-serif"/>
    <style:font-face style:name="OpenSymbol" svg:font-family="OpenSymbol"/>
    <style:font-face style:name="Palatino              Linotype" svg:font-family="'Palatino              Linotype'"/>
    <style:font-face style:name="Palatino Linotype" svg:font-family="'Palatino Linotype'"/>
    <style:font-face style:name="Roboto" svg:font-family="Roboto, Helvetica, Arial, sans-serif"/>
    <style:font-face style:name="Source Sans                      Pro" svg:font-family="'Source Sans                      Pro', Helvetica, sans-serif, serif, EmojiFont"/>
    <style:font-face style:name="TW Cen              MT" svg:font-family="'TW Cen              MT', 'Century Gothic', sans-serif, Optima, EmojiFont, 'Apple Color Emoji', 'Segoe UI              Emoji', NotoColorEmoji, 'Segoe UI Symbol', 'Android Emoji', EmojiSymbols"/>
    <style:font-face style:name="Tahoma1" svg:font-family="Tahoma"/>
    <style:font-face style:name="Times              New Roman" svg:font-family="'Times              New Roman', serif"/>
    <style:font-face style:name="Times            New Roman" svg:font-family="'Times            New Roman', serif"/>
    <style:font-face style:name="Times New            Roman" svg:font-family="'Times New            Roman', serif"/>
    <style:font-face style:name="Times New Roman" svg:font-family="'Times New Roman', 'Bell MT'"/>
    <style:font-face style:name="Times New Roman5" svg:font-family="'Times New Roman', serif"/>
    <style:font-face style:name="apple-system" svg:font-family="apple-system, BlinkMacSystemFont, 'Segoe UI', Roboto, Helvetica, Arial, sans-serif"/>
    <style:font-face style:name="arial1" svg:font-family="arial, helvetica, sans-serif"/>
    <style:font-face style:name="arial" svg:font-family="arial, sans-serif"/>
    <style:font-face style:name="calibri" svg:font-family="calibri, helvetica, sans-serif"/>
    <style:font-face style:name="sans-serif1" svg:font-family="sans-serif"/>
    <style:font-face style:name="sans-serif" svg:font-family="sans-serif, 'Palatino Linotype'"/>
    <style:font-face style:name="webkit-system-font" svg:font-family="webkit-system-font, 'Helvetica Neue', Helvetica, sans-serif"/>
    <style:font-face style:name="Courier New1" svg:font-family="'Courier New'" style:font-family-generic="modern"/>
    <style:font-face style:name="MS Mincho1" svg:font-family="'MS Mincho', 'ＭＳ 明朝'" style:font-family-generic="modern"/>
    <style:font-face style:name="Calibri4" svg:font-family="Calibri" style:font-family-generic="swiss"/>
    <style:font-face style:name="Segoe UI" svg:font-family="'Segoe UI'"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Mangal" svg:font-family="Mangal"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alatino Linotype1" svg:font-family="'Palatino Linotype'" style:font-adornments="Gras" style:font-family-generic="roman" style:font-pitch="variable"/>
    <style:font-face style:name="Palatino Linotype2" svg:font-family="'Palatino Linotype'" style:font-adornments="Italique"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Arial" svg:font-family="Arial, helvetica" style:font-family-generic="swiss" style:font-pitch="variable"/>
    <style:font-face style:name="Calibri5" svg:font-family="Calibri"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6" svg:font-family="'Times New Roman'" style:font-family-generic="system" style:font-pitch="variable"/>
  </office:font-face-decls>
  <office:automatic-styles>
    <style:style style:name="Tableau3" style:family="table">
      <style:table-properties style:width="16.999cm" table:align="left"/>
    </style:style>
    <style:style style:name="Tableau3.A" style:family="table-column">
      <style:table-column-properties style:column-width="1.284cm"/>
    </style:style>
    <style:style style:name="Tableau3.B" style:family="table-column">
      <style:table-column-properties style:column-width="15.714cm"/>
    </style:style>
    <style:style style:name="Tableau3.A1" style:family="table-cell">
      <style:table-cell-properties style:vertical-align="middle"/>
    </style:style>
    <style:style style:name="Tableau1" style:family="table">
      <style:table-properties style:width="16.999cm" table:align="left"/>
    </style:style>
    <style:style style:name="Tableau1.A" style:family="table-column">
      <style:table-column-properties style:column-width="2.485cm"/>
    </style:style>
    <style:style style:name="Tableau1.B" style:family="table-column">
      <style:table-column-properties style:column-width="14.513cm"/>
    </style:style>
    <style:style style:name="Tableau1.A1" style:family="table-cell">
      <style:table-cell-properties style:vertical-align="middle"/>
    </style:style>
    <style:style style:name="Tableau2" style:family="table">
      <style:table-properties style:width="16.999cm" table:align="left"/>
    </style:style>
    <style:style style:name="Tableau2.A" style:family="table-column">
      <style:table-column-properties style:column-width="0.758cm"/>
    </style:style>
    <style:style style:name="Tableau2.B" style:family="table-column">
      <style:table-column-properties style:column-width="16.24cm"/>
    </style:style>
    <style:style style:name="Tableau2.A1" style:family="table-cell">
      <style:table-cell-properties fo:padding="0.053cm" fo:border="none"/>
    </style:style>
    <style:style style:name="Tableau2.B1" style:family="table-cell">
      <style:table-cell-properties style:vertical-align="middle" fo:padding="0.053cm" fo:border="none"/>
    </style:style>
    <style:style style:name="P1" style:family="paragraph" style:parent-style-name="Preformatted_20_Text">
      <style:paragraph-properties loext:contextual-spacing="false" fo:margin-top="0cm" fo:margin-bottom="0.499cm"/>
    </style:style>
    <style:style style:name="P2" style:family="paragraph" style:parent-style-name="Standard">
      <style:paragraph-properties loext:contextual-spacing="false" fo:margin-top="0cm" fo:margin-bottom="0.499cm" style:writing-mode="lr-tb"/>
      <style:text-properties fo:language="fr" fo:country="FR"/>
    </style:style>
    <style:style style:name="P3" style:family="paragraph" style:parent-style-name="Standard">
      <style:paragraph-properties loext:contextual-spacing="false" fo:margin-top="0cm" fo:margin-bottom="0.499cm"/>
    </style:style>
    <style:style style:name="P4" style:family="paragraph" style:parent-style-name="Standard">
      <style:paragraph-properties loext:contextual-spacing="false" fo:margin-top="0cm" fo:margin-bottom="0.499cm"/>
      <style:text-properties fo:font-weight="bold"/>
    </style:style>
    <style:style style:name="P5" style:family="paragraph" style:parent-style-name="Standard">
      <style:paragraph-properties loext:contextual-spacing="false" fo:margin-top="0cm" fo:margin-bottom="0.499cm"/>
      <style:text-properties fo:color="#000000" style:font-name="TW Cen              MT" fo:font-size="11pt"/>
    </style:style>
    <style:style style:name="P6" style:family="paragraph" style:parent-style-name="Standard">
      <style:paragraph-properties loext:contextual-spacing="false" fo:margin-top="0cm" fo:margin-bottom="0.499cm"/>
      <style:text-properties fo:color="#000000" style:font-name="Calibri1" fo:font-size="12pt"/>
    </style:style>
    <style:style style:name="P7" style:family="paragraph" style:parent-style-name="Table_20_Contents">
      <style:paragraph-properties loext:contextual-spacing="false" fo:margin-top="0cm" fo:margin-bottom="0.499cm"/>
    </style:style>
    <style:style style:name="P8" style:family="paragraph" style:parent-style-name="Text_20_body">
      <style:paragraph-properties loext:contextual-spacing="false" fo:margin-top="0cm" fo:margin-bottom="0.499cm"/>
    </style:style>
    <style:style style:name="P9" style:family="paragraph" style:parent-style-name="Text">
      <style:paragraph-properties loext:contextual-spacing="false" fo:margin-top="0cm" fo:margin-bottom="0.499cm"/>
    </style:style>
    <style:style style:name="P10" style:family="paragraph" style:parent-style-name="Text_20_body">
      <style:text-properties style:font-name="Palatino Linotype" fo:font-size="14pt"/>
    </style:style>
    <style:style style:name="P11" style:family="paragraph" style:parent-style-name="Text_20_body">
      <style:text-properties style:font-name="Palatino Linotype" fo:font-size="14pt" fo:font-weight="bold"/>
    </style:style>
    <style:style style:name="P12" style:family="paragraph" style:parent-style-name="Text_20_body">
      <style:text-properties style:font-name="Times New Roman5" fo:font-size="12pt"/>
    </style:style>
    <style:style style:name="P13" style:family="paragraph" style:parent-style-name="Text_20_body">
      <style:text-properties fo:color="#1b95e0"/>
    </style:style>
    <style:style style:name="P14" style:family="paragraph" style:parent-style-name="Text_20_body">
      <style:text-properties fo:font-size="12pt"/>
    </style:style>
    <style:style style:name="P15" style:family="paragraph" style:parent-style-name="Text_20_body">
      <style:paragraph-properties fo:text-align="center" style:justify-single-word="false"/>
    </style:style>
    <style:style style:name="P16" style:family="paragraph" style:parent-style-name="Text_20_body">
      <style:text-properties style:font-name="Candara" fo:font-size="12pt"/>
    </style:style>
    <style:style style:name="P17" style:family="paragraph" style:parent-style-name="Text_20_body">
      <style:text-properties fo:font-weight="bold"/>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style:font-name="Arial2"/>
    </style:style>
    <style:style style:name="P20" style:family="paragraph" style:parent-style-name="Text_20_body">
      <style:text-properties fo:color="#3366ff"/>
    </style:style>
    <style:style style:name="P21" style:family="paragraph" style:parent-style-name="Text_20_body">
      <style:text-properties fo:color="#0064ad"/>
    </style:style>
    <style:style style:name="P22" style:family="paragraph" style:parent-style-name="Text_20_body">
      <style:text-properties fo:color="#0064ad" style:font-name="Open Sans" fo:font-size="10pt"/>
    </style:style>
    <style:style style:name="P23" style:family="paragraph" style:parent-style-name="Text_20_body">
      <style:text-properties fo:color="#0064ad" style:font-name="Open Sans" fo:font-size="10pt" fo:font-weight="bold"/>
    </style:style>
    <style:style style:name="P24" style:family="paragraph" style:parent-style-name="Text_20_body">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5" style:family="paragraph" style:parent-style-name="Text_20_body">
      <style:text-properties fo:font-size="10pt"/>
    </style:style>
    <style:style style:name="P26" style:family="paragraph" style:parent-style-name="Text_20_body">
      <style:text-properties fo:font-style="italic"/>
    </style:style>
    <style:style style:name="P27" style:family="paragraph" style:parent-style-name="Text_20_body">
      <style:text-properties fo:font-weight="normal" style:font-weight-asian="normal" style:font-weight-complex="normal"/>
    </style:style>
    <style:style style:name="P28" style:family="paragraph" style:parent-style-name="Text_20_body">
      <style:paragraph-properties fo:margin-left="0cm" fo:margin-right="0cm" fo:text-indent="0cm" style:auto-text-indent="false"/>
    </style:style>
    <style:style style:name="P29" style:family="paragraph" style:parent-style-name="Text_20_body">
      <style:paragraph-properties fo:margin-left="0cm" fo:margin-right="0cm" fo:orphans="2" fo:widows="2" fo:text-indent="0cm" style:auto-text-indent="false"/>
    </style:style>
    <style:style style:name="P30" style:family="paragraph" style:parent-style-name="Text_20_body">
      <style:paragraph-properties fo:margin-left="0cm" fo:margin-right="0cm" fo:text-indent="0cm" style:auto-text-indent="false"/>
      <style:text-properties fo:color="#222222" style:font-name="arial" fo:font-size="6pt"/>
    </style:style>
    <style:style style:name="P31" style:family="paragraph" style:parent-style-name="Text_20_body">
      <style:paragraph-properties fo:margin-left="0cm" fo:margin-right="0cm" fo:text-indent="0cm" style:auto-text-indent="false"/>
      <style:text-properties fo:color="#000000" style:font-name="Candara1" fo:font-size="10pt"/>
    </style:style>
    <style:style style:name="P32" style:family="paragraph" style:parent-style-name="Text_20_body">
      <style:paragraph-properties fo:margin-left="0cm" fo:margin-right="0cm" fo:text-indent="0cm" style:auto-text-indent="false"/>
      <style:text-properties fo:color="#000000" style:font-name="Consolas" fo:font-size="11pt"/>
    </style:style>
    <style:style style:name="P33" style:family="paragraph" style:parent-style-name="Text_20_body">
      <style:paragraph-properties fo:margin-left="0cm" fo:margin-right="0cm" fo:text-align="start" style:justify-single-word="false" fo:orphans="2" fo:widows="2" fo:text-indent="0cm" style:auto-text-indent="false"/>
    </style:style>
    <style:style style:name="P34" style:family="paragraph" style:parent-style-name="Text_20_body">
      <style:paragraph-properties fo:margin-left="0cm" fo:margin-right="0cm" fo:text-align="start" style:justify-single-word="false" fo:text-indent="0cm" style:auto-text-indent="false"/>
      <style:text-properties fo:font-variant="normal" fo:text-transform="none" style:text-line-through-style="none" style:font-name="Nunito" fo:font-size="8.5pt" fo:letter-spacing="normal" fo:font-style="normal" style:text-underline-style="none" style:text-blinking="false" fo:background-color="#ffffff"/>
    </style:style>
    <style:style style:name="P35" style:family="paragraph" style:parent-style-name="Text_20_body">
      <style:paragraph-properties fo:margin-left="0cm" fo:margin-right="0cm" fo:text-align="start" style:justify-single-word="false" fo:text-indent="0cm" style:auto-text-indent="false"/>
      <style:text-properties fo:font-variant="normal" fo:text-transform="none" style:text-line-through-style="none" style:font-name="Nunito" fo:font-size="12.75pt" fo:letter-spacing="normal" fo:font-style="normal" style:text-underline-style="none" style:text-blinking="false" fo:background-color="#ffffff"/>
    </style:style>
    <style:style style:name="P36" style:family="paragraph" style:parent-style-name="Text_20_body">
      <style:paragraph-properties loext:contextual-spacing="false" fo:margin-left="0cm" fo:margin-right="0cm" fo:margin-top="0cm" fo:margin-bottom="0cm" fo:text-indent="0cm" style:auto-text-indent="false"/>
    </style:style>
    <style:style style:name="P37" style:family="paragraph" style:parent-style-name="Text_20_body">
      <style:paragraph-properties loext:contextual-spacing="false" fo:margin-left="0cm" fo:margin-right="0cm" fo:margin-top="0cm" fo:margin-bottom="0cm" fo:line-height="100%" fo:text-align="start" style:justify-single-word="false" fo:orphans="2" fo:widows="2" fo:text-indent="0cm" style:auto-text-indent="false"/>
    </style:style>
    <style:style style:name="P38" style:family="paragraph" style:parent-style-name="Standard">
      <style:paragraph-properties loext:contextual-spacing="false" fo:margin-left="0cm" fo:margin-right="0cm" fo:margin-top="0cm" fo:margin-bottom="0cm" fo:text-align="justify" style:justify-single-word="false" fo:text-indent="0cm" style:auto-text-indent="false" style:writing-mode="lr-tb"/>
    </style:style>
    <style:style style:name="P39" style:family="paragraph" style:parent-style-name="Standard">
      <style:paragraph-properties loext:contextual-spacing="false" fo:margin-left="0cm" fo:margin-right="0cm" fo:margin-top="0cm" fo:margin-bottom="0cm" fo:text-align="justify" style:justify-single-word="false" fo:text-indent="0cm" style:auto-text-indent="false" style:writing-mode="lr-tb"/>
      <style:text-properties fo:font-style="italic" style:letter-kerning="false" style:language-asian="fr" style:country-asian="FR" style:font-style-asian="italic" style:font-name-complex="Calibri5" style:font-size-complex="12pt"/>
    </style:style>
    <style:style style:name="P40" style:family="paragraph" style:parent-style-name="Standard">
      <style:paragraph-properties loext:contextual-spacing="false" fo:margin-left="0cm" fo:margin-right="0cm" fo:margin-top="0cm" fo:margin-bottom="0cm" fo:text-align="justify" style:justify-single-word="false" fo:text-indent="0cm" style:auto-text-indent="false" style:writing-mode="lr-tb">
        <style:tab-stops>
          <style:tab-stop style:position="6.121cm"/>
        </style:tab-stops>
      </style:paragraph-properties>
      <style:text-properties fo:font-style="italic" style:letter-kerning="false" style:language-asian="fr" style:country-asian="FR" style:font-style-asian="italic" style:font-name-complex="Calibri5" style:font-size-complex="12pt"/>
    </style:style>
    <style:style style:name="P41" style:family="paragraph" style:parent-style-name="Text_20_body">
      <style:paragraph-properties fo:margin-left="0cm" fo:margin-right="0cm" fo:text-indent="0cm" style:auto-text-indent="false" style:writing-mode="lr-tb"/>
    </style:style>
    <style:style style:name="P42" style:family="paragraph" style:parent-style-name="Standard">
      <style:paragraph-properties fo:margin-left="0cm" fo:margin-right="0cm" fo:line-height="107%" fo:text-indent="0cm" style:auto-text-indent="false" style:writing-mode="lr-tb">
        <style:tab-stops>
          <style:tab-stop style:position="11.271cm"/>
        </style:tab-stops>
      </style:paragraph-properties>
      <style:text-properties fo:font-size="10pt" style:font-size-asian="10pt" style:language-asian="fr" style:country-asian="FR" style:font-name-complex="Calibri5" style:font-size-complex="10pt"/>
    </style:style>
    <style:style style:name="P43" style:family="paragraph" style:parent-style-name="Standard">
      <style:paragraph-properties fo:margin-left="0cm" fo:margin-right="0cm" fo:line-height="107%" fo:text-align="justify" style:justify-single-word="false" fo:text-indent="0cm" style:auto-text-indent="false" style:writing-mode="lr-tb"/>
      <style:text-properties fo:font-size="10pt" style:font-size-asian="10pt" style:font-name-complex="Calibri5" style:font-size-complex="10pt"/>
    </style:style>
    <style:style style:name="P44" style:family="paragraph" style:parent-style-name="Normal">
      <style:paragraph-properties fo:margin-left="0cm" fo:margin-right="0cm" fo:text-indent="0cm" style:auto-text-indent="false"/>
    </style:style>
    <style:style style:name="P45" style:family="paragraph" style:parent-style-name="Standard">
      <style:paragraph-properties loext:contextual-spacing="false" fo:margin-left="0cm" fo:margin-right="0cm" fo:margin-top="0.212cm" fo:margin-bottom="0.212cm" fo:text-align="justify" style:justify-single-word="false" fo:text-indent="0cm" style:auto-text-indent="false" style:writing-mode="lr-tb"/>
    </style:style>
    <style:style style:name="P46" style:family="paragraph" style:parent-style-name="Standard">
      <style:paragraph-properties loext:contextual-spacing="false" fo:margin-left="0cm" fo:margin-right="0cm" fo:margin-top="0.212cm" fo:margin-bottom="0.212cm" fo:text-align="justify" style:justify-single-word="false" fo:orphans="2" fo:widows="2" fo:text-indent="0cm" style:auto-text-indent="false" style:vertical-align="auto" style:writing-mode="lr-tb"/>
    </style:style>
    <style:style style:name="P47" style:family="paragraph" style:parent-style-name="Standard">
      <style:paragraph-properties loext:contextual-spacing="false" fo:margin-left="0cm" fo:margin-right="0cm" fo:margin-top="0.212cm" fo:margin-bottom="0.212cm" fo:text-align="justify" style:justify-single-word="false" fo:text-indent="0cm" style:auto-text-indent="false" style:writing-mode="lr-tb"/>
      <style:text-properties fo:font-size="10pt" fo:font-weight="bold" style:font-size-asian="10pt" style:font-weight-asian="bold" style:font-name-complex="Calibri5" style:font-size-complex="10pt"/>
    </style:style>
    <style:style style:name="P48" style:family="paragraph" style:parent-style-name="Standard">
      <style:paragraph-properties loext:contextual-spacing="false" fo:margin-left="0cm" fo:margin-right="0cm" fo:margin-top="0.212cm" fo:margin-bottom="0.212cm" fo:text-align="justify" style:justify-single-word="false" fo:text-indent="0cm" style:auto-text-indent="false" style:writing-mode="lr-tb"/>
      <style:text-properties fo:font-size="10pt" fo:font-weight="bold" style:letter-kerning="false" style:font-size-asian="10pt" style:language-asian="fr" style:country-asian="FR" style:font-weight-asian="bold" style:font-name-complex="Calibri5" style:font-size-complex="10pt" style:font-weight-complex="bold"/>
    </style:style>
    <style:style style:name="P49" style:family="paragraph" style:parent-style-name="Standard">
      <style:paragraph-properties loext:contextual-spacing="false" fo:margin-left="0cm" fo:margin-right="0cm" fo:margin-top="0.212cm" fo:margin-bottom="0.212cm" fo:text-align="justify" style:justify-single-word="false" fo:text-indent="0cm" style:auto-text-indent="false" style:writing-mode="lr-tb"/>
      <style:text-properties fo:font-size="10pt" style:font-size-asian="10pt" style:font-name-complex="Calibri5" style:font-size-complex="10pt"/>
    </style:style>
    <style:style style:name="P50" style:family="paragraph" style:parent-style-name="Standard">
      <style:paragraph-properties loext:contextual-spacing="false" fo:margin-left="0cm" fo:margin-right="0cm" fo:margin-top="0.212cm" fo:margin-bottom="0.212cm" fo:text-align="justify" style:justify-single-word="false" fo:text-indent="0cm" style:auto-text-indent="false" style:writing-mode="lr-tb"/>
      <style:text-properties fo:font-size="10pt" style:letter-kerning="false" style:font-size-asian="10pt" style:language-asian="fr" style:country-asian="FR" style:font-name-complex="Calibri5" style:font-size-complex="10pt"/>
    </style:style>
    <style:style style:name="P51" style:family="paragraph" style:parent-style-name="Standard">
      <style:paragraph-properties loext:contextual-spacing="false" fo:margin-left="0cm" fo:margin-right="0cm" fo:margin-top="0.212cm" fo:margin-bottom="0.212cm" fo:text-align="justify" style:justify-single-word="false" fo:text-indent="0cm" style:auto-text-indent="false" style:writing-mode="lr-tb"/>
      <style:text-properties fo:font-weight="bold" style:font-weight-asian="bold" style:font-name-complex="Calibri5" style:font-size-complex="12pt"/>
    </style:style>
    <style:style style:name="P52" style:family="paragraph" style:parent-style-name="Text_20_body">
      <style:paragraph-properties loext:contextual-spacing="false" fo:margin-top="0cm" fo:margin-bottom="0cm"/>
    </style:style>
    <style:style style:name="P53" style:family="paragraph" style:parent-style-name="Text_20_body">
      <style:paragraph-properties loext:contextual-spacing="false" fo:margin-top="0cm" fo:margin-bottom="0cm" fo:text-align="justify" style:justify-single-word="false"/>
      <style:text-properties fo:color="#000000" style:font-name="Calibri3" fo:font-size="12pt" fo:font-weight="normal"/>
    </style:style>
    <style:style style:name="P54" style:family="paragraph" style:parent-style-name="Text_20_body">
      <style:paragraph-properties loext:contextual-spacing="false" fo:margin-top="0cm" fo:margin-bottom="0cm" fo:text-align="justify" style:justify-single-word="false"/>
      <style:text-properties fo:color="#000000" style:font-name="Calibri3" fo:font-size="12pt" fo:font-weight="bold"/>
    </style:style>
    <style:style style:name="P55" style:family="paragraph" style:parent-style-name="Text_20_body">
      <style:paragraph-properties loext:contextual-spacing="false" fo:margin-top="0cm" fo:margin-bottom="0cm"/>
      <style:text-properties fo:font-size="7pt"/>
    </style:style>
    <style:style style:name="P56" style:family="paragraph" style:parent-style-name="Text_20_body">
      <style:paragraph-properties loext:contextual-spacing="false" fo:margin-top="0cm" fo:margin-bottom="0cm"/>
      <style:text-properties style:font-name="Calibri2"/>
    </style:style>
    <style:style style:name="P57" style:family="paragraph" style:parent-style-name="Text_20_body">
      <style:paragraph-properties loext:contextual-spacing="false" fo:margin-top="0cm" fo:margin-bottom="0cm" fo:line-height="100%"/>
    </style:style>
    <style:style style:name="P58" style:family="paragraph" style:parent-style-name="Text_20_body">
      <style:paragraph-properties loext:contextual-spacing="false" fo:margin-top="0cm" fo:margin-bottom="0cm" fo:line-height="100%"/>
      <style:text-properties fo:font-weight="bold"/>
    </style:style>
    <style:style style:name="P59" style:family="paragraph" style:parent-style-name="Quotations">
      <style:paragraph-properties loext:contextual-spacing="false" fo:margin-top="0cm" fo:margin-bottom="0cm" style:writing-mode="lr-tb"/>
    </style:style>
    <style:style style:name="P60" style:family="paragraph" style:parent-style-name="Text_20_body">
      <style:paragraph-properties loext:contextual-spacing="false" fo:margin-top="0cm" fo:margin-bottom="0cm" fo:line-height="138%"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61" style:family="paragraph" style:parent-style-name="Text_20_body">
      <style:paragraph-properties loext:contextual-spacing="false" fo:margin-top="0cm" fo:margin-bottom="0cm" fo:line-height="138%" style:writing-mode="lr-tb"/>
    </style:style>
    <style:style style:name="P62" style:family="paragraph" style:parent-style-name="Quotations">
      <style:paragraph-properties loext:contextual-spacing="false" fo:margin-top="0cm" fo:margin-bottom="0cm"/>
    </style:style>
    <style:style style:name="P63" style:family="paragraph" style:parent-style-name="Quotations">
      <style:paragraph-properties loext:contextual-spacing="false" fo:margin-top="0cm" fo:margin-bottom="0cm"/>
      <style:text-properties fo:color="#000000"/>
    </style:style>
    <style:style style:name="P64" style:family="paragraph" style:parent-style-name="Quotations">
      <style:paragraph-properties loext:contextual-spacing="false" fo:margin-top="0cm" fo:margin-bottom="0cm"/>
      <style:text-properties fo:color="#000000" style:font-name="arial1" fo:font-size="12pt"/>
    </style:style>
    <style:style style:name="P65" style:family="paragraph" style:parent-style-name="Text_20_body">
      <style:paragraph-properties loext:contextual-spacing="false" fo:margin-left="0cm" fo:margin-right="0cm" fo:margin-top="0.101cm" fo:margin-bottom="0cm" fo:text-align="justify" style:justify-single-word="false" fo:text-indent="0.499cm" style:auto-text-indent="false"/>
    </style:style>
    <style:style style:name="P66" style:family="paragraph" style:parent-style-name="Text_20_body">
      <style:paragraph-properties loext:contextual-spacing="false" fo:margin-left="0cm" fo:margin-right="0cm" fo:margin-top="0.101cm" fo:margin-bottom="0cm" fo:text-align="justify" style:justify-single-word="false" fo:text-indent="0.499cm" style:auto-text-indent="false"/>
      <style:text-properties style:font-name="Times New Roman5" fo:font-size="12pt"/>
    </style:style>
    <style:style style:name="P67" style:family="paragraph" style:parent-style-name="Heading_20_4">
      <style:paragraph-properties loext:contextual-spacing="false" fo:margin-top="0.101cm" fo:margin-bottom="0.499cm"/>
    </style:style>
    <style:style style:name="P68" style:family="paragraph" style:parent-style-name="Text">
      <style:paragraph-properties loext:contextual-spacing="false" fo:margin-top="0.101cm" fo:margin-bottom="0.499cm"/>
    </style:style>
    <style:style style:name="P69" style:family="paragraph" style:parent-style-name="Text_20_body">
      <style:paragraph-properties loext:contextual-spacing="false" fo:margin-top="0.101cm" fo:margin-bottom="0.499cm"/>
    </style:style>
    <style:style style:name="P70" style:family="paragraph" style:parent-style-name="Text_20_body">
      <style:paragraph-properties loext:contextual-spacing="false" fo:margin-top="0.101cm" fo:margin-bottom="0.499cm"/>
      <style:text-properties style:font-name="Palatino Linotype" fo:font-size="14pt"/>
    </style:style>
    <style:style style:name="P71" style:family="paragraph" style:parent-style-name="Table_20_Heading">
      <style:paragraph-properties fo:text-align="end" style:justify-single-word="false"/>
    </style:style>
    <style:style style:name="P72" style:family="paragraph" style:parent-style-name="Text">
      <style:text-properties fo:font-weight="bold"/>
    </style:style>
    <style:style style:name="P73" style:family="paragraph" style:parent-style-name="Text">
      <style:text-properties fo:font-weight="bold" style:font-weight-asian="bold" style:font-weight-complex="bold"/>
    </style:style>
    <style:style style:name="P74" style:family="paragraph" style:parent-style-name="Text">
      <style:paragraph-properties fo:text-align="start" style:justify-single-word="false"/>
    </style:style>
    <style:style style:name="P75" style:family="paragraph" style:parent-style-name="Quotations">
      <style:paragraph-properties style:writing-mode="lr-tb"/>
    </style:style>
    <style:style style:name="P76" style:family="paragraph" style:parent-style-name="Standard">
      <style:paragraph-properties style:writing-mode="lr-tb"/>
    </style:style>
    <style:style style:name="P77" style:family="paragraph" style:parent-style-name="Standard">
      <style:paragraph-properties style:writing-mode="lr-tb"/>
      <style:text-properties fo:language="fr" fo:country="FR"/>
    </style:style>
    <style:style style:name="P78" style:family="paragraph" style:parent-style-name="Text_20_body">
      <style:paragraph-properties style:writing-mode="lr-tb"/>
    </style:style>
    <style:style style:name="P79" style:family="paragraph" style:parent-style-name="Quotations">
      <style:paragraph-properties loext:contextual-spacing="false" fo:margin-left="1cm" fo:margin-right="1cm" fo:margin-top="0.101cm" fo:margin-bottom="0cm" fo:text-align="justify" style:justify-single-word="false" fo:text-indent="0.499cm" style:auto-text-indent="false"/>
    </style:style>
    <style:style style:name="P80" style:family="paragraph" style:parent-style-name="Text_20_body">
      <style:paragraph-properties loext:contextual-spacing="false" fo:margin-top="0.101cm" fo:margin-bottom="0cm" fo:text-align="justify" style:justify-single-word="false"/>
      <style:text-properties style:font-name="Times New Roman5" fo:font-size="12pt"/>
    </style:style>
    <style:style style:name="P81" style:family="paragraph" style:parent-style-name="Text_20_body">
      <style:paragraph-properties loext:contextual-spacing="false" fo:margin-left="1.251cm" fo:margin-right="0cm" fo:margin-top="0.101cm" fo:margin-bottom="0cm" fo:text-align="justify" style:justify-single-word="false" fo:text-indent="0cm" style:auto-text-indent="false"/>
      <style:text-properties style:font-name="Times New Roman5" fo:font-size="12pt"/>
    </style:style>
    <style:style style:name="P82" style:family="paragraph" style:parent-style-name="Text_20_body">
      <style:paragraph-properties fo:margin-left="1.706cm" fo:margin-right="1cm" fo:text-indent="0cm" style:auto-text-indent="false"/>
      <style:text-properties fo:color="#000000" style:font-name="Candara1" fo:font-size="10pt" style:font-name-asian="TW Cen              MT" style:font-size-asian="11pt" style:font-name-complex="TW Cen              MT" style:font-size-complex="11pt"/>
    </style:style>
    <style:style style:name="P83" style:family="paragraph" style:parent-style-name="Heading_20_4">
      <style:text-properties style:font-name="Palatino Linotype" fo:font-size="14pt"/>
    </style:style>
    <style:style style:name="P84" style:family="paragraph" style:parent-style-name="Text_20_body">
      <style:paragraph-properties fo:padding="0.074cm" fo:border-left="none" fo:border-right="none" fo:border-top="none" fo:border-bottom="0.002cm solid #000000" style:join-border="false"/>
    </style:style>
    <style:style style:name="P85" style:family="paragraph" style:parent-style-name="Text_20_body">
      <style:paragraph-properties loext:contextual-spacing="false" fo:margin-left="1.27cm" fo:margin-right="0cm" fo:margin-top="0.101cm" fo:margin-bottom="0cm" fo:text-align="justify" style:justify-single-word="false" fo:text-indent="0cm" style:auto-text-indent="false"/>
    </style:style>
    <style:style style:name="P86" style:family="paragraph" style:parent-style-name="Text_20_body">
      <style:paragraph-properties loext:contextual-spacing="false" fo:margin-left="1.27cm" fo:margin-right="0cm" fo:margin-top="0.101cm" fo:margin-bottom="0cm" fo:text-align="justify" style:justify-single-word="false" fo:text-indent="0cm" style:auto-text-indent="false"/>
      <style:text-properties fo:color="#000000" style:font-name="Times            New Roman" fo:font-size="12pt"/>
    </style:style>
    <style:style style:name="P87" style:family="paragraph" style:parent-style-name="Text_20_body">
      <style:paragraph-properties loext:contextual-spacing="false" fo:margin-left="1.27cm" fo:margin-right="0cm" fo:margin-top="0.101cm" fo:margin-bottom="0cm" fo:text-align="justify" style:justify-single-word="false" fo:text-indent="0cm" style:auto-text-indent="false"/>
      <style:text-properties fo:color="#000000" style:font-name="Times New            Roman" fo:font-size="12pt"/>
    </style:style>
    <style:style style:name="P88" style:family="paragraph" style:parent-style-name="Standard">
      <style:text-properties fo:color="#000000" style:font-name="Calibri1" fo:font-size="12pt"/>
    </style:style>
    <style:style style:name="P89" style:family="paragraph" style:parent-style-name="Standard">
      <style:text-properties fo:color="#000000" style:text-outline="false" style:text-line-through-style="none" style:font-name="Calibri4"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text-emphasize="none" style:text-overline-style="none" style:text-overline-color="font-color"/>
    </style:style>
    <style:style style:name="P90" style:family="paragraph" style:parent-style-name="Standard">
      <style:text-properties fo:font-weight="bold"/>
    </style:style>
    <style:style style:name="P91" style:family="paragraph" style:parent-style-name="Standard">
      <style:text-properties fo:color="#1b95e0"/>
    </style:style>
    <style:style style:name="P92" style:family="paragraph" style:parent-style-name="Quotations">
      <style:paragraph-properties fo:margin-left="2cm" fo:margin-right="2cm" fo:text-indent="0cm" style:auto-text-indent="false"/>
    </style:style>
    <style:style style:name="P93" style:family="paragraph" style:parent-style-name="Quotations">
      <style:paragraph-properties loext:contextual-spacing="false" fo:margin-left="2cm" fo:margin-right="2cm" fo:margin-top="0cm" fo:margin-bottom="0cm" fo:line-height="100%" fo:text-indent="0cm" style:auto-text-indent="false"/>
    </style:style>
    <style:style style:name="P94" style:family="paragraph" style:parent-style-name="Quotations">
      <style:paragraph-properties loext:contextual-spacing="false" fo:margin-left="2cm" fo:margin-right="2cm" fo:margin-top="0cm" fo:margin-bottom="0cm" fo:text-indent="0cm" style:auto-text-indent="false"/>
      <style:text-properties fo:color="#000000" style:font-name="arial1" fo:font-size="12pt"/>
    </style:style>
    <style:style style:name="P95" style:family="paragraph" style:parent-style-name="Text_20_body">
      <style:paragraph-properties fo:margin-left="0.635cm" fo:margin-right="0cm" fo:text-indent="0cm" style:auto-text-indent="false"/>
      <style:text-properties style:font-name="Arial2"/>
    </style:style>
    <style:style style:name="P96" style:family="paragraph" style:parent-style-name="Normal">
      <style:paragraph-properties fo:text-align="start" style:justify-single-word="false"/>
    </style:style>
    <style:style style:name="P97" style:family="paragraph" style:parent-style-name="Text_20_body">
      <style:paragraph-properties loext:contextual-spacing="false" fo:margin-top="0.423cm" fo:margin-bottom="0.212cm" fo:text-align="center" style:justify-single-word="false"/>
    </style:style>
    <style:style style:name="P98" style:family="paragraph" style:parent-style-name="Normal">
      <style:paragraph-properties loext:contextual-spacing="false" fo:margin-top="0.499cm" fo:margin-bottom="0.499cm"/>
    </style:style>
    <style:style style:name="P99" style:family="paragraph" style:parent-style-name="Text_20_body">
      <style:paragraph-properties loext:contextual-spacing="false" fo:margin-left="0.265cm" fo:margin-right="0.265cm" fo:margin-top="0.265cm" fo:margin-bottom="0.265cm" fo:text-align="start" style:justify-single-word="false" fo:text-indent="0cm" style:auto-text-indent="false"/>
    </style:style>
    <style:style style:name="P100" style:family="paragraph" style:parent-style-name="Text_20_body">
      <style:paragraph-properties fo:margin-left="1cm" fo:margin-right="1cm" fo:text-indent="0cm" style:auto-text-indent="false"/>
    </style:style>
    <style:style style:name="P101" style:family="paragraph" style:parent-style-name="Quotations">
      <style:text-properties fo:color="#000000" style:font-name="arial1" fo:font-size="12pt"/>
    </style:style>
    <style:style style:name="P102" style:family="paragraph" style:parent-style-name="Contents_20_1">
      <style:paragraph-properties>
        <style:tab-stops/>
      </style:paragraph-properties>
    </style:style>
    <style:style style:name="P103" style:family="paragraph" style:parent-style-name="Contents_20_3">
      <style:paragraph-properties>
        <style:tab-stops/>
      </style:paragraph-properties>
    </style:style>
    <style:style style:name="P104" style:family="paragraph" style:parent-style-name="Normal" style:list-style-name="L13"/>
    <style:style style:name="P105" style:family="paragraph" style:parent-style-name="Normal" style:list-style-name="L49"/>
    <style:style style:name="P106" style:family="paragraph" style:parent-style-name="Normal" style:list-style-name="L49">
      <style:paragraph-properties fo:text-align="start" style:justify-single-word="false"/>
    </style:style>
    <style:style style:name="P107" style:family="paragraph" style:parent-style-name="Normal" style:list-style-name="L49">
      <style:text-properties fo:font-weight="normal" style:font-weight-asian="normal" style:font-weight-complex="normal"/>
    </style:style>
    <style:style style:name="P108" style:family="paragraph" style:parent-style-name="Normal" style:list-style-name="L75"/>
    <style:style style:name="P109" style:family="paragraph" style:parent-style-name="Heading_20_4" style:list-style-name="L52"/>
    <style:style style:name="P110" style:family="paragraph" style:parent-style-name="Contents_20_2">
      <style:paragraph-properties>
        <style:tab-stops/>
      </style:paragraph-properties>
    </style:style>
    <style:style style:name="P111" style:family="paragraph" style:parent-style-name="Quotations" style:list-style-name="L33"/>
    <style:style style:name="P112" style:family="paragraph" style:parent-style-name="Quotations" style:list-style-name="L82"/>
    <style:style style:name="P113" style:family="paragraph" style:parent-style-name="Quotations" style:list-style-name="L1">
      <style:paragraph-properties loext:contextual-spacing="false" fo:margin-left="1.609cm" fo:margin-right="1cm" fo:margin-top="0cm" fo:margin-bottom="0.499cm" fo:text-indent="0cm" style:auto-text-indent="false"/>
    </style:style>
    <style:style style:name="P114" style:family="paragraph" style:parent-style-name="Quotations" style:list-style-name="L33">
      <style:paragraph-properties loext:contextual-spacing="false" fo:margin-top="0cm" fo:margin-bottom="0cm"/>
    </style:style>
    <style:style style:name="P115" style:family="paragraph" style:parent-style-name="Quotations" style:list-style-name="L82">
      <style:paragraph-properties loext:contextual-spacing="false" fo:margin-top="0cm" fo:margin-bottom="0cm"/>
    </style:style>
    <style:style style:name="P116" style:family="paragraph" style:parent-style-name="Standard" style:list-style-name="L69">
      <style:text-properties fo:font-weight="bold" style:font-weight-asian="bold" style:font-weight-complex="bold"/>
    </style:style>
    <style:style style:name="P117" style:family="paragraph" style:parent-style-name="Standard">
      <style:text-properties fo:color="#000000" style:font-name="sans-serif1" fo:font-size="11pt"/>
    </style:style>
    <style:style style:name="P118" style:family="paragraph" style:parent-style-name="Standard" style:list-style-name="WWNum1">
      <style:paragraph-properties loext:contextual-spacing="false" fo:margin-left="1.259cm" fo:margin-right="0cm" fo:margin-top="0cm" fo:margin-bottom="0cm" fo:text-align="justify" style:justify-single-word="false" fo:text-indent="-0.63cm" style:auto-text-indent="false" style:writing-mode="lr-tb">
        <style:tab-stops>
          <style:tab-stop style:position="1.27cm"/>
        </style:tab-stops>
      </style:paragraph-properties>
      <style:text-properties fo:font-size="10pt" style:letter-kerning="false" style:font-size-asian="10pt" style:language-asian="fr" style:country-asian="FR" style:font-name-complex="Calibri5" style:font-size-complex="10pt"/>
    </style:style>
    <style:style style:name="P119" style:family="paragraph" style:parent-style-name="Standard" style:list-style-name="WWNum1">
      <style:paragraph-properties loext:contextual-spacing="false" fo:margin-left="1.27cm" fo:margin-right="0cm" fo:margin-top="0cm" fo:margin-bottom="0cm" fo:text-align="justify" style:justify-single-word="false" fo:text-indent="-0.635cm" style:auto-text-indent="false" style:writing-mode="lr-tb">
        <style:tab-stops>
          <style:tab-stop style:position="1.27cm"/>
        </style:tab-stops>
      </style:paragraph-properties>
      <style:text-properties fo:font-size="10pt" style:letter-kerning="false" style:font-size-asian="10pt" style:language-asian="fr" style:country-asian="FR" style:font-name-complex="Calibri5" style:font-size-complex="10pt"/>
    </style:style>
    <style:style style:name="P120" style:family="paragraph" style:parent-style-name="Heading_20_1">
      <style:paragraph-properties loext:contextual-spacing="false" fo:margin-top="0.499cm" fo:margin-bottom="0.499cm"/>
    </style:style>
    <style:style style:name="P121" style:family="paragraph" style:parent-style-name="Heading_20_3">
      <style:paragraph-properties fo:margin-top="0.101cm" fo:margin-bottom="0.499cm"/>
    </style:style>
    <style:style style:name="P122" style:family="paragraph" style:parent-style-name="Heading_20_3">
      <style:paragraph-properties loext:contextual-spacing="false" fo:margin-top="0.101cm" fo:margin-bottom="0.499cm"/>
    </style:style>
    <style:style style:name="P123" style:family="paragraph" style:parent-style-name="Text_20_body" style:list-style-name="L3"/>
    <style:style style:name="P124" style:family="paragraph" style:parent-style-name="Text_20_body" style:list-style-name="L4"/>
    <style:style style:name="P125" style:family="paragraph" style:parent-style-name="Text_20_body" style:list-style-name="L7"/>
    <style:style style:name="P126" style:family="paragraph" style:parent-style-name="Text_20_body" style:list-style-name="L8"/>
    <style:style style:name="P127" style:family="paragraph" style:parent-style-name="Text_20_body" style:list-style-name="L9"/>
    <style:style style:name="P128" style:family="paragraph" style:parent-style-name="Text_20_body" style:list-style-name="L10"/>
    <style:style style:name="P129" style:family="paragraph" style:parent-style-name="Text_20_body" style:list-style-name="L11"/>
    <style:style style:name="P130" style:family="paragraph" style:parent-style-name="Text_20_body" style:list-style-name="L12"/>
    <style:style style:name="P131" style:family="paragraph" style:parent-style-name="Text_20_body" style:list-style-name="L14"/>
    <style:style style:name="P132" style:family="paragraph" style:parent-style-name="Text_20_body" style:list-style-name="L15"/>
    <style:style style:name="P133" style:family="paragraph" style:parent-style-name="Text_20_body" style:list-style-name="L16"/>
    <style:style style:name="P134" style:family="paragraph" style:parent-style-name="Text_20_body" style:list-style-name="L18"/>
    <style:style style:name="P135" style:family="paragraph" style:parent-style-name="Text_20_body" style:list-style-name="L19"/>
    <style:style style:name="P136" style:family="paragraph" style:parent-style-name="Text_20_body" style:list-style-name="L20"/>
    <style:style style:name="P137" style:family="paragraph" style:parent-style-name="Text_20_body" style:list-style-name="L21"/>
    <style:style style:name="P138" style:family="paragraph" style:parent-style-name="Text_20_body" style:list-style-name="L22"/>
    <style:style style:name="P139" style:family="paragraph" style:parent-style-name="Text_20_body" style:list-style-name="L24"/>
    <style:style style:name="P140" style:family="paragraph" style:parent-style-name="Text_20_body" style:list-style-name="L25"/>
    <style:style style:name="P141" style:family="paragraph" style:parent-style-name="Text_20_body" style:list-style-name="L26"/>
    <style:style style:name="P142" style:family="paragraph" style:parent-style-name="Text_20_body" style:list-style-name="L27"/>
    <style:style style:name="P143" style:family="paragraph" style:parent-style-name="Text_20_body" style:list-style-name="L28"/>
    <style:style style:name="P144" style:family="paragraph" style:parent-style-name="Text_20_body" style:list-style-name="L29"/>
    <style:style style:name="P145" style:family="paragraph" style:parent-style-name="Text_20_body" style:list-style-name="L30"/>
    <style:style style:name="P146" style:family="paragraph" style:parent-style-name="Text_20_body" style:list-style-name="L34"/>
    <style:style style:name="P147" style:family="paragraph" style:parent-style-name="Text_20_body" style:list-style-name="L35"/>
    <style:style style:name="P148" style:family="paragraph" style:parent-style-name="Text_20_body" style:list-style-name="L36"/>
    <style:style style:name="P149" style:family="paragraph" style:parent-style-name="Text_20_body" style:list-style-name="L37"/>
    <style:style style:name="P150" style:family="paragraph" style:parent-style-name="Text_20_body" style:list-style-name="L38"/>
    <style:style style:name="P151" style:family="paragraph" style:parent-style-name="Text_20_body" style:list-style-name="L39"/>
    <style:style style:name="P152" style:family="paragraph" style:parent-style-name="Text_20_body" style:list-style-name="L40"/>
    <style:style style:name="P153" style:family="paragraph" style:parent-style-name="Text_20_body" style:list-style-name="L41"/>
    <style:style style:name="P154" style:family="paragraph" style:parent-style-name="Text_20_body" style:list-style-name="L42"/>
    <style:style style:name="P155" style:family="paragraph" style:parent-style-name="Text_20_body" style:list-style-name="L43"/>
    <style:style style:name="P156" style:family="paragraph" style:parent-style-name="Text_20_body" style:list-style-name="L44"/>
    <style:style style:name="P157" style:family="paragraph" style:parent-style-name="Text_20_body" style:list-style-name="L45"/>
    <style:style style:name="P158" style:family="paragraph" style:parent-style-name="Text_20_body" style:list-style-name="L46"/>
    <style:style style:name="P159" style:family="paragraph" style:parent-style-name="Text_20_body" style:list-style-name="L47"/>
    <style:style style:name="P160" style:family="paragraph" style:parent-style-name="Text_20_body" style:list-style-name="L48"/>
    <style:style style:name="P161" style:family="paragraph" style:parent-style-name="Text_20_body" style:list-style-name="L50"/>
    <style:style style:name="P162" style:family="paragraph" style:parent-style-name="Text_20_body" style:list-style-name="L52"/>
    <style:style style:name="P163" style:family="paragraph" style:parent-style-name="Text_20_body" style:list-style-name="L53"/>
    <style:style style:name="P164" style:family="paragraph" style:parent-style-name="Text_20_body" style:list-style-name="L54"/>
    <style:style style:name="P165" style:family="paragraph" style:parent-style-name="Text_20_body" style:list-style-name="L56"/>
    <style:style style:name="P166" style:family="paragraph" style:parent-style-name="Text_20_body" style:list-style-name="L57"/>
    <style:style style:name="P167" style:family="paragraph" style:parent-style-name="Text_20_body" style:list-style-name="L58"/>
    <style:style style:name="P168" style:family="paragraph" style:parent-style-name="Text_20_body" style:list-style-name="L59"/>
    <style:style style:name="P169" style:family="paragraph" style:parent-style-name="Text_20_body" style:list-style-name="L62"/>
    <style:style style:name="P170" style:family="paragraph" style:parent-style-name="Text_20_body" style:list-style-name="L64"/>
    <style:style style:name="P171" style:family="paragraph" style:parent-style-name="Text_20_body" style:list-style-name="L65"/>
    <style:style style:name="P172" style:family="paragraph" style:parent-style-name="Text_20_body" style:list-style-name="L66"/>
    <style:style style:name="P173" style:family="paragraph" style:parent-style-name="Text_20_body" style:list-style-name="L69"/>
    <style:style style:name="P174" style:family="paragraph" style:parent-style-name="Text_20_body" style:list-style-name="L70"/>
    <style:style style:name="P175" style:family="paragraph" style:parent-style-name="Text_20_body" style:list-style-name="L71"/>
    <style:style style:name="P176" style:family="paragraph" style:parent-style-name="Text_20_body" style:list-style-name="L73"/>
    <style:style style:name="P177" style:family="paragraph" style:parent-style-name="Text_20_body" style:list-style-name="L74"/>
    <style:style style:name="P178" style:family="paragraph" style:parent-style-name="Text_20_body" style:list-style-name="L77"/>
    <style:style style:name="P179" style:family="paragraph" style:parent-style-name="Text_20_body" style:list-style-name="L78"/>
    <style:style style:name="P180" style:family="paragraph" style:parent-style-name="Text_20_body" style:list-style-name="L79"/>
    <style:style style:name="P181" style:family="paragraph" style:parent-style-name="Text_20_body" style:list-style-name="L80"/>
    <style:style style:name="P182" style:family="paragraph" style:parent-style-name="Text_20_body" style:list-style-name="L81"/>
    <style:style style:name="P183" style:family="paragraph" style:parent-style-name="Text_20_body" style:list-style-name="L83"/>
    <style:style style:name="P184" style:family="paragraph" style:parent-style-name="Text_20_body" style:list-style-name="L84"/>
    <style:style style:name="P185" style:family="paragraph" style:parent-style-name="Text_20_body">
      <style:text-properties fo:color="#000000" style:font-name="sans-serif1" fo:font-size="11pt"/>
    </style:style>
    <style:style style:name="P186" style:family="paragraph" style:parent-style-name="Text_20_body" style:list-style-name="L2">
      <style:paragraph-properties loext:contextual-spacing="false" fo:margin-top="0cm" fo:margin-bottom="0.265cm" fo:orphans="2" fo:widows="2"/>
      <style:text-properties fo:font-variant="normal" fo:text-transform="none" fo:color="#4e5056" style:font-name="Nunito" fo:font-size="12.75pt" fo:letter-spacing="normal" fo:font-style="normal" fo:font-weight="normal"/>
    </style:style>
    <style:style style:name="P187" style:family="paragraph" style:parent-style-name="Text_20_body" style:list-style-name="L2">
      <style:paragraph-properties loext:contextual-spacing="false" fo:margin-top="0cm" fo:margin-bottom="0.265cm" fo:orphans="2" fo:widows="2"/>
    </style:style>
    <style:style style:name="P188" style:family="paragraph" style:parent-style-name="Text_20_body" style:list-style-name="L4">
      <style:paragraph-properties loext:contextual-spacing="false" fo:margin-top="0cm" fo:margin-bottom="0cm"/>
    </style:style>
    <style:style style:name="P189" style:family="paragraph" style:parent-style-name="Text_20_body" style:list-style-name="L5">
      <style:paragraph-properties loext:contextual-spacing="false" fo:margin-top="0cm" fo:margin-bottom="0cm"/>
    </style:style>
    <style:style style:name="P190" style:family="paragraph" style:parent-style-name="Text_20_body" style:list-style-name="L6">
      <style:paragraph-properties loext:contextual-spacing="false" fo:margin-top="0cm" fo:margin-bottom="0cm"/>
    </style:style>
    <style:style style:name="P191" style:family="paragraph" style:parent-style-name="Text_20_body" style:list-style-name="L8">
      <style:paragraph-properties fo:margin-top="0cm" fo:margin-bottom="0cm"/>
    </style:style>
    <style:style style:name="P192" style:family="paragraph" style:parent-style-name="Text_20_body" style:list-style-name="L9">
      <style:paragraph-properties fo:margin-top="0cm" fo:margin-bottom="0cm"/>
    </style:style>
    <style:style style:name="P193" style:family="paragraph" style:parent-style-name="Text_20_body" style:list-style-name="L10">
      <style:paragraph-properties loext:contextual-spacing="false" fo:margin-top="0cm" fo:margin-bottom="0cm"/>
    </style:style>
    <style:style style:name="P194" style:family="paragraph" style:parent-style-name="Text_20_body" style:list-style-name="L11">
      <style:paragraph-properties loext:contextual-spacing="false" fo:margin-top="0cm" fo:margin-bottom="0cm"/>
    </style:style>
    <style:style style:name="P195" style:family="paragraph" style:parent-style-name="Text_20_body" style:list-style-name="L12">
      <style:paragraph-properties loext:contextual-spacing="false" fo:margin-top="0cm" fo:margin-bottom="0cm"/>
    </style:style>
    <style:style style:name="P196" style:family="paragraph" style:parent-style-name="Text_20_body" style:list-style-name="L14">
      <style:paragraph-properties loext:contextual-spacing="false" fo:margin-top="0cm" fo:margin-bottom="0cm"/>
    </style:style>
    <style:style style:name="P197" style:family="paragraph" style:parent-style-name="Text_20_body" style:list-style-name="L15">
      <style:paragraph-properties loext:contextual-spacing="false" fo:margin-top="0cm" fo:margin-bottom="0cm"/>
    </style:style>
    <style:style style:name="P198" style:family="paragraph" style:parent-style-name="Text_20_body" style:list-style-name="L16">
      <style:paragraph-properties loext:contextual-spacing="false" fo:margin-top="0cm" fo:margin-bottom="0cm"/>
    </style:style>
    <style:style style:name="P199" style:family="paragraph" style:parent-style-name="Text_20_body" style:list-style-name="L18">
      <style:paragraph-properties loext:contextual-spacing="false" fo:margin-top="0cm" fo:margin-bottom="0cm"/>
    </style:style>
    <style:style style:name="P200" style:family="paragraph" style:parent-style-name="Text_20_body" style:list-style-name="L19">
      <style:paragraph-properties loext:contextual-spacing="false" fo:margin-top="0cm" fo:margin-bottom="0cm"/>
    </style:style>
    <style:style style:name="P201" style:family="paragraph" style:parent-style-name="Text_20_body" style:list-style-name="L20">
      <style:paragraph-properties loext:contextual-spacing="false" fo:margin-top="0cm" fo:margin-bottom="0cm"/>
    </style:style>
    <style:style style:name="P202" style:family="paragraph" style:parent-style-name="Text_20_body" style:list-style-name="L21">
      <style:paragraph-properties loext:contextual-spacing="false" fo:margin-top="0cm" fo:margin-bottom="0cm"/>
    </style:style>
    <style:style style:name="P203" style:family="paragraph" style:parent-style-name="Text_20_body" style:list-style-name="L22">
      <style:paragraph-properties loext:contextual-spacing="false" fo:margin-top="0cm" fo:margin-bottom="0cm"/>
    </style:style>
    <style:style style:name="P204" style:family="paragraph" style:parent-style-name="Text_20_body" style:list-style-name="L24">
      <style:paragraph-properties loext:contextual-spacing="false" fo:margin-top="0cm" fo:margin-bottom="0cm"/>
    </style:style>
    <style:style style:name="P205" style:family="paragraph" style:parent-style-name="Text_20_body" style:list-style-name="L25">
      <style:paragraph-properties loext:contextual-spacing="false" fo:margin-top="0cm" fo:margin-bottom="0cm"/>
    </style:style>
    <style:style style:name="P206" style:family="paragraph" style:parent-style-name="Text_20_body" style:list-style-name="L26">
      <style:paragraph-properties loext:contextual-spacing="false" fo:margin-top="0cm" fo:margin-bottom="0cm"/>
    </style:style>
    <style:style style:name="P207" style:family="paragraph" style:parent-style-name="Text_20_body" style:list-style-name="L27">
      <style:paragraph-properties loext:contextual-spacing="false" fo:margin-top="0cm" fo:margin-bottom="0cm"/>
    </style:style>
    <style:style style:name="P208" style:family="paragraph" style:parent-style-name="Text_20_body" style:list-style-name="L32">
      <style:paragraph-properties loext:contextual-spacing="false" fo:margin-top="0cm" fo:margin-bottom="0cm"/>
    </style:style>
    <style:style style:name="P209" style:family="paragraph" style:parent-style-name="Text_20_body" style:list-style-name="L35">
      <style:paragraph-properties loext:contextual-spacing="false" fo:margin-top="0cm" fo:margin-bottom="0cm"/>
    </style:style>
    <style:style style:name="P210" style:family="paragraph" style:parent-style-name="Text_20_body" style:list-style-name="L37">
      <style:paragraph-properties loext:contextual-spacing="false" fo:margin-top="0cm" fo:margin-bottom="0cm"/>
    </style:style>
    <style:style style:name="P211" style:family="paragraph" style:parent-style-name="Text_20_body" style:list-style-name="L39">
      <style:paragraph-properties loext:contextual-spacing="false" fo:margin-top="0cm" fo:margin-bottom="0cm"/>
    </style:style>
    <style:style style:name="P212" style:family="paragraph" style:parent-style-name="Text_20_body" style:list-style-name="L41">
      <style:paragraph-properties loext:contextual-spacing="false" fo:margin-top="0cm" fo:margin-bottom="0cm"/>
    </style:style>
    <style:style style:name="P213" style:family="paragraph" style:parent-style-name="Text_20_body" style:list-style-name="L42">
      <style:paragraph-properties loext:contextual-spacing="false" fo:margin-top="0cm" fo:margin-bottom="0cm"/>
    </style:style>
    <style:style style:name="P214" style:family="paragraph" style:parent-style-name="Text_20_body" style:list-style-name="L43">
      <style:paragraph-properties loext:contextual-spacing="false" fo:margin-top="0cm" fo:margin-bottom="0cm"/>
    </style:style>
    <style:style style:name="P215" style:family="paragraph" style:parent-style-name="Text_20_body" style:list-style-name="L44">
      <style:paragraph-properties loext:contextual-spacing="false" fo:margin-top="0cm" fo:margin-bottom="0cm"/>
    </style:style>
    <style:style style:name="P216" style:family="paragraph" style:parent-style-name="Text_20_body" style:list-style-name="L45">
      <style:paragraph-properties loext:contextual-spacing="false" fo:margin-top="0cm" fo:margin-bottom="0cm"/>
    </style:style>
    <style:style style:name="P217" style:family="paragraph" style:parent-style-name="Text_20_body" style:list-style-name="L46">
      <style:paragraph-properties loext:contextual-spacing="false" fo:margin-top="0cm" fo:margin-bottom="0cm"/>
    </style:style>
    <style:style style:name="P218" style:family="paragraph" style:parent-style-name="Text_20_body" style:list-style-name="L47">
      <style:paragraph-properties loext:contextual-spacing="false" fo:margin-top="0cm" fo:margin-bottom="0cm"/>
    </style:style>
    <style:style style:name="P219" style:family="paragraph" style:parent-style-name="Text_20_body" style:list-style-name="L48">
      <style:paragraph-properties loext:contextual-spacing="false" fo:margin-top="0cm" fo:margin-bottom="0cm"/>
    </style:style>
    <style:style style:name="P220" style:family="paragraph" style:parent-style-name="Text_20_body" style:list-style-name="L50">
      <style:paragraph-properties loext:contextual-spacing="false" fo:margin-top="0cm" fo:margin-bottom="0cm"/>
    </style:style>
    <style:style style:name="P221" style:family="paragraph" style:parent-style-name="Text_20_body" style:list-style-name="L51">
      <style:paragraph-properties loext:contextual-spacing="false" fo:margin-top="0cm" fo:margin-bottom="0cm" fo:orphans="2" fo:widows="2"/>
    </style:style>
    <style:style style:name="P222" style:family="paragraph" style:parent-style-name="Text_20_body" style:list-style-name="L53">
      <style:paragraph-properties loext:contextual-spacing="false" fo:margin-top="0cm" fo:margin-bottom="0cm"/>
    </style:style>
    <style:style style:name="P223" style:family="paragraph" style:parent-style-name="Text_20_body" style:list-style-name="L54">
      <style:paragraph-properties loext:contextual-spacing="false" fo:margin-top="0cm" fo:margin-bottom="0cm"/>
    </style:style>
    <style:style style:name="P224" style:family="paragraph" style:parent-style-name="Text_20_body" style:list-style-name="L55">
      <style:paragraph-properties loext:contextual-spacing="false" fo:margin-top="0cm" fo:margin-bottom="0cm" fo:line-height="100%"/>
    </style:style>
    <style:style style:name="P225" style:family="paragraph" style:parent-style-name="Text_20_body" style:list-style-name="L60">
      <style:paragraph-properties loext:contextual-spacing="false" fo:margin-top="0cm" fo:margin-bottom="0cm" fo:line-height="100%"/>
    </style:style>
    <style:style style:name="P226" style:family="paragraph" style:parent-style-name="Text_20_body" style:list-style-name="L61">
      <style:paragraph-properties loext:contextual-spacing="false" fo:margin-top="0cm" fo:margin-bottom="0cm" fo:line-height="100%"/>
    </style:style>
    <style:style style:name="P227" style:family="paragraph" style:parent-style-name="Text_20_body" style:list-style-name="L63">
      <style:paragraph-properties loext:contextual-spacing="false" fo:margin-top="0cm" fo:margin-bottom="0cm" fo:line-height="100%"/>
    </style:style>
    <style:style style:name="P228" style:family="paragraph" style:parent-style-name="Text_20_body" style:list-style-name="L56">
      <style:paragraph-properties loext:contextual-spacing="false" fo:margin-top="0cm" fo:margin-bottom="0cm"/>
    </style:style>
    <style:style style:name="P229" style:family="paragraph" style:parent-style-name="Text_20_body" style:list-style-name="L57">
      <style:paragraph-properties loext:contextual-spacing="false" fo:margin-top="0cm" fo:margin-bottom="0cm"/>
    </style:style>
    <style:style style:name="P230" style:family="paragraph" style:parent-style-name="Text_20_body" style:list-style-name="L58">
      <style:paragraph-properties loext:contextual-spacing="false" fo:margin-top="0cm" fo:margin-bottom="0cm"/>
    </style:style>
    <style:style style:name="P231" style:family="paragraph" style:parent-style-name="Text_20_body" style:list-style-name="L59">
      <style:paragraph-properties loext:contextual-spacing="false" fo:margin-top="0cm" fo:margin-bottom="0cm"/>
    </style:style>
    <style:style style:name="P232" style:family="paragraph" style:parent-style-name="Text_20_body" style:list-style-name="L61">
      <style:paragraph-properties loext:contextual-spacing="false" fo:margin-top="0cm" fo:margin-bottom="0cm"/>
    </style:style>
    <style:style style:name="P233" style:family="paragraph" style:parent-style-name="Text_20_body" style:list-style-name="L65">
      <style:paragraph-properties loext:contextual-spacing="false" fo:margin-top="0cm" fo:margin-bottom="0cm"/>
    </style:style>
    <style:style style:name="P234" style:family="paragraph" style:parent-style-name="Text_20_body" style:list-style-name="L66">
      <style:paragraph-properties loext:contextual-spacing="false" fo:margin-top="0cm" fo:margin-bottom="0cm"/>
    </style:style>
    <style:style style:name="P235" style:family="paragraph" style:parent-style-name="Text_20_body" style:list-style-name="L70">
      <style:paragraph-properties loext:contextual-spacing="false" fo:margin-top="0cm" fo:margin-bottom="0cm"/>
    </style:style>
    <style:style style:name="P236" style:family="paragraph" style:parent-style-name="Text_20_body" style:list-style-name="L71">
      <style:paragraph-properties loext:contextual-spacing="false" fo:margin-top="0cm" fo:margin-bottom="0cm"/>
    </style:style>
    <style:style style:name="P237" style:family="paragraph" style:parent-style-name="Text_20_body" style:list-style-name="L73">
      <style:paragraph-properties loext:contextual-spacing="false" fo:margin-top="0cm" fo:margin-bottom="0cm"/>
    </style:style>
    <style:style style:name="P238" style:family="paragraph" style:parent-style-name="Text_20_body" style:list-style-name="L74">
      <style:paragraph-properties loext:contextual-spacing="false" fo:margin-top="0cm" fo:margin-bottom="0cm"/>
    </style:style>
    <style:style style:name="P239" style:family="paragraph" style:parent-style-name="Text_20_body" style:list-style-name="L77">
      <style:paragraph-properties loext:contextual-spacing="false" fo:margin-top="0cm" fo:margin-bottom="0cm"/>
    </style:style>
    <style:style style:name="P240" style:family="paragraph" style:parent-style-name="Text_20_body" style:list-style-name="L81">
      <style:paragraph-properties loext:contextual-spacing="false" fo:margin-top="0cm" fo:margin-bottom="0cm"/>
    </style:style>
    <style:style style:name="P241" style:family="paragraph" style:parent-style-name="Text_20_body" style:list-style-name="L83">
      <style:paragraph-properties loext:contextual-spacing="false" fo:margin-top="0cm" fo:margin-bottom="0cm"/>
    </style:style>
    <style:style style:name="P242" style:family="paragraph" style:parent-style-name="Text_20_body" style:list-style-name="L84">
      <style:paragraph-properties loext:contextual-spacing="false" fo:margin-top="0cm" fo:margin-bottom="0cm"/>
    </style:style>
    <style:style style:name="P243" style:family="paragraph" style:parent-style-name="Text_20_body" style:list-style-name="L17">
      <style:paragraph-properties loext:contextual-spacing="false" fo:margin-top="0cm" fo:margin-bottom="0.176cm" fo:orphans="2" fo:widows="2" fo:padding="0cm" fo:border="none"/>
    </style:style>
    <style:style style:name="P244" style:family="paragraph" style:parent-style-name="Text_20_body" style:list-style-name="L17">
      <style:paragraph-properties loext:contextual-spacing="false" fo:margin-top="0cm" fo:margin-bottom="0.176cm" fo:orphans="2" fo:widows="2" fo:padding="0cm" fo:border="none"/>
      <style:text-properties fo:font-variant="normal" fo:text-transform="none" fo:color="#4e5056" style:font-name="Nunito" fo:font-size="8.5pt" fo:letter-spacing="normal" fo:font-style="normal" fo:font-weight="normal"/>
    </style:style>
    <style:style style:name="P245" style:family="paragraph" style:parent-style-name="Text_20_body" style:list-style-name="L51">
      <style:paragraph-properties loext:contextual-spacing="false" fo:margin-top="0cm" fo:margin-bottom="0.176cm" fo:orphans="2" fo:widows="2"/>
    </style:style>
    <style:style style:name="P246" style:family="paragraph" style:parent-style-name="Text_20_body" style:list-style-name="L51">
      <style:paragraph-properties loext:contextual-spacing="false" fo:margin-top="0cm" fo:margin-bottom="0.176cm" fo:orphans="2" fo:widows="2"/>
      <style:text-properties fo:font-variant="normal" fo:text-transform="none" fo:color="#4e5056" style:font-name="Nunito" fo:font-size="8.5pt" fo:letter-spacing="normal" fo:font-style="normal" fo:font-weight="normal"/>
    </style:style>
    <style:style style:name="P247" style:family="paragraph" style:parent-style-name="Text_20_body" style:list-style-name="L76">
      <style:paragraph-properties loext:contextual-spacing="false" fo:margin-top="0cm" fo:margin-bottom="0.176cm" fo:orphans="2" fo:widows="2"/>
      <style:text-properties fo:font-variant="normal" fo:text-transform="none" fo:color="#4e5056" style:font-name="Nunito" fo:font-size="8.5pt" fo:letter-spacing="normal" fo:font-style="normal" fo:font-weight="normal"/>
    </style:style>
    <style:style style:name="P248" style:family="paragraph" style:parent-style-name="Text_20_body" style:list-style-name="L23">
      <style:paragraph-properties loext:contextual-spacing="false" fo:margin-left="0cm" fo:margin-right="0cm" fo:margin-top="0cm" fo:margin-bottom="0cm" fo:text-align="start" style:justify-single-word="false" fo:orphans="2" fo:widows="2" fo:text-indent="0cm" style:auto-text-indent="false"/>
    </style:style>
    <style:style style:name="P249" style:family="paragraph" style:parent-style-name="Text_20_body" style:list-style-name="L32">
      <style:paragraph-properties loext:contextual-spacing="false" fo:margin-left="0cm" fo:margin-right="0cm" fo:margin-top="0cm" fo:margin-bottom="0cm" fo:text-align="start" style:justify-single-word="false" fo:orphans="2" fo:widows="2" fo:text-indent="0cm" style:auto-text-indent="false"/>
    </style:style>
    <style:style style:name="P250" style:family="paragraph" style:parent-style-name="Text_20_body" style:list-style-name="L31">
      <style:paragraph-properties loext:contextual-spacing="false" fo:margin-left="0cm" fo:margin-right="0cm" fo:margin-top="0cm" fo:margin-bottom="0cm" fo:text-align="start" style:justify-single-word="false" fo:text-indent="0cm" style:auto-text-indent="false"/>
    </style:style>
    <style:style style:name="P251" style:family="paragraph" style:parent-style-name="Text_20_body" style:list-style-name="L55">
      <style:paragraph-properties loext:contextual-spacing="false" fo:margin-left="0cm" fo:margin-right="0cm" fo:margin-top="0cm" fo:margin-bottom="0cm" fo:line-height="100%" fo:orphans="2" fo:widows="2" fo:text-indent="0cm" style:auto-text-indent="false"/>
    </style:style>
    <style:style style:name="P252" style:family="paragraph" style:parent-style-name="Text_20_body" style:list-style-name="L23">
      <style:paragraph-properties fo:margin-left="0cm" fo:margin-right="0cm" fo:text-align="start" style:justify-single-word="false" fo:orphans="2" fo:widows="2" fo:text-indent="0cm" style:auto-text-indent="false"/>
      <style:text-properties fo:font-variant="normal" fo:text-transform="none" fo:color="#4e5056" style:font-name="Nunito" fo:font-size="12.75pt" fo:letter-spacing="normal" fo:font-style="normal" fo:font-weight="normal"/>
    </style:style>
    <style:style style:name="P253" style:family="paragraph" style:parent-style-name="Text_20_body" style:list-style-name="L32">
      <style:paragraph-properties fo:margin-left="0cm" fo:margin-right="0cm" fo:text-align="start" style:justify-single-word="false" fo:orphans="2" fo:widows="2" fo:text-indent="0cm" style:auto-text-indent="false"/>
      <style:text-properties fo:font-variant="normal" fo:text-transform="none" fo:color="#4e5056" style:font-name="Nunito" fo:font-size="8.5pt" fo:letter-spacing="normal" fo:font-style="normal" fo:font-weight="normal"/>
    </style:style>
    <style:style style:name="P254" style:family="paragraph" style:parent-style-name="Text_20_body" style:list-style-name="L31">
      <style:paragraph-properties fo:margin-left="0cm" fo:margin-right="0cm" fo:text-align="start" style:justify-single-word="false" fo:text-indent="0cm" style:auto-text-indent="false"/>
      <style:text-properties fo:font-variant="normal" fo:text-transform="none" style:text-line-through-style="none" style:font-name="Nunito" fo:font-size="8.5pt" fo:letter-spacing="normal" fo:font-style="normal" style:text-underline-style="none" style:text-blinking="false" fo:background-color="#ffffff"/>
    </style:style>
    <style:style style:name="P255" style:family="paragraph" style:parent-style-name="Text_20_body" style:list-style-name="L55">
      <style:paragraph-properties fo:margin-left="0cm" fo:margin-right="0cm" fo:text-indent="0cm" style:auto-text-indent="false" fo:padding="0cm" fo:border="none"/>
    </style:style>
    <style:style style:name="P256" style:family="paragraph" style:parent-style-name="Text_20_body" style:list-style-name="L67">
      <style:paragraph-properties loext:contextual-spacing="false" fo:margin-left="0cm" fo:margin-right="0cm" fo:margin-top="0cm" fo:margin-bottom="0.212cm" fo:text-indent="0cm" style:auto-text-indent="false"/>
      <style:text-properties style:font-name="Arial2"/>
    </style:style>
    <style:style style:name="P257" style:family="paragraph" style:parent-style-name="Text_20_body" style:list-style-name="L68">
      <style:paragraph-properties loext:contextual-spacing="false" fo:margin-left="0cm" fo:margin-right="0cm" fo:margin-top="0cm" fo:margin-bottom="0.212cm" fo:text-indent="0cm" style:auto-text-indent="false"/>
      <style:text-properties style:font-name="Arial2"/>
    </style:style>
    <style:style style:name="P258" style:family="paragraph" style:parent-style-name="Text_20_body" style:list-style-name="L34">
      <style:paragraph-properties loext:contextual-spacing="false" fo:margin-top="0cm" fo:margin-bottom="0.423cm"/>
    </style:style>
    <style:style style:name="P259" style:family="paragraph" style:parent-style-name="Text_20_body" style:list-style-name="L72">
      <style:paragraph-properties loext:contextual-spacing="false" fo:margin-top="0.101cm" fo:margin-bottom="0cm" fo:text-align="justify" style:justify-single-word="false"/>
      <style:text-properties style:font-name="Times New Roman5" fo:font-size="12pt"/>
    </style:style>
    <style:style style:name="P260" style:family="paragraph" style:parent-style-name="List_20_Paragraph" style:list-style-name="WWNum2">
      <style:paragraph-properties loext:contextual-spacing="true" fo:margin-left="1.27cm" fo:margin-right="0cm" fo:margin-top="0.212cm" fo:margin-bottom="0.212cm" fo:text-align="justify" style:justify-single-word="false" fo:text-indent="-0.635cm" style:auto-text-indent="false" style:writing-mode="lr-tb"/>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style>
    <style:style style:name="T4" style:family="text">
      <style:text-properties fo:font-weight="bold" style:letter-kerning="false" style:language-asian="fr" style:country-asian="FR" style:font-weight-asian="bold" style:font-name-complex="Calibri5" style:font-size-complex="12pt"/>
    </style:style>
    <style:style style:name="T5" style:family="text">
      <style:text-properties fo:font-style="italic"/>
    </style:style>
    <style:style style:name="T6" style:family="text">
      <style:text-properties fo:font-style="italic" fo:font-weight="bold" style:letter-kerning="false" style:language-asian="fr" style:country-asian="FR" style:font-style-asian="italic" style:font-weight-asian="bold" style:font-name-complex="Calibri5" style:font-size-complex="12pt"/>
    </style:style>
    <style:style style:name="T7" style:family="text">
      <style:text-properties fo:font-style="italic" style:letter-kerning="false" style:language-asian="fr" style:country-asian="FR" style:font-style-asian="italic" style:font-name-complex="Calibri5" style:font-size-complex="12pt"/>
    </style:style>
    <style:style style:name="T8" style:family="text">
      <style:text-properties fo:font-style="italic" style:font-style-asian="italic"/>
    </style:style>
    <style:style style:name="T9" style:family="text">
      <style:text-properties fo:font-style="italic" fo:background-color="#ffff00" style:font-style-asian="italic"/>
    </style:style>
    <style:style style:name="T10" style:family="text">
      <style:text-properties style:font-name="arial1"/>
    </style:style>
    <style:style style:name="T11" style:family="text">
      <style:text-properties style:font-name="arial1" fo:font-size="12pt"/>
    </style:style>
    <style:style style:name="T12" style:family="text">
      <style:text-properties style:font-name="Palatino Linotype" fo:font-size="14pt"/>
    </style:style>
    <style:style style:name="T13" style:family="text">
      <style:text-properties style:font-name="Palatino Linotype" fo:font-size="14pt" fo:font-weight="bold"/>
    </style:style>
    <style:style style:name="T14" style:family="text">
      <style:text-properties style:font-name="Palatino Linotype" fo:font-size="14pt" fo:font-style="italic"/>
    </style:style>
    <style:style style:name="T15" style:family="text">
      <style:text-properties style:font-name="Times New Roman5" fo:font-size="12pt"/>
    </style:style>
    <style:style style:name="T16" style:family="text">
      <style:text-properties fo:font-variant="normal" fo:text-transform="none" fo:color="#4e5056" style:font-name="Nunito" fo:font-size="8.5pt" fo:letter-spacing="normal" fo:font-style="normal" fo:font-weight="normal"/>
    </style:style>
    <style:style style:name="T17" style:family="text">
      <style:text-properties fo:font-variant="normal" fo:text-transform="none" fo:color="#4e5056" style:font-name="Nunito" fo:font-size="8.5pt" fo:letter-spacing="normal" fo:font-style="normal" fo:font-weight="bold"/>
    </style:style>
    <style:style style:name="T18" style:family="text">
      <style:text-properties fo:font-variant="normal" fo:text-transform="none" fo:color="#4e5056" style:font-name="Nunito" fo:font-size="12.75pt" fo:letter-spacing="normal" fo:font-style="normal" fo:font-weight="normal"/>
    </style:style>
    <style:style style:name="T19" style:family="text">
      <style:text-properties fo:font-variant="normal" fo:text-transform="none" fo:color="#4e5056" style:font-name="Nunito" fo:font-size="12.75pt" fo:letter-spacing="normal" fo:font-style="normal" fo:font-weight="bold"/>
    </style:style>
    <style:style style:name="T20" style:family="text">
      <style:text-properties fo:font-variant="normal" fo:text-transform="none" fo:color="#4e5056" fo:letter-spacing="normal"/>
    </style:style>
    <style:style style:name="T21" style:family="text">
      <style:text-properties fo:font-variant="normal" fo:text-transform="none" fo:color="#4e5056" fo:letter-spacing="normal" fo:font-weight="bold"/>
    </style:style>
    <style:style style:name="T22" style:family="text">
      <style:text-properties fo:font-variant="normal" fo:text-transform="none" fo:color="#4e5056" style:text-line-through-style="none" style:font-name="Nunito" fo:font-size="8.5pt" fo:letter-spacing="normal" fo:font-style="normal" style:text-underline-style="none" fo:font-weight="bold" style:text-blinking="false" fo:background-color="transparent" loext:char-shading-value="0"/>
    </style:style>
    <style:style style:name="T23" style:family="text">
      <style:text-properties fo:font-variant="normal" fo:text-transform="none" style:font-name="Roboto" fo:font-size="7pt" fo:letter-spacing="normal" fo:font-style="normal" fo:font-weight="normal"/>
    </style:style>
    <style:style style:name="T24" style:family="text">
      <style:text-properties fo:font-variant="normal" fo:text-transform="none" style:text-line-through-style="none" style:font-name="Nunito" fo:font-size="8.5pt" fo:letter-spacing="normal" fo:font-style="normal" style:text-underline-style="none" fo:font-weight="bold" style:text-blinking="false" fo:background-color="#ffffff" loext:char-shading-value="0"/>
    </style:style>
    <style:style style:name="T25" style:family="text">
      <style:text-properties fo:font-variant="normal" fo:text-transform="none" style:text-line-through-style="none" style:font-name="Nunito" fo:font-size="8.5pt" fo:letter-spacing="normal" fo:font-style="normal" style:text-underline-style="none" style:text-blinking="false" fo:background-color="#ffffff" loext:char-shading-value="0"/>
    </style:style>
    <style:style style:name="T26" style:family="text">
      <style:text-properties fo:font-variant="normal" fo:text-transform="none" style:text-line-through-style="none" style:font-name="Nunito" fo:font-size="12.75pt" fo:letter-spacing="normal" fo:font-style="normal" style:text-underline-style="none" style:text-blinking="false" fo:background-color="#ffffff" loext:char-shading-value="0"/>
    </style:style>
    <style:style style:name="T27" style:family="text">
      <style:text-properties fo:font-variant="normal" fo:text-transform="none" style:text-line-through-style="none" style:font-name="Nunito" fo:font-size="12.75pt" fo:letter-spacing="normal" fo:font-style="normal" style:text-underline-style="none" fo:font-weight="bold" style:text-blinking="false" fo:background-color="#ffffff" loext:char-shading-value="0"/>
    </style:style>
    <style:style style:name="T28" style:family="text">
      <style:text-properties fo:font-variant="normal" fo:text-transform="none" style:text-line-through-style="none" fo:letter-spacing="normal" style:text-underline-style="none" style:text-blinking="false" fo:background-color="#ffffff" loext:char-shading-value="0"/>
    </style:style>
    <style:style style:name="T29" style:family="text">
      <style:text-properties fo:font-variant="normal" fo:text-transform="none" style:text-line-through-style="none" style:text-underline-style="none" style:text-blinking="false"/>
    </style:style>
    <style:style style:name="T30" style:family="text">
      <style:text-properties fo:font-variant="normal" fo:text-transform="none" fo:color="#3d3c40" style:font-name="Open Sans" fo:font-size="6.5pt" fo:letter-spacing="normal" fo:font-style="normal" fo:font-weight="normal"/>
    </style:style>
    <style:style style:name="T31" style:family="text">
      <style:text-properties fo:font-variant="normal" fo:text-transform="none" fo:color="#2389d7" style:text-line-through-style="none" style:font-name="Open Sans" fo:font-size="6.5pt" fo:letter-spacing="normal" fo:font-style="normal" style:text-underline-style="none" fo:font-weight="normal" style:text-blinking="false"/>
    </style:style>
    <style:style style:name="T32" style:family="text">
      <style:text-properties fo:font-variant="normal" fo:text-transform="none" fo:color="#000000" style:text-line-through-style="none" style:font-name="Nunito" fo:font-size="8.5pt" fo:letter-spacing="normal" fo:font-style="normal" style:text-underline-style="none" style:text-blinking="false" fo:background-color="#ffffff" loext:char-shading-value="0"/>
    </style:style>
    <style:style style:name="T33" style:family="text">
      <style:text-properties fo:font-variant="normal" fo:text-transform="none" fo:color="#000000" style:text-line-through-style="none" style:font-name="Nunito" fo:font-size="12.75pt" fo:letter-spacing="normal" fo:font-style="normal" style:text-underline-style="none" style:text-blinking="false" fo:background-color="#ffffff" loext:char-shading-value="0"/>
    </style:style>
    <style:style style:name="T34" style:family="text">
      <style:text-properties fo:font-variant="normal" fo:text-transform="none" fo:color="#000000" style:text-line-through-style="none" style:font-name="Arial3" fo:font-size="11pt" fo:font-style="normal" style:text-underline-style="none" fo:font-weight="normal" style:text-blinking="false" fo:background-color="transparent" loext:char-shading-value="0"/>
    </style:style>
    <style:style style:name="T35" style:family="text">
      <style:text-properties fo:font-variant="normal" fo:text-transform="none" fo:color="#000000" style:text-line-through-style="none" style:font-name="Arial3" fo:font-size="11pt" fo:font-style="normal" style:text-underline-style="none" fo:font-weight="bold" style:text-blinking="false" fo:background-color="transparent" loext:char-shading-value="0"/>
    </style:style>
    <style:style style:name="T36" style:family="text">
      <style:text-properties fo:font-variant="normal" fo:text-transform="none" fo:color="#000000" style:text-line-through-style="none" style:text-underline-style="none" fo:font-weight="normal" style:text-blinking="false" fo:background-color="transparent" loext:char-shading-value="0"/>
    </style:style>
    <style:style style:name="T37" style:family="text">
      <style:text-properties fo:font-variant="normal" fo:text-transform="none" fo:color="#1155cc" style:text-line-through-style="none" style:font-name="Arial3" fo:font-size="11pt" fo:font-style="normal" style:text-underline-style="solid" style:text-underline-width="auto" style:text-underline-color="font-color" fo:font-weight="normal" style:text-blinking="false" fo:background-color="transparent" loext:char-shading-value="0"/>
    </style:style>
    <style:style style:name="T38" style:family="text">
      <style:text-properties fo:font-variant="normal" fo:text-transform="none" style:font-name="apple-system" fo:font-size="10pt" fo:letter-spacing="normal" fo:font-style="normal" fo:font-weight="normal"/>
    </style:style>
    <style:style style:name="T39" style:family="text">
      <style:text-properties fo:color="#000000"/>
    </style:style>
    <style:style style:name="T40" style:family="text">
      <style:text-properties fo:color="#000000" style:font-name="Calibri3" fo:font-size="12pt" fo:font-weight="normal"/>
    </style:style>
    <style:style style:name="T41" style:family="text">
      <style:text-properties fo:color="#000000" style:font-name="Candara1" fo:font-size="10pt"/>
    </style:style>
    <style:style style:name="T42" style:family="text">
      <style:text-properties fo:color="#000000" style:font-name="Candara" fo:font-size="12pt"/>
    </style:style>
    <style:style style:name="T43" style:family="text">
      <style:text-properties fo:color="#000000" style:font-name="Source Sans                      Pro" fo:font-size="8pt"/>
    </style:style>
    <style:style style:name="T44" style:family="text">
      <style:text-properties fo:color="#000000" style:font-name="Times            New Roman" fo:font-size="12pt"/>
    </style:style>
    <style:style style:name="T45" style:family="text">
      <style:text-properties fo:color="#000000" style:font-name="Times              New Roman" fo:font-size="12pt"/>
    </style:style>
    <style:style style:name="T46" style:family="text">
      <style:text-properties fo:color="#000000" style:font-name="Times New            Roman" fo:font-size="12pt"/>
    </style:style>
    <style:style style:name="T47" style:family="text">
      <style:text-properties style:font-name="Calibri2"/>
    </style:style>
    <style:style style:name="T48" style:family="text">
      <style:text-properties fo:color="#3366ff"/>
    </style:style>
    <style:style style:name="T49" style:family="text">
      <style:text-properties fo:language="fr" fo:country="FR"/>
    </style:style>
    <style:style style:name="T50" style:family="text">
      <style:text-properties fo:color="#1b95e0"/>
    </style:style>
    <style:style style:name="T51" style:family="text">
      <style:text-properties style:font-name="Candara1" fo:font-size="10pt"/>
    </style:style>
    <style:style style:name="T52" style:family="text">
      <style:text-properties style:font-name="Candara1" fo:font-size="6.5pt"/>
    </style:style>
    <style:style style:name="T53" style:family="text">
      <style:text-properties fo:font-size="12pt"/>
    </style:style>
    <style:style style:name="T54" style:family="text">
      <style:text-properties style:font-name="Candara" fo:font-size="12pt"/>
    </style:style>
    <style:style style:name="T55" style:family="text">
      <style:text-properties style:font-name="Candara" fo:font-size="8pt"/>
    </style:style>
    <style:style style:name="T56" style:family="text">
      <style:text-properties style:font-name="sans-serif"/>
    </style:style>
    <style:style style:name="T57" style:family="text">
      <style:text-properties style:font-name="sans-serif" fo:font-size="14pt"/>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fo:background-color="transparent" loext:char-shading-value="0"/>
    </style:style>
    <style:style style:name="T61" style:family="text">
      <style:text-properties fo:color="#202124" style:font-name="Google Sans" fo:font-size="10pt" fo:font-weight="normal"/>
    </style:style>
    <style:style style:name="T62" style:family="text">
      <style:text-properties fo:color="#ffffff" style:text-line-through-style="none" style:font-name="Google Sans" fo:font-size="7pt" style:text-underline-style="none" fo:font-weight="bold" style:text-blinking="false" fo:background-color="#996d69" loext:char-shading-value="0" loext:padding="0cm" loext:border="none"/>
    </style:style>
    <style:style style:name="T63" style:family="text">
      <style:text-properties style:text-line-through-style="none" style:text-underline-style="none" fo:font-weight="bold" style:text-blinking="false" fo:background-color="transparent" loext:char-shading-value="0"/>
    </style:style>
    <style:style style:name="T64" style:family="text">
      <style:text-properties style:text-position="33% 80%"/>
    </style:style>
    <style:style style:name="T65" style:family="text">
      <style:text-properties style:font-name="Open Sans" fo:font-size="10pt" fo:font-weight="bold"/>
    </style:style>
    <style:style style:name="T66" style:family="text">
      <style:text-properties style:font-name="webkit-system-font"/>
    </style:style>
    <style:style style:name="T67" style:family="text">
      <style:text-properties fo:color="#2274a5" style:font-name="Cabin" fo:font-size="14pt" fo:font-weight="bold"/>
    </style:style>
    <style:style style:name="T68" style:family="text">
      <style:text-properties fo:color="#51a7f9" style:font-name="Cabin" fo:font-size="10pt"/>
    </style:style>
    <style:style style:name="T69" style:family="text">
      <style:text-properties fo:color="#51a7f9" style:font-name="Cabin" fo:font-size="10pt" fo:font-weight="bold"/>
    </style:style>
    <style:style style:name="T70" style:family="text">
      <style:text-properties fo:color="#51a7f9" style:font-name="Cabin" fo:font-size="18pt"/>
    </style:style>
    <style:style style:name="T71" style:family="text">
      <style:text-properties fo:color="#51a7f9" style:font-name="calibri" fo:font-size="10pt"/>
    </style:style>
    <style:style style:name="T72" style:family="text">
      <style:text-properties fo:color="#333333" style:font-name="arial1" fo:font-size="12pt" fo:background-color="#ffffff" loext:char-shading-value="0"/>
    </style:style>
    <style:style style:name="T73" style:family="text">
      <style:text-properties fo:font-size="10pt"/>
    </style:style>
    <style:style style:name="T74" style:family="text">
      <style:text-properties fo:font-size="10pt" fo:font-weight="bold" style:letter-kerning="false" style:font-size-asian="10pt" style:language-asian="fr" style:country-asian="FR" style:font-weight-asian="bold" style:font-name-complex="Calibri5" style:font-size-complex="10pt"/>
    </style:style>
    <style:style style:name="T75" style:family="text">
      <style:text-properties fo:font-size="10pt" fo:font-weight="bold" style:letter-kerning="false" style:font-size-asian="10pt" style:language-asian="fr" style:country-asian="FR" style:font-weight-asian="bold" style:font-name-complex="Calibri5" style:font-size-complex="10pt" style:font-weight-complex="bold"/>
    </style:style>
    <style:style style:name="T76" style:family="text">
      <style:text-properties fo:font-size="10pt" style:letter-kerning="false" style:font-size-asian="10pt" style:language-asian="fr" style:country-asian="FR" style:font-name-complex="Calibri5" style:font-size-complex="10pt"/>
    </style:style>
    <style:style style:name="T77" style:family="text">
      <style:text-properties fo:font-size="10pt" style:letter-kerning="false" style:font-size-asian="10pt" style:language-asian="fr" style:country-asian="FR" style:font-name-complex="Calibri5" style:font-size-complex="10pt" style:font-weight-complex="bold"/>
    </style:style>
    <style:style style:name="T78" style:family="text">
      <style:text-properties fo:font-size="10pt" style:letter-kerning="false" style:font-size-asian="10pt" style:language-asian="fr" style:country-asian="FR" style:font-size-complex="10pt"/>
    </style:style>
    <style:style style:name="T79" style:family="text">
      <style:text-properties fo:font-size="10pt" style:font-size-asian="10pt" style:font-name-complex="Calibri5" style:font-size-complex="10pt"/>
    </style:style>
    <style:style style:name="T80" style:family="text">
      <style:text-properties fo:font-size="10pt" style:font-size-asian="10pt" style:font-size-complex="10pt"/>
    </style:style>
    <style:style style:name="T81" style:family="text">
      <style:text-properties fo:font-size="10pt" style:text-underline-style="solid" style:text-underline-width="auto" style:text-underline-color="font-color" style:letter-kerning="false" style:font-size-asian="10pt" style:language-asian="fr" style:country-asian="FR" style:font-name-complex="Calibri5" style:font-size-complex="10pt"/>
    </style:style>
    <style:style style:name="T82" style:family="text">
      <style:text-properties fo:font-size="10pt" style:text-underline-style="solid" style:text-underline-width="auto" style:text-underline-color="font-color" style:letter-kerning="false" style:font-size-asian="10pt" style:language-asian="fr" style:country-asian="FR" style:font-name-complex="Calibri5" style:font-size-complex="10pt" style:font-weight-complex="bold"/>
    </style:style>
    <style:style style:name="T83" style:family="text">
      <style:text-properties style:font-name="Calibri" fo:font-size="10pt" fo:language="fr" fo:country="FR" fo:font-style="italic" style:font-size-asian="10pt" style:language-asian="en" style:country-asian="US" style:font-style-asian="italic" style:font-name-complex="Calibri5" style:font-size-complex="10pt" style:language-complex="ar" style:country-complex="SA"/>
    </style:style>
    <style:style style:name="T84" style:family="text">
      <style:text-properties style:font-name="Calibri" fo:font-size="10pt" fo:language="fr" fo:country="FR" fo:font-style="italic" style:font-size-asian="10pt" style:language-asian="en" style:country-asian="US" style:font-style-asian="italic" style:font-name-complex="Calibri5" style:font-size-complex="10pt" style:language-complex="ar" style:country-complex="SA" style:font-style-complex="italic"/>
    </style:style>
    <style:style style:name="T85" style:family="text">
      <style:text-properties style:font-name="Calibri" fo:font-size="10pt" fo:language="fr" fo:country="FR" style:font-size-asian="10pt" style:language-asian="en" style:country-asian="US" style:font-name-complex="Calibri5" style:font-size-complex="10pt" style:language-complex="ar" style:country-complex="SA"/>
    </style:style>
    <style:style style:name="T86" style:family="text">
      <style:text-properties style:font-name="Calibri" fo:font-size="10pt" fo:language="fr" fo:country="FR" style:letter-kerning="false" style:font-name-asian="Times New Roman6" style:font-size-asian="10pt" style:language-asian="fr" style:country-asian="FR" style:font-name-complex="Calibri5" style:font-size-complex="10pt" style:language-complex="ar" style:country-complex="SA"/>
    </style:style>
    <style:style style:name="T87" style:family="text">
      <style:text-properties style:font-name="Calibri" fo:font-size="10pt" fo:language="fr" fo:country="FR" style:letter-kerning="false" style:font-size-asian="10pt" style:language-asian="fr" style:country-asian="FR" style:font-name-complex="Calibri5" style:font-size-complex="10pt" style:language-complex="ar" style:country-complex="SA"/>
    </style:style>
    <style:style style:name="T88" style:family="text">
      <style:text-properties style:font-name="Calibri" fo:font-size="8pt" fo:language="fr" fo:country="FR" style:letter-kerning="true" style:font-size-asian="8pt" style:language-asian="en" style:country-asian="US" style:font-name-complex="Times New Roman6" style:font-size-complex="8pt" style:language-complex="ar" style:country-complex="SA"/>
    </style:style>
    <style:style style:name="T89" style:family="text">
      <style:text-properties style:font-name="Calibri" fo:font-size="8pt" fo:language="fr" fo:country="FR" style:letter-kerning="true" style:font-size-asian="8pt" style:language-asian="en" style:country-asian="US" style:font-name-complex="Calibri5" style:font-size-complex="8pt" style:language-complex="ar" style:country-complex="SA"/>
    </style:style>
    <style:style style:name="T90" style:family="text">
      <style:text-properties fo:color="#0000ff" fo:font-size="10pt" style:text-underline-style="solid" style:text-underline-width="auto" style:text-underline-color="font-color" style:letter-kerning="false" style:font-size-asian="10pt" style:language-asian="fr" style:country-asian="FR" style:font-name-complex="Calibri5" style:font-size-complex="10pt"/>
    </style:style>
    <style:style style:name="T91" style:family="text">
      <style:text-properties fo:color="#0000ff" fo:font-size="10pt" style:text-underline-style="solid" style:text-underline-width="auto" style:text-underline-color="font-color" style:letter-kerning="false" style:font-size-asian="10pt" style:language-asian="fr" style:country-asian="FR" style:font-size-complex="10pt"/>
    </style:style>
    <style:style style:name="T92" style:family="text">
      <style:text-properties style:font-name="Palatino              Linotype"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18cm solid #00008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31112"/>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iposte Creative pédagogique</text:p>
      <text:table-of-content text:style-name="Sect1" text:protected="true" text:name="Table des matières1">
        <text:table-of-content-source text:outline-level="3" text:use-index-marks="false" text:relative-tab-stop-position="false">
          <text:index-title-template text:style-name="Heading_20_1">Sommaire</text:index-title-template>
          <text:table-of-content-entry-template text:outline-level="1" text:style-name="Contents_20_1">
            <text:index-entry-link-start/>
            <text:index-entry-text text:style-name="Normal"/>
            <text:index-entry-link-end/>
          </text:table-of-content-entry-template>
          <text:table-of-content-entry-template text:outline-level="2" text:style-name="Contents_20_2">
            <text:index-entry-link-start/>
            <text:index-entry-text/>
            <text:index-entry-link-end/>
          </text:table-of-content-entry-template>
          <text:table-of-content-entry-template text:outline-level="3" text:style-name="Contents_20_3">
            <text:index-entry-link-start/>
            <text:index-entry-text/>
            <text:index-entry-link-end/>
          </text:table-of-content-entry-template>
          <text:table-of-content-entry-template text:outline-level="4" text:style-name="Contents_20_4">
            <text:index-entry-link-start/>
            <text:index-entry-text/>
            <text:index-entry-link-end/>
          </text:table-of-content-entry-template>
          <text:table-of-content-entry-template text:outline-level="5" text:style-name="Contents_20_5">
            <text:index-entry-link-start/>
            <text:index-entry-text/>
            <text:index-entry-link-end/>
          </text:table-of-content-entry-template>
          <text:table-of-content-entry-template text:outline-level="6" text:style-name="Contents_20_6">
            <text:index-entry-link-start/>
            <text:index-entry-text/>
            <text:index-entry-link-end/>
          </text:table-of-content-entry-template>
          <text:table-of-content-entry-template text:outline-level="7" text:style-name="Contents_20_7">
            <text:index-entry-link-start/>
            <text:index-entry-text/>
            <text:index-entry-link-end/>
          </text:table-of-content-entry-template>
          <text:table-of-content-entry-template text:outline-level="8" text:style-name="Contents_20_8">
            <text:index-entry-link-start/>
            <text:index-entry-text/>
            <text:index-entry-link-end/>
          </text:table-of-content-entry-template>
          <text:table-of-content-entry-template text:outline-level="9" text:style-name="Contents_20_9">
            <text:index-entry-link-start/>
            <text:index-entry-text/>
            <text:index-entry-link-end/>
          </text:table-of-content-entry-template>
          <text:table-of-content-entry-template text:outline-level="10" text:style-name="Contents_20_10">
            <text:index-entry-link-start/>
            <text:index-entry-text/>
            <text:index-entry-link-end/>
          </text:table-of-content-entry-template>
          <text:index-source-styles text:outline-level="1">
            <text:index-source-style text:style-name="Item"/>
          </text:index-source-styles>
          <text:index-source-styles text:outline-level="2">
            <text:index-source-style text:style-name="Intertitre"/>
          </text:index-source-styles>
          <text:index-source-styles text:outline-level="3">
            <text:index-source-style text:style-name="Source"/>
          </text:index-source-styles>
        </text:table-of-content-source>
        <text:index-body>
          <text:index-title text:style-name="Sect1" text:name="Table des matières1_Head">
            <text:h text:style-name="Heading_20_1" text:outline-level="1">Sommaire</text:h>
          </text:index-title>
          <text:p text:style-name="P102"><text:a xlink:type="simple" xlink:href="#__RefHeading___Toc31603_1493925551"><text:span text:style-name="Normal">Riposte creative pedagogique</text:span></text:a></text:p>
          <text:p text:style-name="P110"><text:a xlink:type="simple" xlink:href="#__RefHeading___Toc31605_1493925551">Adresses</text:a></text:p>
          <text:p text:style-name="P103"><text:a xlink:type="simple" xlink:href="#__RefHeading___Toc42749_3564562784">Formulaire</text:a></text:p>
          <text:p text:style-name="P103"><text:a xlink:type="simple" xlink:href="#__RefHeading__27629_310240109">Visioconférencem</text:a></text:p>
          <text:p text:style-name="P103"><text:a xlink:type="simple" xlink:href="#__RefHeading___Toc23800_2067378285">stat</text:a></text:p>
          <text:p text:style-name="P110"><text:a xlink:type="simple" xlink:href="#__RefHeading__16682_1005508672">lien pirate [[https://accroupisseur.fr Toulouse]]</text:a></text:p>
          <text:p text:style-name="P110"><text:a xlink:type="simple" xlink:href="#__RefHeading___Toc56814_3947623348">Autres</text:a></text:p>
          <text:p text:style-name="P103"><text:a xlink:type="simple" xlink:href="#__RefHeading__48344_122484378">Argumentaire elzbieta</text:a></text:p>
          <text:p text:style-name="P103"><text:a xlink:type="simple" xlink:href="#__RefHeading__7972_1377566117"> Assises de la Formation organisée par SupAgro Montpellier publiée sur Riposte Créative pédagogique soit automatiquement proposée à la publication et devienne un article avec le même contenu du magazine Innovation pédagogique démultipliant sa portée.</text:a></text:p>
          <text:p text:style-name="P103"><text:a xlink:type="simple" xlink:href="#__RefHeading__16686_1005508672">Qpes ?</text:a></text:p>
          <text:p text:style-name="P103"><text:a xlink:type="simple" xlink:href="#__RefHeading__88100_903606759">Bug image modifiées</text:a></text:p>
          <text:p text:style-name="P103"><text:a xlink:type="simple" xlink:href="#__RefHeading__138072_542362823">Open education via Gille </text:a></text:p>
          <text:p text:style-name="P110"><text:a xlink:type="simple" xlink:href="#__RefHeading___Toc19271_2532011596">Cercle apprenant</text:a></text:p>
          <text:p text:style-name="P103"><text:a xlink:type="simple" xlink:href="#__RefHeading__16688_1005508672">Réunion 27 mai</text:a></text:p>
          <text:p text:style-name="P103"><text:a xlink:type="simple" xlink:href="#__RefHeading___Toc46536_3564562784">liste (23 à virginie)</text:a></text:p>
          <text:p text:style-name="P103"><text:a xlink:type="simple" xlink:href="#__RefHeading__89996_179712375">guide APC ?</text:a></text:p>
          <text:p text:style-name="P103"><text:a xlink:type="simple" xlink:href="#__RefHeading__26417_1409748283">réuniion 27 mai</text:a></text:p>
          <text:p text:style-name="P103"><text:a xlink:type="simple" xlink:href="#__RefHeading__51202_122484378">mel eric</text:a></text:p>
          <text:p text:style-name="P103"><text:a xlink:type="simple" xlink:href="#__RefHeading__48680_212178007">Mel Michel</text:a></text:p>
          <text:p text:style-name="P103"><text:a xlink:type="simple" xlink:href="#__RefHeading___Toc46538_3564562784">Échanges</text:a></text:p>
          <text:p text:style-name="P103"><text:a xlink:type="simple" xlink:href="#__RefHeading___Toc46540_3564562784">Mel Eric</text:a></text:p>
          <text:p text:style-name="P102"><text:a xlink:type="simple" xlink:href="#__RefHeading___Toc42759_3564562784"><text:span text:style-name="Normal">Groupe Hybridation</text:span></text:a></text:p>
          <text:p text:style-name="P103"><text:a xlink:type="simple" xlink:href="#__RefHeading___Toc9951_1279761225">Adresses, liens</text:a></text:p>
          <text:p text:style-name="P103"><text:a xlink:type="simple" xlink:href="#__RefHeading___Toc11752_2590190700">Ressources</text:a></text:p>
          <text:p text:style-name="P103"><text:a xlink:type="simple" xlink:href="#__RefHeading__4276_1557271476">Réunions</text:a></text:p>
          <text:p text:style-name="P103"><text:a xlink:type="simple" xlink:href="#__RefHeading__6794_1435336500">Tutorat</text:a></text:p>
          <text:p text:style-name="P103"><text:a xlink:type="simple" xlink:href="#__RefHeading__12084_559141314">Article ,</text:a></text:p>
          <text:p text:style-name="P103"><text:a xlink:type="simple" xlink:href="#__RefHeading__7976_212178007">contact</text:a></text:p>
          <text:p text:style-name="P103"><text:a xlink:type="simple" xlink:href="#__RefHeading__61356_122484378">Mel 15 juin</text:a></text:p>
          <text:p text:style-name="P103"><text:a xlink:type="simple" xlink:href="#__RefHeading__7974_1377566117">Mel 6 mai</text:a></text:p>
          <text:p text:style-name="P103"><text:a xlink:type="simple" xlink:href="#__RefHeading__13956_1468591486">Demande d'intervention Julien Rose</text:a></text:p>
          <text:p text:style-name="P103"><text:a xlink:type="simple" xlink:href="#__RefHeading__32946_1231043439">Mel groupe transition</text:a></text:p>
          <text:p text:style-name="P103"><text:a xlink:type="simple" xlink:href="#__RefHeading___Toc19273_2532011596">Mel 12 avril</text:a></text:p>
          <text:p text:style-name="P103"><text:a xlink:type="simple" xlink:href="#__RefHeading___Toc19275_2532011596">liste inscrits</text:a></text:p>
          <text:p text:style-name="P103"><text:a xlink:type="simple" xlink:href="#__RefHeading___Toc46542_3564562784">webinaire 6 avril</text:a></text:p>
          <text:p text:style-name="P103"><text:a xlink:type="simple" xlink:href="#__RefHeading___Toc34582_3483500382">formation professionnelle</text:a></text:p>
          <text:p text:style-name="P103"><text:a xlink:type="simple" xlink:href="#__RefHeading___Toc34584_3483500382">Groupe <text:s/>développement professionnel des enseignants en contexte d'hybridation</text:a></text:p>
          <text:p text:style-name="P103"><text:a xlink:type="simple" xlink:href="#__RefHeading___Toc32781_2213218505">Présentations</text:a></text:p>
          <text:p text:style-name="P103"><text:a xlink:type="simple" xlink:href="#__RefHeading___Toc32783_2213218505"><text:s/>fabrique des Rel</text:a></text:p>
          <text:p text:style-name="P103"><text:a xlink:type="simple" xlink:href="#__RefHeading___Toc32785_2213218505">Mel 4 mars</text:a></text:p>
          <text:p text:style-name="P103"><text:a xlink:type="simple" xlink:href="#__RefHeading___Toc93435_3806662937">Coopération conseiller pédagogique - enseignant</text:a></text:p>
          <text:p text:style-name="P103"><text:a xlink:type="simple" xlink:href="#__RefHeading__31399_71626722">développement professionnel en contexte d'hynbridation</text:a></text:p>
          <text:p text:style-name="P103"><text:a xlink:type="simple" xlink:href="#__RefHeading__6177_1170961339">Reprise des webinaires</text:a></text:p>
          <text:p text:style-name="P103"><text:a xlink:type="simple" xlink:href="#__RefHeading___Toc34586_3483500382">Marie Latour 31 mars</text:a></text:p>
          <text:p text:style-name="P103"><text:a xlink:type="simple" xlink:href="#__RefHeading__31401_71626722">Mel 26 fevrier</text:a></text:p>
          <text:p text:style-name="P103"><text:a xlink:type="simple" xlink:href="#__RefHeading__31403_71626722">Sujets en cours 18 février</text:a></text:p>
          <text:p text:style-name="P103"><text:a xlink:type="simple" xlink:href="#__RefHeading__31405_71626722">Lettre 3 février</text:a></text:p>
          <text:p text:style-name="P103"><text:a xlink:type="simple" xlink:href="#__RefHeading___Toc11777_3489407913">Mel 28 janvier</text:a></text:p>
          <text:p text:style-name="P103"><text:a xlink:type="simple" xlink:href="#__RefHeading__5832_1556685039">Mel 22 janvier</text:a></text:p>
          <text:p text:style-name="P103"><text:a xlink:type="simple" xlink:href="#__RefHeading__32184_1030583890">Mel 21 janvier</text:a></text:p>
          <text:p text:style-name="P103"><text:a xlink:type="simple" xlink:href="#__RefHeading__31407_71626722">Réutilisation de ressources pédagogiques dans l’enseignement supérieur : appel à retour d’expériences</text:a></text:p>
          <text:p text:style-name="P103"><text:a xlink:type="simple" xlink:href="#__RefHeading___Toc5722_630049213">Mel 12 janvier</text:a></text:p>
          <text:p text:style-name="P103"><text:soft-page-break/><text:a xlink:type="simple" xlink:href="#__RefHeading___Toc5557_1833550304">Mel 11 dec</text:a></text:p>
          <text:p text:style-name="P103"><text:a xlink:type="simple" xlink:href="#__RefHeading__52302_803482780">Mel 4 dec jean marie</text:a></text:p>
          <text:p text:style-name="P103"><text:a xlink:type="simple" xlink:href="#__RefHeading__5374_1525067430">Projet hit Yann</text:a></text:p>
          <text:p text:style-name="P103"><text:a xlink:type="simple" xlink:href="#__RefHeading__5376_1525067430">Marie <text:s/>Latour</text:a></text:p>
          <text:p text:style-name="P103"><text:a xlink:type="simple" xlink:href="#__RefHeading___Toc15688_3401742130">8 décembre La collaboration en soutien à la pédagogie universitaire à l’Université du Québec</text:a></text:p>
          <text:p text:style-name="P103"><text:a xlink:type="simple" xlink:href="#__RefHeading___Toc15690_3401742130">News 2 décembre</text:a></text:p>
          <text:p text:style-name="P103"><text:a xlink:type="simple" xlink:href="#__RefHeading__5378_1525067430">20 novembre</text:a></text:p>
          <text:p text:style-name="P103"><text:a xlink:type="simple" xlink:href="#__RefHeading___Toc24865_602025613">19 novembre</text:a></text:p>
          <text:p text:style-name="P103"><text:a xlink:type="simple" xlink:href="#__RefHeading__69691_903606759">Demandes d'information TP hybrides</text:a></text:p>
          <text:p text:style-name="P103"><text:a xlink:type="simple" xlink:href="#__RefHeading__21377_364584451">Le 4 novembre</text:a></text:p>
          <text:p text:style-name="P103"><text:a xlink:type="simple" xlink:href="#__RefHeading__4618_875041233">Webinaire Denis Bédard</text:a></text:p>
          <text:p text:style-name="P103"><text:a xlink:type="simple" xlink:href="#__RefHeading__4620_875041233">AUPTIC2020 - Thématiques</text:a></text:p>
          <text:p text:style-name="P103"><text:a xlink:type="simple" xlink:href="#__RefHeading__120804_786551200">Jean Marie 28 octobre</text:a></text:p>
          <text:p text:style-name="P103"><text:a xlink:type="simple" xlink:href="#__RefHeading__4401_586260820">Mel jean marie 22 octobre</text:a></text:p>
          <text:p text:style-name="P103"><text:a xlink:type="simple" xlink:href="#__RefHeading__4403_586260820">Webinaires suite</text:a></text:p>
          <text:p text:style-name="P103"><text:a xlink:type="simple" xlink:href="#__RefHeading__13501_2110673409">Open education global</text:a></text:p>
          <text:p text:style-name="P103"><text:a xlink:type="simple" xlink:href="#__RefHeading___Toc13784_1349509691">autres webinaires</text:a></text:p>
          <text:p text:style-name="P103"><text:a xlink:type="simple" xlink:href="#__RefHeading__9072_290341214">Webinaire animacoop</text:a></text:p>
          <text:p text:style-name="P103"><text:a xlink:type="simple" xlink:href="#__RefHeading___Toc32134_1279761225">webinaire co-modalité (Yann)</text:a></text:p>
          <text:p text:style-name="P103"><text:a xlink:type="simple" xlink:href="#__RefHeading___Toc32136_1279761225">Mel <text:s/>2 octobre</text:a></text:p>
          <text:p text:style-name="P103"><text:a xlink:type="simple" xlink:href="#__RefHeading___Toc9939_1279761225">25 septembre</text:a></text:p>
          <text:p text:style-name="P103"><text:a xlink:type="simple" xlink:href="#__RefHeading___Toc32138_1279761225">21 septembre</text:a></text:p>
          <text:p text:style-name="P103"><text:a xlink:type="simple" xlink:href="#__RefHeading___Toc11754_2590190700">Réunion septembre</text:a></text:p>
          <text:p text:style-name="P103"><text:a xlink:type="simple" xlink:href="#__RefHeading___Toc9941_1279761225">Rentrée septembre Jean marie</text:a></text:p>
          <text:p text:style-name="P103"><text:a xlink:type="simple" xlink:href="#__RefHeading___Toc3871_3378470062">Infos juin juillet</text:a></text:p>
          <text:p text:style-name="P103"><text:a xlink:type="simple" xlink:href="#__RefHeading___Toc9943_1279761225">Réunion 6 juillet</text:a></text:p>
          <text:p text:style-name="P103"><text:a xlink:type="simple" xlink:href="#__RefHeading___Toc25360_2556677714"><text:s/>24 juin</text:a></text:p>
          <text:p text:style-name="P103"><text:a xlink:type="simple" xlink:href="#__RefHeading___Toc56816_3947623348">Echanges</text:a></text:p>
          <text:p text:style-name="P103"><text:a xlink:type="simple" xlink:href="#__RefHeading__15198_147783117">Courrier bienvenue</text:a></text:p>
          <text:p text:style-name="P103"><text:a xlink:type="simple" xlink:href="#__RefHeading__15200_147783117">Mel jean marie</text:a></text:p>
          <text:p text:style-name="P103"><text:a xlink:type="simple" xlink:href="#__RefHeading__46711_316610074"><text:s/>Abonnés</text:a></text:p>
          <text:p text:style-name="P103"><text:a xlink:type="simple" xlink:href="#__RefHeading__46713_316610074">Invitation Jean marie</text:a></text:p>
          <text:p text:style-name="P102"><text:a xlink:type="simple" xlink:href="#__RefHeading__7569_544700438"><text:span text:style-name="Normal">Riposte</text:span></text:a></text:p>
          <text:p text:style-name="P103"><text:a xlink:type="simple" xlink:href="#__RefHeading___Toc9963_1279761225">Juin</text:a></text:p>
          <text:p text:style-name="P103"><text:a xlink:type="simple" xlink:href="#__RefHeading___Toc39185_3350145534">Recherche Liste de contacts JM G</text:a></text:p>
          <text:p text:style-name="P103"><text:a xlink:type="simple" xlink:href="#__RefHeading___Toc9953_1279761225">Juin</text:a></text:p>
          <text:p text:style-name="P103"><text:a xlink:type="simple" xlink:href="#__RefHeading___Toc9955_1279761225">Mel jean Marie 23 avril</text:a></text:p>
          <text:p text:style-name="P103"><text:a xlink:type="simple" xlink:href="#__RefHeading___Toc1792_2104145658">Fiches en BD</text:a></text:p>
          <text:p text:style-name="P103"><text:a xlink:type="simple" xlink:href="#__RefHeading___Toc9965_1279761225">Mel Yann</text:a></text:p>
          <text:p text:style-name="P103"><text:a xlink:type="simple" xlink:href="#__RefHeading___Toc1798_2104145658">Interviews</text:a></text:p>
          <text:p text:style-name="P103"><text:a xlink:type="simple" xlink:href="#__RefHeading___Toc2360_2875729420">Echange Silex lab</text:a></text:p>
          <text:p text:style-name="P103"><text:a xlink:type="simple" xlink:href="#__RefHeading___Toc65312_3218134943">Autour de l’article de Jean Marie</text:a></text:p>
          <text:p text:style-name="P103"><text:a xlink:type="simple" xlink:href="#__RefHeading___Toc1148_4289818549">Démarrage du projet</text:a></text:p>
          <text:p text:style-name="P103"><text:a xlink:type="simple" xlink:href="#__RefHeading___Toc77769_3344571176">Texte</text:a></text:p>
          <text:p text:style-name="P103"><text:a xlink:type="simple" xlink:href="#__RefHeading___Toc31611_1493925551">Retours</text:a></text:p>
          <text:p text:style-name="P103"><text:a xlink:type="simple" xlink:href="#__RefHeading___Toc98435_3344571176">Mel Jean Marie</text:a></text:p>
          <text:p text:style-name="P103"><text:a xlink:type="simple" xlink:href="#__RefHeading___Toc31619_1493925551">Echange jean marie</text:a></text:p>
          <text:p text:style-name="P103"><text:a xlink:type="simple" xlink:href="#__RefHeading___Toc31587_1493925551">Outils libres pour travailler et coopérer à distance</text:a></text:p>
          <text:p text:style-name="P103"><text:a xlink:type="simple" xlink:href="#__RefHeading___Toc1784_2104145658">Ambassadeur pour le numérique</text:a></text:p>
          <text:p text:style-name="P103"><text:a xlink:type="simple" xlink:href="#__RefHeading___Toc23798_2067378285">mel questionnaire</text:a></text:p>
          <text:p text:style-name="P103"><text:a xlink:type="simple" xlink:href="#__RefHeading___Toc15644_4169967416">Demande a Monique</text:a></text:p>
          <text:p text:style-name="P103"><text:a xlink:type="simple" xlink:href="#__RefHeading___Toc31593_1493925551">Mel Comete IMT</text:a></text:p>
          <text:p text:style-name="P103"><text:a xlink:type="simple" xlink:href="#__RefHeading___Toc31595_1493925551">Ressources</text:a></text:p>
        </text:index-body>
      </text:table-of-content>
      <text:p text:style-name="P4"/>
      <text:h text:style-name="Heading_20_1" text:outline-level="1"><text:bookmark-start text:name="__RefHeading___Toc31603_1493925551"/>Riposte creative pedagogique<text:bookmark-end text:name="__RefHeading___Toc31603_1493925551"/></text:h>
      <text:h text:style-name="Heading_20_2" text:outline-level="2"><text:bookmark-start text:name="__RefHeading___Toc31605_1493925551"/>Adresses<text:bookmark-end text:name="__RefHeading___Toc31605_1493925551"/></text:h>
      <text:p text:style-name="Standard">yann</text:p>
      <text:p text:style-name="Standard"><text:soft-page-break/><text:a xlink:type="simple" xlink:href="https://www.fage.org/innovation-sociale/campagnes-citoyennete/developpement-durable-consommation-responsable/charte-engagement-developpement-durable-associations-etudiantes.htm" text:style-name="Internet_20_link" text:visited-style-name="Visited_20_Internet_20_Link">https://www.fage.org/innovation-sociale/campagnes-citoyennete/developpement-durable-consommation-responsable/charte-engagement-developpement-durable-associations-etudiantes.htm</text:a></text:p>
      <text:p text:style-name="Standard"><text:a xlink:type="simple" xlink:href="https://www.fage.org/innovation-sociale/campagnes-citoyennete/developpement-durable-consommation-responsable/charte-engagement-developpement-durable-associations-etudiantes.htm" office:target-frame-name="_blank" xlink:show="new" text:style-name="Internet_20_link" text:visited-style-name="Visited_20_Internet_20_Link">https://www.fage.org/innovation-sociale/campagnes-citoyennete/developpement-durable-consommation-responsable/charte-engagement-developpement-durable-associations-etudiantes.htm</text:a> </text:p>
      <text:p text:style-name="Text"/>
      <text:h text:style-name="Heading_20_3" text:outline-level="3"><text:bookmark-start text:name="__RefHeading___Toc42749_3564562784"/>Formulaire<text:bookmark-end text:name="__RefHeading___Toc42749_3564562784"/></text:h>
      <text:p text:style-name="P74"><text:a xlink:type="simple" xlink:href="https://framaforms.org/" text:style-name="Internet_20_link" text:visited-style-name="Visited_20_Internet_20_Link">https://framaforms.org/</text:a> <text:line-break/>login : <text:s/><text:a xlink:type="simple" xlink:href="mailto:jm.gilliot@imt-atlantique.fr" text:style-name="Internet_20_link" text:visited-style-name="Visited_20_Internet_20_Link">jm.gilliot@imt-atlantique.fr</text:a><text:line-break/>mot de passe : Ifpek2020 </text:p>
      <text:h text:style-name="Heading_20_3" text:outline-level="3"><text:bookmark-start text:name="__RefHeading__27629_310240109"/>Visioconférence<text:a xlink:type="simple" xlink:href="https://framaforms.org/" text:style-name="Internet_20_link" text:visited-style-name="Visited_20_Internet_20_Link">m</text:a><text:bookmark-end text:name="__RefHeading__27629_310240109"/></text:h>
      <text:p text:style-name="Text"><text:a xlink:type="simple" xlink:href="https://rdv1.rendez-vous.renater.fr/hybridation" text:style-name="Internet_20_link" text:visited-style-name="Visited_20_Internet_20_Link">https://rdv1.rendez-vous.renater.fr/hybridation</text:a>. </text:p>
      <text:p text:style-name="Heading_20_4"><text:bookmark-start text:name="__RefHeading___Toc3565_410242449"/>Site pad framateam<text:bookmark-end text:name="__RefHeading___Toc3565_410242449"/></text:p>
      <text:p text:style-name="Normal"><text:bookmark-start text:name="__RefHeading___Toc77763_3344571176"/><text:a xlink:type="simple" xlink:href="https://ripostecreativepedagogique.xyz/" text:style-name="Internet_20_link" text:visited-style-name="Visited_20_Internet_20_Link">http</text:a><text:a xlink:type="simple" xlink:href="https://ripostecreativepedagogique.xyz/" text:style-name="Internet_20_link" text:visited-style-name="Visited_20_Internet_20_Link">s</text:a><text:a xlink:type="simple" xlink:href="https://ripostecreativepedagogique.xyz/" text:style-name="Internet_20_link" text:visited-style-name="Visited_20_Internet_20_Link">://ripostecreativepedagogique.xyz</text:a><text:bookmark-end text:name="__RefHeading___Toc77763_3344571176"/></text:p>
      <text:p text:style-name="Normal"><text:a xlink:type="simple" xlink:href="https://framateam.org/ripostpeda/channels/town-square" text:style-name="Internet_20_link" text:visited-style-name="Visited_20_Internet_20_Link"><text:span text:style-name="Strong_20_Emphasis">https://framateam.org/ripostpeda/channels/town-square</text:span></text:a></text:p>
      <text:p text:style-name="Normal"><text:span text:style-name="Strong_20_Emphasis">https://lite2.infini.fr/p/riposteCreativePedagogique</text:span></text:p>
      <text:p text:style-name="Heading_20_4"><text:bookmark-start text:name="__RefHeading___Toc20884_2061510089"/>Articles<text:bookmark-end text:name="__RefHeading___Toc20884_2061510089"/></text:p>
      <text:p text:style-name="Text"><text:a xlink:type="simple" xlink:href="https://lite1.infini.fr/p/ressourcesReutilisables" text:style-name="Internet_20_link" text:visited-style-name="Visited_20_Internet_20_Link">https://lite1.infini.fr/p/ressourcesReutilisables</text:a> </text:p>
      <text:p text:style-name="Text">développement coopératif</text:p>
      <text:p text:style-name="Text">https://semestriel.framapad.org/p/relunit-9kj7</text:p>
      <text:p text:style-name="Heading_20_4"><text:a xlink:type="simple" xlink:href="https://www.facebook.com/hashtag/ripostecreative?source=note&amp;epa=HASHTAG" office:target-frame-name="_blank" xlink:show="new" text:style-name="Internet_20_link" text:visited-style-name="Visited_20_Internet_20_Link">#ripostecreative</text:a> : apprendre ensemble face à la crise, en pédagogie et sur les territoires</text:p>
      <text:p text:style-name="P52">Comment se crée un rhizome numérique</text:p>
      <text:p text:style-name="P52">par <text:a xlink:type="simple" xlink:href="https://www.facebook.com/denis.cristol.92?fref=gs&amp;__tn__=%2CdKH-R-R&amp;eid=ARCX7vmN_fvuRBcmTsBjjnueK8r5NYXKUyUnmMVHJ8bvXNKkm432fevqV2-HgKMX8TElPu_D5SJE4RBT&amp;dti=483750625145219&amp;hc_location=group" text:style-name="Internet_20_link" text:visited-style-name="Visited_20_Internet_20_Link">Denis Cristol</text:a> dans Thot cursus</text:p>
      <text:p text:style-name="P52"><text:a xlink:type="simple" xlink:href="https://cursus.edu/articles/43692/ripostecreative-apprendre-ensemble-face-a-la-crise-en-pedagogie-et-sur-les-territoires" text:style-name="Internet_20_link" text:visited-style-name="Visited_20_Internet_20_Link">https://cursus.edu/articles/43692/ripostecreative-apprendre-ensemble-face-a-la-crise-en-pedagogie-et-sur-les-territoires</text:a></text:p>
      <text:p text:style-name="P52"/>
      <text:p text:style-name="Heading_20_4"><text:bookmark-start text:name="__RefHeading___Toc3567_410242449"/>yann<text:bookmark-end text:name="__RefHeading___Toc3567_410242449"/></text:p>
      <text:p text:style-name="P53">Yann LE FAOU</text:p>
      <text:p text:style-name="P53">Doctorant - Attaché de Recherche</text:p>
      <text:p text:style-name="P53">---</text:p>
      <text:p text:style-name="P54">Association IFPEK</text:p>
      <text:p text:style-name="P53">12 rue Jean-Louis Bertrand - 35000 RENNES</text:p>
      <text:p text:style-name="P52"><text:bookmark text:name="NoLP"/><text:a xlink:type="simple" xlink:href="mailto:y.lefaou@ifpek.org" office:target-frame-name="_blank" xlink:show="new" text:style-name="Internet_20_link" text:visited-style-name="Visited_20_Internet_20_Link"><text:span text:style-name="T40">y.lefaou@ifpek.org</text:span></text:a><text:span text:style-name="T47"> </text:span></text:p>
      <text:p text:style-name="P56">06 62 37 09 61</text:p>
      <text:p text:style-name="P55"/>
      <text:p text:style-name="Heading_20_4"><text:bookmark-start text:name="__RefHeading__7565_544700438"/>ntahanaëlle<text:bookmark-end text:name="__RefHeading__7565_544700438"/></text:p>
      <text:p text:style-name="Text">Nathanaëlle GALLINA &lt;nga54@outlook.fr&gt;</text:p>
      <text:p text:style-name="Normal">06 03 60 33 86<office:annotation><dc:creator>Auteur inconnu</dc:creator><dc:date>2020-05-05T17:36:41.10</dc:date><text:p/></office:annotation></text:p>
      <text:h text:style-name="Heading_20_3" text:outline-level="3"><text:bookmark-start text:name="__RefHeading___Toc23800_2067378285"/>stat<text:bookmark-end text:name="__RefHeading___Toc23800_2067378285"/></text:h>
      <text:p text:style-name="Text_20_body">via ton compte gmail  <text:line-break/><text:a xlink:type="simple" xlink:href="mailto:michel.briand.brest@gmail.com" text:style-name="Internet_20_link" text:visited-style-name="Visited_20_Internet_20_Link"><text:span text:style-name="T23">michel.briand.brest@gmail.com</text:span></text:a></text:p>
      <text:p text:style-name="Text_20_body"><text:s/><text:a xlink:type="simple" xlink:href="https://lien/" text:style-name="Internet_20_link" text:visited-style-name="Visited_20_Internet_20_Link">https:</text:a><text:a xlink:type="simple" xlink:href="https://analytics.google.com/analytics/web/#/report-home/a161803617w226849198p214373833" text:style-name="Internet_20_link" text:visited-style-name="Visited_20_Internet_20_Link">//analytics.google.com/analytics/web/#/report-home/a161803617w226849198p214373833</text:a></text:p>
      <text:h text:style-name="Heading_20_2" text:outline-level="2"><text:bookmark-start text:name="__RefHeading__16682_1005508672"/><text:soft-page-break/>lien pirate [[https://accroupisseur.fr Toulouse]]<text:bookmark-end text:name="__RefHeading__16682_1005508672"/></text:h>
      <text:h text:style-name="Heading_20_3" text:outline-level="3"/>
      <text:h text:style-name="Heading_20_2" text:outline-level="2"><text:bookmark-start text:name="__RefHeading___Toc56814_3947623348"/>Autres<text:bookmark-end text:name="__RefHeading___Toc56814_3947623348"/></text:h>
      <text:h text:style-name="Heading_20_3" text:outline-level="3"><text:bookmark-start text:name="__RefHeading__48344_122484378"/>Argumentaire elzbieta<text:bookmark-end text:name="__RefHeading__48344_122484378"/></text:h>
      <text:p text:style-name="Text">l'avis emis par ses usager sur Interpol : <text:a xlink:type="simple" xlink:href="https://interpole.xyz/?OutilsNum" text:style-name="Internet_20_link" text:visited-style-name="Visited_20_Internet_20_Link">https://interpole.xyz/?OutilsNum</text:a> </text:p>
      <text:h text:style-name="Heading_20_3" text:outline-level="3"/>
      <text:p text:style-name="Standard"><text:span text:style-name="T4">Le </text:span><text:span text:style-name="T6">Yes wiki</text:span><text:span text:style-name="T4"> un support technique de coopération ouverte : argumentaire à l’usage de… <text:s/></text:span></text:p>
      <text:p text:style-name="P38"><text:span text:style-name="T7">Par : </text:span><text:span text:style-name="T8">Briand M. </text:span><text:span text:style-name="T9">Huot, I.</text:span><text:span text:style-name="T8"> Sanojca, E. </text:span></text:p>
      <text:p text:style-name="P39">Juin 2021 </text:p>
      <text:p text:style-name="P39"/>
      <text:p text:style-name="P40"><text:tab/></text:p>
      <text:p text:style-name="P38"><text:span text:style-name="T4">Yes wiki c’est quoi</text:span><text:span text:style-name="T74"> ? </text:span></text:p>
      <text:p text:style-name="P45"><text:span text:style-name="baz_5f_texte"><text:span text:style-name="T83">YesWiki</text:span></text:span><text:span text:style-name="baz_5f_texte"><text:span text:style-name="T85"> est un moteur de </text:span></text:span><text:span text:style-name="baz_5f_texte"><text:span text:style-name="T84">wiki</text:span></text:span><text:span text:style-name="baz_5f_texte"><text:span text:style-name="T85"> libre, modulaire, sous licence GPL qui permet de créer et de gérer un site Internet ou intranet. Il est destiné, en particulier, aux groupes souhaitant se doter d'un outil pour coopérer </text:span></text:span><text:span text:style-name="baz_5f_texte"><text:span text:style-name="T84">via</text:span></text:span><text:span text:style-name="baz_5f_texte"><text:span text:style-name="T85"> Internet. Il s'installe </text:span></text:span><text:span text:style-name="baz_5f_texte"><text:span text:style-name="T85">sur un serveur </text:span></text:span><text:span text:style-name="baz_5f_texte"><text:span text:style-name="T84">web</text:span></text:span><text:span text:style-name="baz_5f_texte"><text:span text:style-name="T85"> supportant PHP 5 et plus et une base de données MySQL. Une fois installé, le site est directement opérationnel et tout est géré en ligne avec n'importe quel navigateur </text:span></text:span><text:span text:style-name="baz_5f_texte"><text:span text:style-name="T84">web</text:span></text:span><text:span text:style-name="baz_5f_texte"><text:span text:style-name="T85">. Il </text:span></text:span><text:span text:style-name="T76">permet :</text:span></text:p>
      <text:list xml:id="list1302862703408547633" text:style-name="WWNum1">
        <text:list-item>
          <text:p text:style-name="P118">De créer, supprimer, modifier, commenter des pages du site, quel que soit le nombre d'éditeurs et de pages. </text:p>
        </text:list-item>
        <text:list-item>
          <text:p text:style-name="P118">De gérer les droits d'accès aux différentes pages (lire, écrire, commenter), par utilisateur·trice ou par groupe d'utilisateur·trice.</text:p>
        </text:list-item>
        <text:list-item>
          <text:p text:style-name="P118">D'élaborer la mise en page des contenus de manière intuitive et très visuelle, sans aucune connaissance informatique.</text:p>
        </text:list-item>
        <text:list-item>
          <text:p text:style-name="P118">De publier instantanément toute création ou modification de page.</text:p>
        </text:list-item>
        <text:list-item>
          <text:p text:style-name="P119">D'analyser, de gérer l'ensemble du site à partir de fonctions simples : plan du site, listes des utilisateurs·trices, listes des dernières pages modifiées, etc. (https://interpole.xyz)</text:p>
        </text:list-item>
      </text:list>
      <text:p text:style-name="P45"><text:span text:style-name="T79">YesWiki est actuellement maintenu et amélioré par une communauté de </text:span><text:span text:style-name="T76">de développeurs francophone  </text:span><text:span text:style-name="T79">(voir : </text:span><text:span text:style-name="Internet_20_link"><text:span text:style-name="T85">https://yeswiki.net/</text:span></text:span><text:span text:style-name="T79">)</text:span></text:p>
      <text:p text:style-name="P47"/>
      <text:p text:style-name="P51">Pourquoi son usage dans la communauté universitaire ?</text:p>
      <text:p text:style-name="P49">Les usages particulièrement pertinents sont listés ici. L’argumentaire est construit à partir d’une expérience d’archipel de YesWiki « Riposte créative » qui a pris de l’ampleur avec la crise sanitaire covid19.</text:p>
      <text:p text:style-name="P45"><text:span text:style-name="T74">Une</text:span><text:span text:style-name="T75"> écriture "directe" </text:span></text:p>
      <text:list xml:id="list5402097362594813380" text:style-name="WWNum2">
        <text:list-item>
          <text:p text:style-name="P260"><text:span text:style-name="T82">qui facilite la contribution</text:span><text:span text:style-name="T76"> : la plupart d'entre nous n'avons pas à appris à partager des informations utiles à d'autres. Par exemple notre veille est souvent privée ou via des réseaux sociaux où l'information est vite diluée. Avec cet outil on peut d'un simple double clic mettre une page en écriture et la compléter d'une référence (voir par  exemple la</text:span><text:span text:style-name="T90"> page des interviews de Riposte Creative Territoriale</text:span></text:p>
        </text:list-item>
        <text:list-item>
          <text:p text:style-name="P260"><text:span text:style-name="T82">qui conserve les traces des travaux</text:span><text:span text:style-name="T77"> </text:span><text:span text:style-name="T76">: l'écriture sans devoir créer un compte utilisateur facilite le passage à l'acte. Cela permet par exemple de conserver le contenu d'une prise de note sur un pad (non pérenne). C'est ce qui a été pratiqué avec le CNFPT dans les </text:span><text:span text:style-name="T90">réunions </text:span><text:span text:style-name="T76">de Riposte Cetaive Terrotoriale</text:span></text:p>
        </text:list-item>
        <text:list-item>
          <text:p text:style-name="P260"><text:span text:style-name="T81">une </text:span><text:span text:style-name="T82">écriture modifiable et réversible</text:span><text:span text:style-name="T77"> </text:span><text:span text:style-name="T76">: comme dans wikipedia (un autre wiki utilisant lui mediawiki) l'outil conserve un historique des modifications ce qui permet de revenir en arrière en cas d'erreur ou de modification non valide par un tiers. Cette fonctionnalité est rassurante pour l’utilisateur quant aux conséquences d'une erreur.</text:span></text:p>
        </text:list-item>
      </text:list>
      <text:p text:style-name="P45"><text:span text:style-name="T74">Une </text:span><text:span text:style-name="T75">agilité de structuration des contenus </text:span></text:p>
      <text:p text:style-name="Text"><text:bookmark-start text:name="__RefHeading__16684_1005508672"/><text:span text:style-name="T78">Les menus sont également éditables ce qui permet de rajouter ou renommer une rubrique très facilement. Cette fonctionnalité a été en particulier utilisé pour accompagner la dynamique du projet <text:s/>Riposte Creative Pédagogique <text:s/>(acteurs de </text:span><text:span text:style-name="T80"><text:s/>l'enseignement supérieur et de formation des adultes) pour donner la place aux groupes émergeants : </text:span><text:span text:style-name="T78"><text:s/></text:span><text:span text:style-name="T91">Hybridation en coopération ouverte</text:span><text:span text:style-name="T78"> ou </text:span><text:span text:style-name="Internet_20_link"><text:span text:style-name="T86">Transition écologique en enseignement supérieur</text:span></text:span><text:span text:style-name="T78"> </text:span><text:bookmark-end text:name="__RefHeading__16684_1005508672"/></text:p>
      <text:p text:style-name="P45"><text:span text:style-name="T74">La </text:span><text:span text:style-name="T75">mise en œuvre de formulaires en base de données</text:span><text:span text:style-name="T74"> </text:span><text:span text:style-name="T75">transférables et interopérables</text:span></text:p>
      <text:p text:style-name="P50"><text:soft-page-break/>C'est là une des fonctionnalités les plus utiles. Si publier un article demande du temps, remplir un formulaire ne prend que quelques minutes. Cette facilité est particulièrement intéressante lorsqu’il s’agit de collecte des initiatives par les acteurs eux-mêmes. Ce qui est justement l’objet du projet OCTET (Observatoire critique des transformations en éducation et formation des adultes), porté par l’équipe des enseignants-chercheurs ATIP‑LISEC.</text:p>
      <text:p text:style-name="P45"><text:span text:style-name="T76">En associant des listes de mots clés aux formulaires il est possible de sélectionner les fiches ressources ou initiatives qui nous intéressent. Voir par exemple les </text:span><text:span text:style-name="T90">100 fiches ressources </text:span><text:span text:style-name="T76">de Riposte Créative Pédagogique .</text:span></text:p>
      <text:p text:style-name="P42"><text:tab/></text:p>
      <text:p text:style-name="P45"><text:span text:style-name="T77">Une</text:span><text:span text:style-name="T76"> base donnée peut être importée très facilement. Cela facilite la construction d'un environnement pour un projet en lui permettant d'importer les outils formulaires développés par d'autres. Plus encore une partie d’une base de donnée, peut –par la sélection des mot clé – être reprise et mis à jour automatiquement sur d’autres espaces numériques. Ce fonctionnement facilite la mise en convergence des dynamiques de niveaux différents (locale - régionale – national –international). Exemple de ces interconnexions : <text:s/>Riposte Créative Bretagne qui donne lieu à <text:s/></text:span><text:span text:style-name="T90">Riposte alimentaire Bretagne,</text:span><text:span text:style-name="T76"> lui- même relié au projet </text:span><text:span text:style-name="T90">Riposte alimentaire</text:span><text:span text:style-name="T76">… </text:span></text:p>
      <text:p text:style-name="P48">Une cartographie qui fait sens </text:p>
      <text:p text:style-name="P45"><text:span text:style-name="T76">En renseignant le champ adresse, la ressource renseignée est géolocalisée sans qu'aucun développement ne soit nécessaire.  Cela donne une visibilité immédiate à l'auteur d'une fiche qui voit sa ressource ou son initiative apparaître immédiatement sur la carte et une motivation supplémentaire pour contribuer en valorisant une initiative comme cette </text:span><text:span text:style-name="T90">carte des initiatives autour de la transition écologique dans l'enseignement supérieur</text:span><text:span text:style-name="T76"> qui a démarré début juin.</text:span></text:p>
      <text:p text:style-name="P48">Une coopération ouverte à la réutilisation</text:p>
      <text:p text:style-name="P45"><text:span text:style-name="T76">Le YseWiki et donc l’ensemble des Riposte Créative ont fait le choix de conditions juridiques qui permettent la réutilisation par l'usage de licence cretaive commons par défaut qui élargissent les droits d'usages. </text:span><text:line-break/><text:span text:style-name="T76">Dès lors il est possible d'utiliser les flux RSS pour qu'une fiche initiative devienne un article d'un site qui accepte l'import de flux RSS. C'est ce qui permet que la fiche initiative d’un site soit visible sans un effort supplémentaire de publication sur les espèces partenaires. <text:s/>Par exemple l’initiative </text:span><text:span text:style-name="Internet_20_link"><text:span text:style-name="T87">« Enseigner les transitions »</text:span></text:span><text:span text:style-name="T76"> organisé par SupAgo Montpellier, une fois publiée sur Yeswiki « Riposte Créative pédagogique » <text:s/>est automatiquement proposée à la publication et devienne un </text:span><text:span text:style-name="T90">article </text:span><text:span text:style-name="T76">du magazine Innovation pédagogique (3000 visiteurs par jour) démultipliant fortement sa portée.</text:span></text:p>
      <text:p text:style-name="P45"><text:span text:style-name="T76">A l'inverse il est possible d'importer les articles complets d'un site web, si les conditions juridiques le permettent, dès lors que site dispose de flux RSS. Ainsi de nombreux article (recensé par mot clé) sont automatiquement publiés dans une </text:span><text:span text:style-name="T90">page de Riposte Creative pédagogique</text:span><text:span text:style-name="T76"> par l'ajout de deux lignes de code.</text:span></text:p>
      <text:p text:style-name="P45"><text:span text:style-name="T77">Au final ce qui séduit dans cet outil est sa convivialité, au sens d’Illich (1973 :2004) <text:s/>qui décit l</text:span><text:span text:style-name="T79">’outil convivial comme « un outil juste, qui répond à trois exigences: « il est générateur d’efficience sans dégrader l’autonomie personnelle, il ne suscite ni esclaves ni maîtres, et il élargit le rayon d’action personnel » </text:span><text:span text:style-name="T85"><text:note text:id="ftn1" text:note-class="footnote"><text:note-citation>1</text:note-citation><text:note-body><text:p text:style-name="P46"><text:span text:style-name="T88"><text:s/></text:span><text:span text:style-name="T89">Illich, 1973/2004, p. 470 <text:s/>. La référence <text:s/>: ILLICH, Ivan, 2004, Oeuvres Complètes, Volume1 (cette édition contient entre autres : 1973, La Convivialité, version française par Ivan Illich, Luce Giard et Vincent Bardet, Paris, Seuil. (Première publication : Illich, Ivan, 1973, Tools for Conviviality, New York, Harper &amp; Row / London, Calder &amp; Boyars)</text:span></text:p><text:p text:style-name="Footnote"/></text:note-body></text:note></text:span><text:span text:style-name="T79"> </text:span></text:p>
      <text:p text:style-name="Heading_20_4">Mel michel</text:p>
      <text:p text:style-name="Text_20_body"><text:span text:style-name="T12">L'outil </text:span><text:a xlink:type="simple" xlink:href="https://yeswiki.net/?AccueiL" text:style-name="Internet_20_link" text:visited-style-name="Visited_20_Internet_20_Link"><text:span text:style-name="T12">Yeswiki </text:span></text:a><text:span text:style-name="T12">a été choisi pour développer notamment la famille des les Riposte Creative parce qu'il permet</text:span></text:p>
      <text:p text:style-name="Text_20_body"><text:span text:style-name="T12">- une </text:span><text:span text:style-name="T13">écriture "directe" qui facilite la contribution</text:span><text:span text:style-name="T12"> : <text:line-break/>La plupart d'entre nous n'avons pas à appris à publier des informations utiles à d'autres. Par exemple notre veille est souvent privée ou via des réseaux sociaux où l'information postée un jour est vite diluée ; avec cet outil on peut d'un simple double clic mettre une page en écriture et la compléter d'une référence (voir par  exemple la</text:span><text:a xlink:type="simple" xlink:href="https://ripostecreativeterritoriale.xyz/?lnterviews" text:style-name="Internet_20_link" text:visited-style-name="Visited_20_Internet_20_Link"><text:span text:style-name="T12"> page des interviews de Riposte Creative Territoriale</text:span></text:a></text:p>
      <text:p text:style-name="P10">- une <text:span text:style-name="T1">écriture qui conserve les traces des travaux </text:span>: </text:p>
      <text:p text:style-name="Text_20_body"><text:soft-page-break/><text:span text:style-name="T12">L'écriture sans devoir créer un compte utilisateur facilite le passage à l'acte en supprimant ce frein. Cela permet par exemple de transformer le contenu d'une prise de note sur un pad en page de compte rendu de réunion un pad n'est pas pérenne et si on veut conserver une trace partagée des échanges il </text:span><text:span text:style-name="T12">faut pouvoir le mettre en ligne facilement. C'est ce qui a été pratiqué avec le CNFPT dans les </text:span><text:a xlink:type="simple" xlink:href="https://ripostecreativeterritoriale.xyz/?Reunioncontrin" text:style-name="Internet_20_link" text:visited-style-name="Visited_20_Internet_20_Link"><text:span text:style-name="T12">réunions </text:span></text:a><text:span text:style-name="T12">de Riposte Cetaive Terrotoriale</text:span></text:p>
      <text:p text:style-name="P10">- une <text:span text:style-name="T1">écriture modifiable et réversible.</text:span> </text:p>
      <text:p text:style-name="P10">Comme dans wikipedia (un autre wiki utilisant lui mediawiki) l'outil conserve un historique des modifications ce qui permet de evenir en arrière en cas d'erreur ou de modification non valide par un tiers. Cette fonctionnalité réduit aussi le pas à franchir pour modifier uen apge pyuisque l'itilisateur est rassué quant au risque des conséquences d'une erreur de s part en modifiant une page il sait qu'il peut la restaurer (ou être aidé pour cela)</text:p>
      <text:p text:style-name="P10">- une <text:span text:style-name="T1">agilité de présentation : </text:span></text:p>
      <text:p text:style-name="Text_20_body"><text:span text:style-name="T12">Tout comme les pages,  les menus sont éditables facilement, ce qui permet de rajouter ou renommer une rubrique très facilement. Cela a été en particulier utilisé pour réorganiser Riposte Creative Pédagogique lorsqu'a été créé le groupe </text:span><text:a xlink:type="simple" xlink:href="https://www.ripostecreativepedagogique.xyz/?GH" text:style-name="Internet_20_link" text:visited-style-name="Visited_20_Internet_20_Link"><text:span text:style-name="T12">Hybridation en coopération ouverte</text:span></text:a><text:span text:style-name="T12"> ou les </text:span><text:a xlink:type="simple" xlink:href="https://ripostecreativeterritoriale.xyz/?CercleApprentissage" text:style-name="Internet_20_link" text:visited-style-name="Visited_20_Internet_20_Link"><text:span text:style-name="T12">cercles d'apprentissages</text:span></text:a><text:span text:style-name="T12"> de Riposte Créative Territoriale</text:span></text:p>
      <text:p text:style-name="P10">- la <text:span text:style-name="T1">mise en oeuvre de formulaires en base de données</text:span> : </text:p>
      <text:p text:style-name="P10">C'est là une des fonctionnalités les plus utiles. </text:p>
      <text:p text:style-name="Text_20_body"> <text:span text:style-name="T12">- Publier un article, même si l'écriture est simplifiée demande du temps, remplir un  formulaire ne prend que quelques minutes. Et là aussi le pas à franchir pour publier est réduit parce que l'écriture est guidée par le formulaire. Lorsque démarre un projet en réunissant les 16 participants par groupes de 2 dans un exercices d'interview croisées, le groupe co-produit en 20 mn une douzaine de fiches ressources comme nous l'avons réalisé  par exemple dans l'</text:span><text:a xlink:type="simple" xlink:href="https://agoradesarchipels.xyz/?FacetteRessource" text:style-name="Internet_20_link" text:visited-style-name="Visited_20_Internet_20_Link"><text:span text:style-name="T12">agora des archipels</text:span></text:a><text:span text:style-name="T12"> (et à peu près tous les Riposte)</text:span></text:p>
      <text:p text:style-name="Text_20_body"><text:span text:style-name="T12">- En associant des listes de mots clés aux formulaires il est possible de sélectionner les fiches ressources ou initiatives qui nous intéressent. Voir par exemple les </text:span><text:a xlink:type="simple" xlink:href="https://www.ripostecreativepedagogique.xyz/?BaseRessources" text:style-name="Internet_20_link" text:visited-style-name="Visited_20_Internet_20_Link"><text:span text:style-name="T12">100 fiches ressources </text:span></text:a><text:span text:style-name="T12">de Riposte Créative Pédagogique ou les 500 de Riposte Créative Bretagne</text:span></text:p>
      <text:p text:style-name="P10">- la <text:span text:style-name="T1">transférabilité des bases de données et leur interopérabilité</text:span></text:p>
      <text:p text:style-name="Text_20_body"><text:span text:style-name="T12">Une base donnée peut être importée très facilement. Cela facilite la construction d'un environnement pour un projet en lui permettant d'importer </text:span><text:soft-page-break/><text:span text:style-name="T12">les outils formulaires développés par d'autres. C'est ainsi que </text:span><text:a xlink:type="simple" xlink:href="https://ripostecreativegironde.xyz/?PagePrincipale" text:style-name="Internet_20_link" text:visited-style-name="Visited_20_Internet_20_Link"><text:span text:style-name="T12">Riposte Creataive Gironde </text:span></text:a><text:span text:style-name="T12">réutilise les fiches initiatives et ressources des précédents Riposte Créative.  Et dès lors que les structures sont semblables pou voisines cela facilite la réutilisation des contenus  tel que pratiqué entre les</text:span><text:a xlink:type="simple" xlink:href="https://ripostecreativebrest.xyz/?Initiatives" text:style-name="Internet_20_link" text:visited-style-name="Visited_20_Internet_20_Link"><text:span text:style-name="T12"> 63 fiches </text:span></text:a><text:a xlink:type="simple" xlink:href="https://ripostecreativebrest.xyz/?Initiatives" text:style-name="Internet_20_link" text:visited-style-name="Visited_20_Internet_20_Link"><text:span text:style-name="T12">initiatives</text:span></text:a><text:span text:style-name="T12"> de </text:span><text:a xlink:type="simple" xlink:href="https://www.ripostecreativebrest.xyz/?PagePrincipale" text:style-name="Internet_20_link" text:visited-style-name="Visited_20_Internet_20_Link"><text:span text:style-name="T12">Riposte Créative Brest</text:span></text:a><text:span text:style-name="T12"> exportées dans </text:span><text:a xlink:type="simple" xlink:href="https://ripostecreativebretagne.xyz/?PagePrincipale" text:style-name="Internet_20_link" text:visited-style-name="Visited_20_Internet_20_Link"><text:span text:style-name="T12">Riposte Cretaive Bretagne.</text:span></text:a></text:p>
      <text:p text:style-name="P10">- <text:span text:style-name="T1">L'organisation en bases donne une  souplesse d'organisation :</text:span></text:p>
      <text:p text:style-name="Text_20_body"><text:span text:style-name="T12">Un projet peut en amener un autre. Une base de donnée devient en sélectionnant un mot clé la base de donnée d'un ptojet hérité. Ainsi en </text:span><text:span text:style-name="T12">sélectionnant le mot clé alimentaire, Riposte Créative Bretagne devient </text:span><text:a xlink:type="simple" xlink:href="https://ripostecreativebretagne.xyz/?RiposteAlimentaireBretagne" text:style-name="Internet_20_link" text:visited-style-name="Visited_20_Internet_20_Link"><text:span text:style-name="T12">Riposte alimentaire Bretagne,</text:span></text:a><text:span text:style-name="T12"> lui- même relié au projet </text:span><text:a xlink:type="simple" xlink:href="https://ripostealimentaire.xyz/" text:style-name="Internet_20_link" text:visited-style-name="Visited_20_Internet_20_Link"><text:span text:style-name="T12">Riposte alimentaire</text:span></text:a><text:span text:style-name="T12"> sur d'autres territoires sans qu'il y ait besoin de créer un nouvel espace  numérique.</text:span></text:p>
      <text:p text:style-name="P10">- <text:span text:style-name="T1">Une cartographie qui fait sens </text:span></text:p>
      <text:p text:style-name="Text_20_body"><text:span text:style-name="T12">En renseignant le champ adresse, la ressource renseignée est géolocalisée sans qu'aucun développement ne soit nécessaire.  C'est ainsi que la</text:span><text:a xlink:type="simple" xlink:href="https://ripostecreativebretagne.xyz/?CarteInitiatives" text:style-name="Internet_20_link" text:visited-style-name="Visited_20_Internet_20_Link"><text:span text:style-name="T12"> carte des initiatives en Bretagne</text:span></text:a><text:span text:style-name="T12"> est proposée par Riposte Créative Bretagne. Cette cartographie est elle aussi modulable par mot clé  telle </text:span><text:a xlink:type="simple" xlink:href="https://ripostecreativebretagne.xyz/?CarteinitiativesAlimentaires" text:style-name="Internet_20_link" text:visited-style-name="Visited_20_Internet_20_Link"><text:span text:style-name="T12">celle de Riposte alimentaire Bretagne.  </text:span></text:a><text:span text:style-name="T12">Cela donne une visibilté immédiate à l'auteur d'une fiche qui voit sa ressource ou son initiative apparaître immédiatement sur la carte et une motivation supplémentaire pour contribuer en valorisant une initiative comme cette </text:span><text:a xlink:type="simple" xlink:href="https://www.ripostecreativepedagogique.xyz/?CarteInitiativesTransition" text:style-name="Internet_20_link" text:visited-style-name="Visited_20_Internet_20_Link"><text:span text:style-name="T12">carte des initiatives autour de la transition écologique dans l'enseignement supérieur</text:span></text:a><text:span text:style-name="T12"> qui a démarre début juin.</text:span></text:p>
      <text:p text:style-name="P11">- Une coopération ouverte à la réutilisation</text:p>
      <text:p text:style-name="P10">Les Riposte Créative ont fait le choix de conditions juridiques qui permettent la réutilisation par l'usage de licence cretaive commons par défaut qui élargissent les droits d'usages. <text:line-break/>Dés lors il est possible d'utiliser les flux RSS pour qu'une fiche initiative devienne un article d'un site qui accepte l'import de flux RSS. C'est ce qui permet que la fiche sur les</text:p>
      <text:h text:style-name="P121" text:outline-level="3"><text:bookmark-start text:name="__RefHeading__7972_1377566117"/> <text:a xlink:type="simple" xlink:href="https://www.ripostecreativepedagogique.xyz/?EnseignerLesTransitionsThemeDesAssises" text:style-name="Internet_20_link" text:visited-style-name="Visited_20_Internet_20_Link"><text:span text:style-name="T58">Assises de la Formation organisée par SupAgro Montpellier</text:span></text:a><text:span text:style-name="T58"> publiée sur Riposte Créative pédagogique soit automatiquement proposée à la publication et devienne un </text:span><text:a xlink:type="simple" xlink:href="https://www.innovation-pedagogique.fr/article9740.html" text:style-name="Internet_20_link" text:visited-style-name="Visited_20_Internet_20_Link"><text:span text:style-name="T58">article </text:span></text:a><text:span text:style-name="T58">avec le même contenu du magazine Innovation pédagogique démultipliant sa portée.</text:span><text:bookmark-end text:name="__RefHeading__7972_1377566117"/></text:h>
      <text:p text:style-name="Text_20_body"><text:span text:style-name="T12">A l'inverse il est possible d'importer les articles complets d'un site web, si les conditions juridiques le permettent dès lors que site dispose de flux RSS. </text:span><text:soft-page-break/><text:span text:style-name="T12">Ainsi les derniers articles d'</text:span><text:a xlink:type="simple" xlink:href="https://www.innovation-pedagogique.fr/" text:style-name="Internet_20_link" text:visited-style-name="Visited_20_Internet_20_Link"><text:span text:style-name="T12">Innovation pédagogique</text:span></text:a><text:span text:style-name="T12"> sélectionnés selon un mot clé (ici liés à la crise du covid) de ce site sont automatiquement publiés dans une </text:span><text:a xlink:type="simple" xlink:href="https://www.ripostecreativepedagogique.xyz/?ViaInnovationpédagogique" text:style-name="Internet_20_link" text:visited-style-name="Visited_20_Internet_20_Link"><text:span text:style-name="T12">page de Riposte Creative pédagogique</text:span></text:a><text:span text:style-name="T12"> par l'ajout de deux lignes de code.</text:span></text:p>
      <text:p text:style-name="P11">- Une gare d'aiguillage possible</text:p>
      <text:p text:style-name="Text_20_body"><text:span text:style-name="T12">Cette intégration de flux Rss facilite la mise en oeuvre de</text:span><text:a xlink:type="simple" xlink:href="https://ripostecreativebretagne.xyz/?GareAiguillage" text:style-name="Internet_20_link" text:visited-style-name="Visited_20_Internet_20_Link"><text:span text:style-name="T12"> gare d'aiguillage</text:span></text:a><text:span text:style-name="T12"> qui rassemble sur une page les informations provenant de plusieurs sources. C'est par exemple la </text:span><text:a xlink:type="simple" xlink:href="https://ripostecreativebretagne.xyz/?GareFairelocal" text:style-name="Internet_20_link" text:visited-style-name="Visited_20_Internet_20_Link"><text:span text:style-name="T12">page du "faire local" en Bretagne</text:span></text:a><text:span text:style-name="T12"> qui publie les derniers articles d'a-Brest de Bretagne Creative et du labfab étendu (sites sous licence </text:span><text:span text:style-name="T12">Cretaive Commons) </text:span><text:span text:style-name="T92">relatifs à la fabrication numérique et aux initiatives de réparation-recyclage  </text:span></text:p>
      <text:p text:style-name="P10">Et ce qui ne gâche rien un <text:span text:style-name="T1">outil libre et convivial</text:span> animé par une communauté de développeurs francophone  !</text:p>
      <text:p text:style-name="Text_20_body"/>
      <text:p text:style-name="Text_20_body"/>
      <text:p text:style-name="Text_20_body"/>
      <text:p text:style-name="P43"/>
      <text:h text:style-name="Heading_20_3" text:outline-level="3"><text:bookmark-start text:name="__RefHeading__16686_1005508672"/>Refus Qpes <text:bookmark-end text:name="__RefHeading__16686_1005508672"/></text:h>
      <text:p text:style-name="Text"><text:a xlink:type="simple" xlink:href="https://docs.google.com/document/d/1-ra0AJm6rDKwYAYAw6QAmfGQDWSHjMaYJLJ6JC6-Pj0/edit" text:style-name="Internet_20_link" text:visited-style-name="Visited_20_Internet_20_Link">https://docs.google.com/document/d/1-ra0AJm6rDKwYAYAw6QAmfGQDWSHjMaYJLJ6JC6-Pj0/edit</text:a>*</text:p>
      <text:p text:style-name="Text"><text:a xlink:type="simple" xlink:href="https://docs.google.com/document/d/1-ra0AJm6rDKwYAYAw6QAmfGQDWSHjMaYJLJ6JC6-Pj0/edit#" text:style-name="Internet_20_link" text:visited-style-name="Visited_20_Internet_20_Link"><text:span text:style-name="T73">https://docs.google.com/document/d/1-ra0AJm6rDKwYAYAw6QAmfGQDWSHjMaYJLJ6JC6-Pj0/edit#</text:span></text:a> </text:p>
      <text:p text:style-name="Heading_20_4"><text:bookmark-start text:name="__RefHeading__88100_903606759"/><text:bookmark-end text:name="__RefHeading__88100_903606759"/></text:p>
      <text:p text:style-name="Heading_20_4">Eric</text:p>
      <text:p text:style-name="Standard">artant aussi mais contrairement à Yann j'ai prévu de ne rien faire cet été et je compte bien m'y tenir ?</text:p>
      <text:p text:style-name="Standard">On en reparle à la rentrée ?</text:p>
      <text:p text:style-name="Heading_20_4">Yann</text:p>
      <text:p text:style-name="P117">Partant! Go :) </text:p>
      <text:p text:style-name="P117">C un texte abouti donc une revue est pas mal aussi. </text:p>
      <text:p text:style-name="P117">Prêt pour faire les révisions de reviewing si besoin cet été (ca me changera de ma thèse). </text:p>
      <text:p text:style-name="Heading_20_4">Jean Marie</text:p>
      <text:p text:style-name="P185">en fait on aurait dû le déposer en point de vue (100% acceptation)</text:p>
      <text:p text:style-name="Text_20_body">proposition pour voir : on le dépose pour RIPES ? <text:a xlink:type="simple" xlink:href="https://journals.openedition.org/ripes/623" text:style-name="Internet_20_link" text:visited-style-name="Visited_20_Internet_20_Link">https://journals.openedition.org/ripes/623</text:a></text:p>
      <text:p text:style-name="Text_20_body">il me semble qu'on est équivalent à un doc comme celui-ci : <text:a xlink:type="simple" xlink:href="https://journals.openedition.org/ripes/2850" text:style-name="Internet_20_link" text:visited-style-name="Visited_20_Internet_20_Link">https://journals.openedition.org/ripes/2850</text:a></text:p>
      <text:p text:style-name="Heading_20_4">Eric</text:p>
      <text:p text:style-name="P185">Bonjour, je suis effectivement étonné. Le partage d'une expérience non basée sur une analyse rigoureuse à toute sa place dans QPES...</text:p>
      <text:p text:style-name="Text_20_body">De notre coté la soumission que nous avons faite avec Aude Pichon "L'accompagnement à l'innovation pédagogique : un processus de développement professionnel mutuel - Regard croisé d'un enseignant et d'une conseillère pédagogique" a été accepté.</text:p>
      <text:p text:style-name="Heading_20_4"><text:soft-page-break/>Jean marie</text:p>
      <text:p text:style-name="Text_20_body">"un peu" étonné, mais notre proposition semble refusée. je vous met les retours en bas de mail.</text:p>
      <text:p text:style-name="Text_20_body">Et de votre coté, ça dit quoi?</text:p>
      <text:p text:style-name="Heading_20_4">Refus</text:p>
      <text:p text:style-name="Text_20_body">Malheureusement, votre soumission ne peut pas être acceptée pour la conférence "(S')engager et pouvoir (d')agir" <text:line-break/><text:line-break/>La référence de votre soumission est: <text:line-break/>Riposte Créative Pédagogique pour agir en coopération ouverte face à la crise du COVID, J. Gilliot [et al.] (sciencesconf.org:qpes2021:358780) </text:p>
      <text:p text:style-name="Text_20_body"/>
      <text:p text:style-name="P117"/>
      <text:p text:style-name="Standard"/>
      <text:p text:style-name="Text_20_body"/>
      <text:h text:style-name="Heading_20_3" text:outline-level="3"/>
      <text:h text:style-name="Heading_20_3" text:outline-level="3">Bug image modifiées</text:h>
      <text:p text:style-name="Text_20_body">Bonsoir Nathanaëlle,</text:p>
      <text:p text:style-name="Text_20_body">je vois que tu as rétabli la bonne photo, c'est parfait. Par contre, comme c'est une adresse IP anonyme, il est difficile de retrouver qui a pu faire cela. C'est une des limites du tout ouvert. </text:p>
      <text:p text:style-name="Text_20_body">En même temps, c'est plutôt gentillet comme modif, voire même étonnant. J'avoue que j'ai un peu de mal à retrouver les logs du mois de mai pour voir si cela a été fait sur d'autres pages. </text:p>
      <text:p text:style-name="Text_20_body">amicalement,</text:p>
      <text:p text:style-name="Text_20_body">jean-Marie </text:p>
      <text:p text:style-name="Text_20_body">Le 31/10/2020 à 19:27, Nathanaëlle GALLINA a écrit :</text:p>
      <text:p text:style-name="P100">Bonsoir tout le monde,</text:p>
      <text:p text:style-name="P100">Nous voilà partis pour un second confinement, j’espère que vous vous portez bien ?</text:p>
      <text:p text:style-name="P100">Je me permets de vous faire parvenir ce mail car en me rendant sur mes interviews, j’ai constaté que celle de <text:a xlink:type="simple" xlink:href="https://www.ripostecreativepedagogique.xyz/?InterviewMagdaleyna" text:style-name="Internet_20_link" text:visited-style-name="Visited_20_Internet_20_Link">Magdaleyna</text:a> a été modifiée : </text:p>
      <text:list xml:id="list8759669598307290221" text:style-name="L1">
        <text:list-item>
          <text:p text:style-name="P113">Modification faite le 1<text:span text:style-name="T64">er</text:span> Mai </text:p>
        </text:list-item>
        <text:list-item>
          <text:p text:style-name="P113">Photo et présentation d’une Farah remplaçant celles de Magdaleyna </text:p>
        </text:list-item>
        <text:list-item>
          <text:p text:style-name="P113">Tout le reste, c’est bien mon interview </text:p>
        </text:list-item>
      </text:list>
      <text:p text:style-name="P100">Seriez-vous en mesure de vous rapprocher de la personne qui a effectué ces modifications afin d’en connaitre le but ? (ci-joint le screenshot avec les dates et heures de modification / l’adresse IP ?)</text:p>
      <text:p text:style-name="P100"> </text:p>
      <text:p text:style-name="P100">En vous remerciant par avance et une bonne soirée.</text:p>
      <text:h text:style-name="Heading_20_3" text:outline-level="3"/>
      <text:h text:style-name="Heading_20_3" text:outline-level="3"/>
      <text:h text:style-name="Heading_20_3" text:outline-level="3"><text:bookmark-start text:name="__RefHeading__138072_542362823"/>Open education via Gille <text:bookmark-end text:name="__RefHeading__138072_542362823"/></text:h>
      <text:p text:style-name="Standard">'en viens maintenant à Open education Global.</text:p>
      <text:p text:style-name="Standard"><text:soft-page-break/>Perrine De Coetlogon a été élue membre ( à une voix près, un peu grace à moi donc !) et a lancé immédiatement une session webinaire francophone portant sur l'open educ. Je suis dans la boucle. La conf aura lieu les 12 et 13 novembre entierement en zoom. </text:p>
      <text:p text:style-name="Standard">Le programme est en cours de préparation ici : <text:a xlink:type="simple" xlink:href="https://docs.google.com/forms/d/e/1FAIpQLSd8M36pgJFDkC-bvgC2Z4ondN6riToH_B8i_tatVHlr51RHtA/formResponse" text:style-name="Internet_20_link" text:visited-style-name="Visited_20_Internet_20_Link">https://docs.google.com/forms/d/e/1FAIpQLSd8M36pgJFDkC-</text:a><text:a xlink:type="simple" xlink:href="https://docs.google.com/forms/d/e/1FAIpQLSd8M36pgJFDkC-bvgC2Z4ondN6riToH_B8i_tatVHlr51RHtA/formResponse" text:style-name="Internet_20_link" text:visited-style-name="Visited_20_Internet_20_Link">bvgC2Z4ondN6riToH_B8i_tatVHlr51RHtA/formResponse</text:a> </text:p>
      <text:p text:style-name="Standard">Déjà quelques themes auxquel je vais proposer d'ajouter la présentation de IP pour le coté partage/diffusion des pratiques pédagogiques (et non des Ressources Enseignement libres (REL), qui colle à la peau de OEGlobal).</text:p>
      <text:p text:style-name="Standard">Voici les premiers thèmes proposés :</text:p>
      <text:p text:style-name="Standard"/>
      <text:section text:style-name="Sect2" text:name="fcd9ee54-27c0-4b90-b2cf-d72dc2847564">
        <text:p text:style-name="Standard"/>
        <text:section text:style-name="Sect2" text:name="i8">
          <text:p text:style-name="Standard">Exemples de thématiques proposées par Perrine DE COËTLOGON</text:p>
        </text:section>
        <text:p text:style-name="Standard"/>
        <text:p text:style-name="Standard">A - Les bénéfices des REL pour améliorer l'accès à l'éducation</text:p>
        <text:p text:style-name="Standard">B - Comment utiliser des cours sous licence libre ou les partager ?</text:p>
        <text:p text:style-name="Standard">C - Pratiquer la pédagogie ouverte : construire son cours avec ses étudiant-e-s</text:p>
        <text:p text:style-name="Standard">D - Accessibilité et cours numérique</text:p>
        <text:p text:style-name="Standard">E - Alternativea à Google : FLOSS, Outils libres, outils TICE, OpenEdTech, Moodle, Badge</text:p>
        <text:p text:style-name="Standard">F - Tour d’horizon des initiatives francophones existantes</text:p>
        <text:p text:style-name="Standard">G - Devenir ambassadeur de l’éducation ouverte : le kit !</text:p>
        <text:p text:style-name="Standard"/>
        <text:p text:style-name="Standard">Tu vois qu'il manque partage/diffusion des pratiques/ REX/reflexions pédagogiques : je vais le proposer.</text:p>
        <text:p text:style-name="Standard"/>
        <text:p text:style-name="Standard">Ma question : est ce que ça te dit de participer avec moi à une session du webinaire zoom ? </text:p>
        <text:p text:style-name="Standard">La structure du programme :</text:p>
        <text:p text:style-name="Standard"><draw:frame draw:style-name="fr1" draw:name="images1" text:anchor-type="as-char" svg:width="19.579cm" svg:height="11.007cm" draw:z-index="0"><draw:image xlink:href="https://lh3.googleusercontent.com/eFaS0J3izGMSPyBcNMU05b8Wx2tyIuH_sQdK6iu7MjTli1ktpk945XxG9WXDC5lV3K6o6tPj4U2wwUwjRJZeeAId95eehqCFrAuiQE_6lsDNpzPSUuPxVIGVeCwF=w740" xlink:type="simple" xlink:show="embed" xlink:actuate="onLoad"/></draw:frame> </text:p>
        <text:p text:style-name="Standard"><text:bookmark-start text:name="__RefHeading___Toc68296_2639397423"/><text:bookmark-end text:name="__RefHeading___Toc68296_2639397423"/></text:p>
      </text:section>
      <text:h text:style-name="Heading_20_2" text:outline-level="2"><text:bookmark-start text:name="__RefHeading___Toc19271_2532011596"/><text:soft-page-break/>Cercle apprenant<text:bookmark-end text:name="__RefHeading___Toc19271_2532011596"/></text:h>
      <text:h text:style-name="Heading_20_3" text:outline-level="3"><text:bookmark-start text:name="__RefHeading__16688_1005508672"/>Réunion 27 mai<text:bookmark-end text:name="__RefHeading__16688_1005508672"/></text:h>
      <text:p text:style-name="Text_20_body">Bonjour, à la suite de notre rencontre de mardi dernier, nous avons tous fait le constat d'un besoin de continuer les échanges.</text:p>
      <text:p text:style-name="Text_20_body">Nous vous proposons donc de nous retrouver le jeudi 27 mai à 17h afin de continuer à échanger sur l'accompagnement des équipes. Nous remercions Chrystel JEANDOT qui a accepté d'animer ce temps.</text:p>
      <text:p text:style-name="Text_20_body">Nous utiliserons le même pad  : (<text:a xlink:type="simple" xlink:href="https://lite1.infini.fr/p/coopCPEnseignant" text:style-name="Internet_20_link" text:visited-style-name="Visited_20_Internet_20_Link">coopCPEnseignant | pad.infini</text:a>) </text:p>
      <text:p text:style-name="Text_20_body">Le lien pour se retrouver est le suivant: <text:a xlink:type="simple" xlink:href="https://univ-nantes-fr.zoom.us/j/95223565031?pwd=eVBXQjI5M2FsTWpQSE90VDhBZnhiQT09" text:style-name="Internet_20_link" text:visited-style-name="Visited_20_Internet_20_Link">https://univ-nantes-fr.zoom.us/j/93115734407?pwd=N3g4d29lUUpnNVpYN1dUL3ZqeXZ4Zz09</text:a></text:p>
      <text:p text:style-name="Text_20_body">Toutes les informations sur ce cercle apprenant : <text:a xlink:type="simple" xlink:href="https://www.ripostecreativepedagogique.xyz/?CercleApprenant" text:style-name="Internet_20_link" text:visited-style-name="Visited_20_Internet_20_Link">Créativité Pédagogique : Cercle Apprenant : Coopération enseignant conseiller pédagogique (ripostecreativepedagogique.xyz)</text:a></text:p>
      <text:p text:style-name="Text_20_body">Je vous remercie de bien vouloir confirmer votre participation par retour de mail.</text:p>
      <text:p text:style-name="Text"/>
      <text:p text:style-name="Standard"><text:s/>- Nous prendrons des notes collaboratives à la suite de celles prises lors du webinaire : <text:a xlink:type="simple" xlink:href="https://lite1.infini.fr/p/coopCPEnseignant" text:style-name="Internet_20_link" text:visited-style-name="Visited_20_Internet_20_Link">coopCPEnseignant | pad.infini</text:a></text:p>
      <text:p text:style-name="Text_20_body">- Le lien pour se retrouver le <text:span text:style-name="T1">mardi 4 mai à 17h</text:span> est le suivant: <text:a xlink:type="simple" xlink:href="https://univ-nantes-fr.zoom.us/j/95223565031?pwd=eVBXQjI5M2FsTWpQSE90VDhBZnhiQT09" text:style-name="Internet_20_link" text:visited-style-name="Visited_20_Internet_20_Link">https://univ-nantes-</text:a><text:a xlink:type="simple" xlink:href="https://univ-nantes-fr.zoom.us/j/95223565031?pwd=eVBXQjI5M2FsTWpQSE90VDhBZnhiQT09" text:style-name="Internet_20_link" text:visited-style-name="Visited_20_Internet_20_Link">fr.zoom.us/j/95223565031?pwd=eVBXQjI5M2FsTWpQSE90VDhBZnhiQT09</text:a></text:p>
      <text:h text:style-name="Heading_20_3" text:outline-level="3"><text:bookmark-start text:name="__RefHeading___Toc46536_3564562784"/>liste (23 à virginie)<text:bookmark-end text:name="__RefHeading___Toc46536_3564562784"/></text:h>
      <text:p text:style-name="Text"><text:a xlink:type="simple" xlink:href="mailto:f.michel@occe.coop" text:style-name="Internet_20_link" text:visited-style-name="Visited_20_Internet_20_Link">f.michel@occe.coop</text:a></text:p>
      <text:p text:style-name="Text">veronique.pivon@ensat.fr</text:p>
      <text:p text:style-name="Standard"><text:a xlink:type="simple" xlink:href="mailto:virginie.clavreul@univ-angers.fr" text:style-name="Internet_20_link" text:visited-style-name="Visited_20_Internet_20_Link">virginie.clavreul@univ-angers.fr</text:a></text:p>
      <text:p text:style-name="Standard"><text:a xlink:type="simple" xlink:href="mailto:barbara.dussous@essca.fr" text:style-name="Internet_20_link" text:visited-style-name="Visited_20_Internet_20_Link">barbara.dussous@essca.fr</text:a></text:p>
      <text:p text:style-name="Standard"><text:a xlink:type="simple" xlink:href="mailto:samikcharem@yahoo.fr" text:style-name="Internet_20_link" text:visited-style-name="Visited_20_Internet_20_Link">samikcharem@yahoo.fr</text:a></text:p>
      <text:p text:style-name="Standard"><text:a xlink:type="simple" xlink:href="mailto:marie.nakhleh@univ-cotedazur.fr" text:style-name="Internet_20_link" text:visited-style-name="Visited_20_Internet_20_Link">marie.nakhleh@univ-cotedazur.fr</text:a></text:p>
      <text:p text:style-name="Standard">catherine.leroux@aphp.fr</text:p>
      <text:p text:style-name="Standard"><text:a xlink:type="simple" xlink:href="mailto:montaha_21@yahoo.com" text:style-name="Internet_20_link" text:visited-style-name="Visited_20_Internet_20_Link">montaha_21@yahoo.com</text:a></text:p>
      <text:p text:style-name="P89"><text:a xlink:type="simple" xlink:href="mailto:Barbara.DUSSOUS@essca.fr" text:style-name="Internet_20_link" text:visited-style-name="Visited_20_Internet_20_Link">Barbara.DUSSOUS@essca.fr</text:a></text:p>
      <text:p text:style-name="P89"><text:s/><text:a xlink:type="simple" xlink:href="mailto:therese.gilles@gmail.com" text:style-name="Internet_20_link" text:visited-style-name="Visited_20_Internet_20_Link">therese.gilles@gmail.com</text:a></text:p>
      <text:p text:style-name="P89"><text:s/><text:a xlink:type="simple" xlink:href="mailto:nadia.menacer@ac-reims.fr" text:style-name="Internet_20_link" text:visited-style-name="Visited_20_Internet_20_Link">nadia.menacer@ac-reims.fr</text:a></text:p>
      <text:p text:style-name="P89"><text:s/><text:a xlink:type="simple" xlink:href="mailto:annick.martin@univ-cotedazur.fr" text:style-name="Internet_20_link" text:visited-style-name="Visited_20_Internet_20_Link">annick.martin@univ-cotedazur.fr</text:a></text:p>
      <text:p text:style-name="P89"><text:s/><text:a xlink:type="simple" xlink:href="mailto:chrystel.jeandot@dauphine.psl.eu" text:style-name="Internet_20_link" text:visited-style-name="Visited_20_Internet_20_Link">chrystel.jeandot@dauphine.psl.eu</text:a></text:p>
      <text:p text:style-name="P89"><text:s/><text:a xlink:type="simple" xlink:href="mailto:ophelie.carreras@univ-toulouse.fr" text:style-name="Internet_20_link" text:visited-style-name="Visited_20_Internet_20_Link">ophelie.carreras@univ-toulouse.fr</text:a></text:p>
      <text:p text:style-name="P89"><text:s/><text:a xlink:type="simple" xlink:href="mailto:antoineguimard22@gmail.com" text:style-name="Internet_20_link" text:visited-style-name="Visited_20_Internet_20_Link">antoineguimard22@gmail.com</text:a></text:p>
      <text:p text:style-name="P89"><text:s/><text:a xlink:type="simple" xlink:href="mailto:violaine.charil@univ-lr.fr" text:style-name="Internet_20_link" text:visited-style-name="Visited_20_Internet_20_Link">violaine.charil@univ-lr.fr</text:a></text:p>
      <text:p text:style-name="P89"><text:s/><text:a xlink:type="simple" xlink:href="mailto:maryline.berthome@univ-rennes2.fr" text:style-name="Internet_20_link" text:visited-style-name="Visited_20_Internet_20_Link">maryline.berthome@univ-rennes2.fr</text:a></text:p>
      <text:p text:style-name="P89"><text:s/><text:a xlink:type="simple" xlink:href="mailto:sandra.despujos@cyu.fr" text:style-name="Internet_20_link" text:visited-style-name="Visited_20_Internet_20_Link">sandra.despujos@cyu.fr</text:a></text:p>
      <text:p text:style-name="P89"><text:s/><text:a xlink:type="simple" xlink:href="mailto:Michel.Briand@IMT-atlantique.fr" text:style-name="Internet_20_link" text:visited-style-name="Visited_20_Internet_20_Link">Michel.Briand@IMT-atlantique.fr</text:a></text:p>
      <text:p text:style-name="P89"><text:s/><text:a xlink:type="simple" xlink:href="mailto:jm.gilliot@imt-atlantique.fr" text:style-name="Internet_20_link" text:visited-style-name="Visited_20_Internet_20_Link">jm.gilliot@imt-atlantique.fr</text:a></text:p>
      <text:p text:style-name="P89"><text:s/><text:a xlink:type="simple" xlink:href="mailto:Mathilde.menoret@enib.fr" text:style-name="Internet_20_link" text:visited-style-name="Visited_20_Internet_20_Link">Mathilde.menoret@enib.fr</text:a></text:p>
      <text:p text:style-name="P89"><text:s/><text:a xlink:type="simple" xlink:href="mailto:sandra.ferre@univ-artois.fr" text:style-name="Internet_20_link" text:visited-style-name="Visited_20_Internet_20_Link">sandra.ferre@univ-artois.fr</text:a></text:p>
      <text:p text:style-name="P89"><text:s/><text:a xlink:type="simple" xlink:href="mailto:krassimira.lacoustete@univ-pau.fr" text:style-name="Internet_20_link" text:visited-style-name="Visited_20_Internet_20_Link">krassimira.lacoustete@univ-pau.fr</text:a></text:p>
      <text:p text:style-name="P89"><text:s/><text:a xlink:type="simple" xlink:href="mailto:ylefaou@gmail.com" text:style-name="Internet_20_link" text:visited-style-name="Visited_20_Internet_20_Link">ylefaou@gmail.com</text:a></text:p>
      <text:p text:style-name="P89">eric.tanguy@univ-nantes.f</text:p>
      <text:p text:style-name="Standard"/>
      <text:h text:style-name="Heading_20_3" text:outline-level="3"><text:bookmark-start text:name="__RefHeading__89996_179712375"/><text:soft-page-break/>guide APC ?<text:bookmark-end text:name="__RefHeading__89996_179712375"/></text:h>
      <text:p text:style-name="Heading_20_4">Jean Marie</text:p>
      <text:p text:style-name="Text_20_body">Le MOOC est en licence NC by cc sa mais les ressources ne sont pas accessibles quand le MOOC est fermé ... <text:a xlink:type="simple" xlink:href="https://www.fun-mooc.fr/fr/cours/se-former-pour-enseigner-dans-le-superieur/" text:style-name="Internet_20_link" text:visited-style-name="Visited_20_Internet_20_Link">Se former pour enseigner dans le supérieur (fun-mooc.fr)</text:a></text:p>
      <text:p text:style-name="Text_20_body">Je ne sais pas qui a eu à réaliser la partie sur l'APC mais on pourrait contacter Pascaline Delalande de Rennes 1 qui opère le MOOC pour la DGESIP. Je ne la connais pas mais entre bretons vous devez vous connaitre ?</text:p>
      <text:p text:style-name="Text_20_body"/>
      <text:p text:style-name="Text_20_body">je n'ai pas les derniers outils en tête (peut voir du coté animacoop justement) mais on a des outils type écriture de livre à la overleaf, ou des générateurs de pdf depuis du md. L'idéal serait de découpler forme et fond.</text:p>
      <text:p text:style-name="Text_20_body">dans le temps, il y avait un outil qui permettait de générer des livres depuis un mediawiki (voir wikibooks)</text:p>
      <text:p text:style-name="Text_20_body">Bref il y a pléthore de solutions</text:p>
      <text:p text:style-name="Text_20_body">sinon à te lire, le mieux serait de repartir de la ressource du MOOC. tu crois qu'on pourrait convaincre les auteurs ? </text:p>
      <text:p text:style-name="Text_20_body"/>
      <text:p text:style-name="Heading_20_4">Eric</text:p>
      <text:p text:style-name="Text_20_body">Merci de vos retours. Je vois néanmoins un certain nombre d'université/ncu produire des guides APC qui s'inspirent tous plus ou moins de l'approche APC du MOOC "enseigner dans le supérieur" et de l'approche LABSET. Certains produisent des guides en version pdf sous licence CC by +?. Certains autres récupèrent ces versions non diffusées clairement et les modifient. D'autres repartent de rien ne connaissant pas ces ressources. Pour un sujet comme l'APC qui touche toutes les universités (tout l'ESR ?), il me semblerait pertinent de mutualiser afin d'avoir plus de poids et d'économiser le temps et l'argent public. Peut être que le wiki et l'écriture collaborative ne sont pas la bonne solution mais ce manque de mutualisation autour d'un tel sujet m'interroge. En quelques échanges je viens de trouver 5 guides plus ou moins identiques! </text:p>
      <text:p text:style-name="Text_20_body">Jean-Marie quand tu dis "Il y a d'autres outils équivalents pour faire un livret" tu penses à quoi ?</text:p>
      <text:p text:style-name="Text_20_body"/>
      <text:p text:style-name="Heading_20_4">Michel</text:p>
      <text:p text:style-name="P10">Cela me semble un pas important par rapport à des écritures enrichies</text:p>
      <text:p text:style-name="P10">L'écriture collaborative demande un travail d'équipe, c'est un peu ce que fait la communauté des animateurs animacoop et cela va bien quand il y a une communauté</text:p>
      <text:p text:style-name="P10">Dans leur cas cela a été facilité par un financement européen pour la production du guide ccoptic, base de départ de cette rpoduction collabortaive</text:p>
      <text:p text:style-name="P10">d'ou peut etre cette idée d'un fiancmenent pour initier un guide collaboratif relié à une animation de communauté</text:p>
      <text:p text:style-name="Text_20_body"/>
      <text:p text:style-name="Heading_20_4">Jean Marie</text:p>
      <text:p text:style-name="Text_20_body">Il y a également la question du support final visé. Le wiki est une forme de beta perpétuelle. Il y a d'autres outils équivalents pour faire un livret. </text:p>
      <text:p text:style-name="Text_20_body"><text:soft-page-break/>à la différence d'Animacoop, les acteurs ont déjà un salaire.</text:p>
      <text:p text:style-name="Text_20_body">Il y a sans doute une difficulté à écrire collectivement un document sur l'APC, car il faut arriver à un consensus.</text:p>
      <text:p text:style-name="Heading_20_4">Eric</text:p>
      <text:p text:style-name="Text">je viens de découvrir qu'une ingénieure pédago de chez nous prépare un guide APC s'appuyant sur un guide APC réalisé par l'universite Clermont Auvergne et dispo sous CC BY NC. <text:line-break/><text:line-break/>Je me demande si ces différentes versions ne seraient pas plus pertinentes sous forme d'un wiki collaboratif (qui deviendraient une REL collaborative) pouvant être enrichi par toute la communauté. Qu'en pensez vous ? Est ce facile à mettre eu œuvre ? <text:line-break/></text:p>
      <text:h text:style-name="Heading_20_3" text:outline-level="3"><text:bookmark-start text:name="__RefHeading__26417_1409748283"/>réuniion 27 mai<text:bookmark-end text:name="__RefHeading__26417_1409748283"/></text:h>
      <text:p text:style-name="Text_20_body">Bonjour, à la suite de notre rencontre de mardi dernier, nous avons tous fait le constat d'un besoin de continuer les échanges.</text:p>
      <text:p text:style-name="Text_20_body">Nous vous proposons donc de nous retrouver le jeudi 27 mai à 17h afin de continuer à échanger sur l'accompagnement des équipes. Nous remercions Chrystel JEANDOT qui a accepté d'animer ce temps.</text:p>
      <text:p text:style-name="Text_20_body">Nous utiliserons le même pad  : (<text:a xlink:type="simple" xlink:href="https://lite1.infini.fr/p/coopCPEnseignant" text:style-name="Internet_20_link" text:visited-style-name="Visited_20_Internet_20_Link">coopCPEnseignant | pad.infini</text:a>) </text:p>
      <text:p text:style-name="Text_20_body">Le lien pour se retrouver est le suivant: <text:a xlink:type="simple" xlink:href="https://univ-nantes-fr.zoom.us/j/95223565031?pwd=eVBXQjI5M2FsTWpQSE90VDhBZnhiQT09" text:style-name="Internet_20_link" text:visited-style-name="Visited_20_Internet_20_Link">https://univ-nantes-fr.zoom.us/j/93115734407?</text:a><text:a xlink:type="simple" xlink:href="https://univ-nantes-fr.zoom.us/j/95223565031?pwd=eVBXQjI5M2FsTWpQSE90VDhBZnhiQT09" text:style-name="Internet_20_link" text:visited-style-name="Visited_20_Internet_20_Link">pwd=N3g4d29lUUpnNVpYN1dUL3ZqeXZ4Zz09</text:a></text:p>
      <text:p text:style-name="Text_20_body">Toutes les informations sur ce cercle apprenant : <text:a xlink:type="simple" xlink:href="https://www.ripostecreativepedagogique.xyz/?CercleApprenant" text:style-name="Internet_20_link" text:visited-style-name="Visited_20_Internet_20_Link">Créativité Pédagogique : Cercle Apprenant : Coopération enseignant conseiller pédagogique (ripostecreativepedagogique.xyz)</text:a></text:p>
      <text:p text:style-name="Text_20_body">Je vous remercie de bien vouloir confirmer votre participation par retour de mail.</text:p>
      <text:p text:style-name="Text_20_body">Bonne journée et au 27!</text:p>
      <text:p text:style-name="Text_20_body">Pour "Riposte créative pédagogique", Eric </text:p>
      <text:p text:style-name="Text"/>
      <text:h text:style-name="Heading_20_3" text:outline-level="3"><text:bookmark-start text:name="__RefHeading__51202_122484378"/>mel eric<text:bookmark-end text:name="__RefHeading__51202_122484378"/></text:h>
      <text:p text:style-name="Text_20_body">Bonjour, je vous rappelle notre rdv de <text:span text:style-name="T1">ce jour à 17h</text:span> afin d'échanger autour de l'accompagnement d'équipes pédagogiques par exemple dans une démarche APC. </text:p>
      <text:p text:style-name="P29"><text:span text:style-name="T18">Voici un </text:span><text:span text:style-name="T19">déroulé possible</text:span><text:span text:style-name="T20"> </text:span><text:span text:style-name="T18">pour ce premier cercle apprenant</text:span></text:p>
      <text:list xml:id="list5055985616995719453" text:style-name="L2">
        <text:list-item>
          <text:p text:style-name="P186">17h : Météo des participants </text:p>
        </text:list-item>
        <text:list-item>
          <text:p text:style-name="P187"><text:span text:style-name="T18">17h15 : Ecriture collaborative (</text:span><text:a xlink:type="simple" xlink:href="https://lite1.infini.fr/p/coopCPEnseignant" text:style-name="Internet_20_link" text:visited-style-name="Visited_20_Internet_20_Link">coopCPEnseignant | pad.infini</text:a><text:span text:style-name="T18">) : situer nos accompagnements d'équipes pédagogiques en quelques lignes </text:span></text:p>
        </text:list-item>
        <text:list-item>
          <text:p text:style-name="P186">17h45 : Tour de parole : une question que je me pose </text:p>
        </text:list-item>
        <text:list-item>
          <text:p text:style-name="P186">18h : Discussion et possiblement un sujet à approfondir </text:p>
        </text:list-item>
        <text:list-item>
          <text:p text:style-name="P186">18h15 : petit rapport d'étonnement et conclusion </text:p>
        </text:list-item>
      </text:list>
      <text:p text:style-name="Text_20_body">Le lien pour se retrouver est le suivant: <text:a xlink:type="simple" xlink:href="https://univ-nantes-fr.zoom.us/j/95223565031?pwd=eVBXQjI5M2FsTWpQSE90VDhBZnhiQT09" text:style-name="Internet_20_link" text:visited-style-name="Visited_20_Internet_20_Link">https://univ-nantes-fr.zoom.us/j/95223565031?pwd=eVBXQjI5M2FsTWpQSE90VDhBZnhiQT09</text:a></text:p>
      <text:p text:style-name="Text_20_body">Toutes les informations sur ce cercle apprenant : <text:a xlink:type="simple" xlink:href="https://www.ripostecreativepedagogique.xyz/?CercleApprenant" text:style-name="Internet_20_link" text:visited-style-name="Visited_20_Internet_20_Link">Créativité Pédagogique : Cercle Apprenant : Coopération enseignant conseiller pédagogique (ripostecreativepedagogique.xyz)</text:a></text:p>
      <text:p text:style-name="Text_20_body">Bonne journée et à tout à l'heure!</text:p>
      <text:p text:style-name="Text_20_body"><text:soft-page-break/>Pour "Riposte créative pédagogique", Eric </text:p>
      <text:p text:style-name="Text"/>
      <text:h text:style-name="Heading_20_3" text:outline-level="3"><text:bookmark-start text:name="__RefHeading__48680_212178007"/>Mel Michel<text:bookmark-end text:name="__RefHeading__48680_212178007"/></text:h>
      <text:p text:style-name="P27">Bonjour</text:p>
      <text:p text:style-name="Text_20_body">Lors du <text:a xlink:type="simple" xlink:href="https://www.ripostecreativepedagogique.xyz/?EnseignantCP" text:style-name="Internet_20_link" text:visited-style-name="Visited_20_Internet_20_Link">webinaire "Enseignant, Conseiller Pédagogique, collaboration ou coopération"</text:a> du 6 avril 2021., nous avons abordé la coopération entre un enseignant et un conseiller pédagogique  avec l'envie d'une suite sous forme d'un <text:a xlink:type="simple" xlink:href="https://ripostecreativeterritoriale.xyz/?CercleApprentissage" text:style-name="Internet_20_link" text:visited-style-name="Visited_20_Internet_20_Link">cercle apprenant</text:a> qui  se nourrit de nos expériences et des questions que nous nous posons.</text:p>
      <text:p text:style-name="Text_20_body">Le premier rendez  vous d'une série de rencontres mensuelles aura lieu <text:span text:style-name="T1">le 4 mai à 17h</text:span> autour de l'<text:span text:style-name="T1">accompagnement d'équipes pédagogiques;</text:span></text:p>
      <text:p text:style-name="Text_20_body">Sur la <text:a xlink:type="simple" xlink:href="https://www.ripostecreativepedagogique.xyz/?CercleApprenant" text:style-name="Internet_20_link" text:visited-style-name="Visited_20_Internet_20_Link">page du cercle</text:a> vous trouverez une <text:span text:style-name="T1">proposition d'organisation</text:span> et un <text:span text:style-name="T1">formulaire d'inscription</text:span> si vous souhaitez participer à cette dynamique d'échange sur la coopération entre enseignant, conseiller pédagogique et ingénieur pédagogique<text:span text:style-name="T1">.</text:span></text:p>
      <text:p text:style-name="P26">une initiative coordonnée par  Eric Tanguy de l'université de Nantes</text:p>
      <text:p text:style-name="Text"/>
      <text:h text:style-name="Heading_20_3" text:outline-level="3"><text:bookmark-start text:name="__RefHeading___Toc46538_3564562784"/>Échanges<text:bookmark-end text:name="__RefHeading___Toc46538_3564562784"/></text:h>
      <text:p text:style-name="Heading_20_4">Eric a aude pichon</text:p>
      <text:p text:style-name="Text_20_body">Bonjour, je vous confirme votre inscription au premier rdv de notre cercle apprenant. Il n'y aura pas de présentation formelle mais ce temps d'échange se construira autour de l'accompagnement d'équipes pédagogiques par exemple dans une démarche APC. </text:p>
      <text:h text:style-name="Heading_20_3" text:outline-level="3"><text:bookmark-start text:name="__RefHeading___Toc46540_3564562784"/>Mel Eric<text:bookmark-end text:name="__RefHeading___Toc46540_3564562784"/></text:h>
      <text:p text:style-name="Text_20_body">Pour "Riposte créative pédagogique", Eric </text:p>
      <text:p text:style-name="P69">Bonjour, vous vous êtes inscrit au webinaire "Enseignant, Conseiller Pédagogique, collaboration ou coopération" organisé le 6 avril 2021 à 17h par "Riposte créative pédagogique" : <text:a xlink:type="simple" xlink:href="https://www.ripostecreativepedagogique.xyz/?PagePrincipale" text:style-name="Internet_20_link" text:visited-style-name="Visited_20_Internet_20_Link">Créativité Pédagogique : PagePrincipale (ripostecreativepedagogique.xyz)</text:a></text:p>
      <text:p text:style-name="Text_20_body">Lors des échanges, nous n'avons qu'effleurer les questions soulevées. Nous vous proposons donc de poursuivre la réflexion et les échanges dans le cadre d'un cercle apprenant <text:a xlink:type="simple" xlink:href="https://ripostecreativeterritoriale.xyz/?CercleApprentissage" text:style-name="Internet_20_link" text:visited-style-name="Visited_20_Internet_20_Link">Innov Territoriale : Les </text:a><text:a xlink:type="simple" xlink:href="https://ripostecreativeterritoriale.xyz/?CercleApprentissage" text:style-name="Internet_20_link" text:visited-style-name="Visited_20_Internet_20_Link">cercles d’apprentissage, d’étude ou de pratique (ripostecreativeterritoriale.xyz)</text:a></text:p>
      <text:p text:style-name="Text_20_body">Si vous êtes intéressé(e)s, nous vous proposons d'ajouter votre adresse email en fin du pad ayant été utilisé pour la prise de notes collaboratives <text:a xlink:type="simple" xlink:href="https://lite1.infini.fr/p/coopCPEnseignant" text:style-name="Internet_20_link" text:visited-style-name="Visited_20_Internet_20_Link">coopCPEnseignant | pad.infini</text:a> et/ou de venir nous rejoindre pour en parler tous les lundis à 17h sur <text:a xlink:type="simple" xlink:href="https://rdv1.rendez-vous.renater.fr/hybridation" text:style-name="Internet_20_link" text:visited-style-name="Visited_20_Internet_20_Link">https://rdv1.rendez-vous.renater.fr/hybridation</text:a></text:p>
      <text:p text:style-name="Text_20_body">Bonne fin de journée et à bientot</text:p>
      <text:p text:style-name="Text_20_body">Pour "Riposte créative pédagogique", Eric</text:p>
      <text:p text:style-name="P68"/>
      <text:h text:style-name="P120" text:outline-level="1"><text:bookmark-start text:name="__RefHeading___Toc42759_3564562784"/>Groupe Hybridation<text:bookmark-end text:name="__RefHeading___Toc42759_3564562784"/></text:h>
      <text:h text:style-name="Heading_20_3" text:outline-level="3"><text:bookmark-start text:name="__RefHeading___Toc9951_1279761225"/>Adresses, liens<text:bookmark-end text:name="__RefHeading___Toc9951_1279761225"/></text:h>
      <text:p text:style-name="P33"><text:a xlink:type="simple" xlink:href="https://rdv1.rendez-vous.renater.fr/hybridation" text:style-name="Internet_20_link" text:visited-style-name="Visited_20_Internet_20_Link">https://rdv1.rendez-vous.renater.fr/hybridation</text:a><text:span text:style-name="T26"> </text:span></text:p>
      <text:p text:style-name="Heading_20_4">La liste mel</text:p>
      <text:p text:style-name="Preformatted_20_Text">Bienvenue dans la liste <text:a xlink:type="simple" xlink:href="mailto:hybridation-reutilisation@imt-atlantique.fr" text:style-name="Internet_20_link" text:visited-style-name="Visited_20_Internet_20_Link">hybridation-reutilisation@imt-atlantique.fr</text:a></text:p>
      <text:p text:style-name="Preformatted_20_Text">Votre adresse d'abonné est : <text:a xlink:type="simple" xlink:href="mailto:michel.briand@imt-atlantique.fr" text:style-name="Internet_20_link" text:visited-style-name="Visited_20_Internet_20_Link">michel.briand@imt-atlantique.fr</text:a></text:p>
      <text:p text:style-name="Preformatted_20_Text"/>
      <text:p text:style-name="Preformatted_20_Text">Animaton d'un groupe de travail interétablissements international</text:p>
      <text:p text:style-name="Preformatted_20_Text"><text:soft-page-break/></text:p>
      <text:p text:style-name="Preformatted_20_Text">La page d'accueil de la liste :</text:p>
      <text:p text:style-name="Preformatted_20_Text"><text:a xlink:type="simple" xlink:href="https://listes.imt-atlantique.fr/wws/info/hybridation-reutilisation" text:style-name="Internet_20_link" text:visited-style-name="Visited_20_Internet_20_Link">https://listes.imt-atlantique.fr/wws/info/hybridation-reutilisation</text:a></text:p>
      <text:p text:style-name="Preformatted_20_Text">Introduction aux listes de diffusion :</text:p>
      <text:p text:style-name="P1"><text:a xlink:type="simple" xlink:href="https://listes.imt-atlantique.fr/wws/help/introduction" text:style-name="Internet_20_link" text:visited-style-name="Visited_20_Internet_20_Link">https://listes.imt-atlantique.fr/wws/help/introduction</text:a></text:p>
      <text:p text:style-name="Heading_20_4">ressources réutilisables pour l'Hybridation des formations </text:p>
      <text:p text:style-name="Normal"><text:a xlink:type="simple" xlink:href="https://www.ripostecreativepedagogique.xyz/?GH" text:style-name="Internet_20_link" text:visited-style-name="Visited_20_Internet_20_Link">https://www.ripostecreativepedagogique.xyz/?GH</text:a></text:p>
      <text:h text:style-name="Heading_20_3" text:outline-level="3"><text:bookmark-start text:name="__RefHeading___Toc11752_2590190700"/>Ressources<text:bookmark-end text:name="__RefHeading___Toc11752_2590190700"/></text:h>
      <text:p text:style-name="Standard"><text:a xlink:type="simple" xlink:href="https://video.umontpellier.fr/-pedagonum-pedagogie-numerique-a-lum/webinaires/video/5489-webinaire-apercu-des-possibilites-moodle/" office:target-frame-name="_blank" xlink:show="new" text:style-name="Internet_20_link" text:visited-style-name="Visited_20_Internet_20_Link">https://video.umontpellier.fr/-pedagonum-pedagogie-numerique-a-lum/webinaires/video/5489-</text:a><text:a xlink:type="simple" xlink:href="https://video.umontpellier.fr/-pedagonum-pedagogie-numerique-a-lum/webinaires/video/5489-webinaire-apercu-des-possibilites-moodle/" office:target-frame-name="_blank" xlink:show="new" text:style-name="Internet_20_link" text:visited-style-name="Visited_20_Internet_20_Link">webinaire-apercu-des-possibilites-moodle/</text:a></text:p>
      <text:h text:style-name="Heading_20_3" text:outline-level="3"><text:bookmark-start text:name="__RefHeading__4276_1557271476"/>Réunions<text:bookmark-end text:name="__RefHeading__4276_1557271476"/></text:h>
      <text:list xml:id="list5423488552940489867" text:style-name="L3">
        <text:list-item>
          <text:p text:style-name="P123"><text:a xlink:type="simple" xlink:href="https://www.ripostecreativepedagogique.xyz/?Hybridons7" text:style-name="Internet_20_link" text:visited-style-name="Visited_20_Internet_20_Link">Réunion du 2 octobre</text:a> - <text:a xlink:type="simple" xlink:href="https://lite1.infini.fr/p/Hybridons7" text:style-name="Internet_20_link" text:visited-style-name="Visited_20_Internet_20_Link">Notes pendant la réunion</text:a> </text:p>
        </text:list-item>
      </text:list>
      <text:list xml:id="list3641186003877291336" text:style-name="L4">
        <text:list-item>
          <text:p text:style-name="P188"><text:a xlink:type="simple" xlink:href="https://www.ripostecreativepedagogique.xyz/?Hybridons6" text:style-name="Internet_20_link" text:visited-style-name="Visited_20_Internet_20_Link">Réunion du 25 septembre</text:a> - <text:a xlink:type="simple" xlink:href="https://lite1.infini.fr/p/Hybridons6" text:style-name="Internet_20_link" text:visited-style-name="Visited_20_Internet_20_Link">Notes pendant la réunion</text:a> </text:p>
        </text:list-item>
        <text:list-item>
          <text:p text:style-name="P188"><text:a xlink:type="simple" xlink:href="https://www.ripostecreativepedagogique.xyz/?Hybridons5" text:style-name="Internet_20_link" text:visited-style-name="Visited_20_Internet_20_Link">Réunion de rentrée 14 et 18 septembre</text:a> - <text:a xlink:type="simple" xlink:href="https://lite1.infini.fr/p/Hybridons5" text:style-name="Internet_20_link" text:visited-style-name="Visited_20_Internet_20_Link">Notes pendant la réunion</text:a> </text:p>
        </text:list-item>
        <text:list-item>
          <text:p text:style-name="P188"><text:a xlink:type="simple" xlink:href="https://www.ripostecreativepedagogique.xyz/?Hybridons4" text:style-name="Internet_20_link" text:visited-style-name="Visited_20_Internet_20_Link">Réunion du groupe 6 juillet 2020</text:a> - <text:a xlink:type="simple" xlink:href="https://lite1.infini.fr/p/Hybridons4" text:style-name="Internet_20_link" text:visited-style-name="Visited_20_Internet_20_Link">Notes pendant la réunion</text:a> </text:p>
        </text:list-item>
        <text:list-item>
          <text:p text:style-name="P188"><text:a xlink:type="simple" xlink:href="https://www.ripostecreativepedagogique.xyz/?Hybridons3" text:style-name="Internet_20_link" text:visited-style-name="Visited_20_Internet_20_Link">Réunion du 26 juin 2020</text:a> </text:p>
        </text:list-item>
        <text:list-item>
          <text:p text:style-name="P188"><text:a xlink:type="simple" xlink:href="https://www.ripostecreativepedagogique.xyz/?Hybridons2" text:style-name="Internet_20_link" text:visited-style-name="Visited_20_Internet_20_Link">Deuxième réunion du 19 juin 2020</text:a> </text:p>
        </text:list-item>
        <text:list-item>
          <text:p text:style-name="P188"><text:a xlink:type="simple" xlink:href="https://www.ripostecreativepedagogique.xyz/?Hybridons1" text:style-name="Internet_20_link" text:visited-style-name="Visited_20_Internet_20_Link">Première réunion du groupe 12 juin 2020</text:a> </text:p>
        </text:list-item>
        <text:list-item>
          <text:p text:style-name="P124"><text:a xlink:type="simple" xlink:href="https://www.ripostecreativepedagogique.xyz/?Calendrier" text:style-name="Internet_20_link" text:visited-style-name="Visited_20_Internet_20_Link">ébauche de calendrier</text:a> </text:p>
        </text:list-item>
      </text:list>
      <text:p text:style-name="Normal">Réunion 2 : <text:a xlink:type="simple" xlink:href="https://lite1.infini.fr/p/Hybridons2" text:style-name="Internet_20_link" text:visited-style-name="Visited_20_Internet_20_Link">https://lite1.infini.fr/p/Hybridons2</text:a></text:p>
      <text:p text:style-name="Normal">Réunion 1 : <text:a xlink:type="simple" xlink:href="https://www.ripostecreativepedagogique.xyz/?Hybridons1" text:style-name="Internet_20_link" text:visited-style-name="Visited_20_Internet_20_Link">https://www.ripostecreativepedagogique.xyz/?Hybridons1</text:a></text:p>
      <text:p text:style-name="Heading_20_4"/>
      <text:p text:style-name="Heading_20_4"><text:bookmark-start text:name="__RefHeading___Toc8131_3947623348"/>Premiers axes de réflexion <text:bookmark-end text:name="__RefHeading___Toc8131_3947623348"/></text:p>
      <text:list xml:id="list2408815833010983547" text:style-name="L5">
        <text:list-item>
          <text:p text:style-name="P189"><text:a xlink:type="simple" xlink:href="https://www.ripostecreativepedagogique.xyz/?Réutilisation" text:style-name="Internet_20_link" text:visited-style-name="Visited_20_Internet_20_Link">Réutilisation des ressources éducatives</text:a> </text:p>
        </text:list-item>
      </text:list>
      <text:list xml:id="list4840162145584096021" text:style-name="L6">
        <text:list-item>
          <text:p text:style-name="P190"><text:a xlink:type="simple" xlink:href="https://www.ripostecreativepedagogique.xyz/?Ressources" text:style-name="Internet_20_link" text:visited-style-name="Visited_20_Internet_20_Link">Définition et processus de construction des ressources</text:a> </text:p>
        </text:list-item>
      </text:list>
      <text:list xml:id="list470013978070942689" text:style-name="L7">
        <text:list-item>
          <text:p text:style-name="P125"><text:a xlink:type="simple" xlink:href="https://www.ripostecreativepedagogique.xyz/?DefHybridation" text:style-name="Internet_20_link" text:visited-style-name="Visited_20_Internet_20_Link">Hybridation - co-modalité - multimodalité De quoi parle-t-on ?</text:a> </text:p>
        </text:list-item>
      </text:list>
      <text:p text:style-name="Heading_20_4"><text:bookmark-start text:name="__RefHeading___Toc8133_3947623348"/>Les articles<text:bookmark-end text:name="__RefHeading___Toc8133_3947623348"/></text:p>
      <text:p text:style-name="Normal"><text:bookmark-start text:name="__RefHeading__46705_316610074"/><text:a xlink:type="simple" xlink:href="https://www.innovation-pedagogique.fr/article7303.html" text:style-name="Internet_20_link" text:visited-style-name="Visited_20_Internet_20_Link">"Collaborer pour hybrider les formations dans l’enseignement supérieur" Un groupe de travail ouvert proposé par JM Gilliot</text:a><text:bookmark-end text:name="__RefHeading__46705_316610074"/></text:p>
      <text:p text:style-name="P98"><text:a xlink:type="simple" xlink:href="https://www.innovation-pedagogique.fr/article7288.html" text:style-name="Internet_20_link" text:visited-style-name="Visited_20_Internet_20_Link">Présence hybride ou la rentrée sous le signe de l’hybridation – préparons là ensemble !</text:a></text:p>
      <text:h text:style-name="P122" text:outline-level="3"><text:bookmark-start text:name="__RefHeading__6794_1435336500"/>Tutorat<text:bookmark-end text:name="__RefHeading__6794_1435336500"/></text:h>
      <text:p text:style-name="Normal">Pour ceux que ça intéresse le lien vers notre présentation : <text:a xlink:type="simple" xlink:href="https://cloud.univ-grenoble-alpes.fr/index.php/s/waPWmHEKPbfQ5Ym" text:style-name="Internet_20_link" text:visited-style-name="Visited_20_Internet_20_Link">https://cloud.univ-grenoble-alpes.fr/index.php/s/waPWmHEKPbfQ5Ym</text:a></text:p>
      <text:p text:style-name="P68">https://transformons-la-pedagogie.univ-lr.fr/2021/01/22/ressources-pour-former-au-tutorat-pedagogique-par-les-pairs-a-luniversite/</text:p>
      <text:h text:style-name="P122" text:outline-level="3"><text:bookmark-start text:name="__RefHeading__12084_559141314"/>Article ,<text:bookmark-end text:name="__RefHeading__12084_559141314"/></text:h>
      <text:p text:style-name="Normal"><text:a xlink:type="simple" xlink:href="https://docs.google.com/document/d/1-ra0AJm6rDKwYAYAw6QAmfGQDWSHjMaYJLJ6JC6-Pj0/edit" text:style-name="Internet_20_link" text:visited-style-name="Visited_20_Internet_20_Link">https://docs.google.com/document/d/1-ra0AJm6rDKwYAYAw6QAmfGQDWSHjMaYJLJ6JC6-Pj0/edit</text:a></text:p>
      <text:h text:style-name="P122" text:outline-level="3"><text:bookmark-start text:name="__RefHeading__7976_212178007"/>contact<text:bookmark-end text:name="__RefHeading__7976_212178007"/></text:h>
      <text:p text:style-name="P70">Bonjour</text:p>
      <text:p text:style-name="P10"><text:soft-page-break/>Merci de votre intérêt</text:p>
      <text:p text:style-name="P10">Nous avons des réunions de coordination le lundi à 17h , ces réunions sont ouvertes</text:p>
      <text:p text:style-name="Text_20_body"><text:span text:style-name="T12">(sauf lundi 10 mai puisque le</text:span><text:a xlink:type="simple" xlink:href="https://www.ripostecreativepedagogique.xyz/?FabriqueREL" text:style-name="Internet_20_link" text:visited-style-name="Visited_20_Internet_20_Link"><text:span text:style-name="T12"> webinaire avec les québecois</text:span></text:a><text:span text:style-name="T12"> est à 16h)</text:span></text:p>
      <text:p text:style-name="Text_20_body"><text:span text:style-name="T12">En dehors des </text:span><text:a xlink:type="simple" xlink:href="https://www.ripostecreativepedagogique.xyz/?WebinairesHybridationCooperation" text:style-name="Internet_20_link" text:visited-style-name="Visited_20_Internet_20_Link"><text:span text:style-name="T12">webinaires </text:span></text:a><text:span text:style-name="T12">nous avons deux groupes de travail </text:span></text:p>
      <text:p text:style-name="Text_20_body"><text:span text:style-name="T12">- l'un en </text:span><text:a xlink:type="simple" xlink:href="https://www.ripostecreativepedagogique.xyz/?CercleApprenant" text:style-name="Internet_20_link" text:visited-style-name="Visited_20_Internet_20_Link"><text:span text:style-name="T12">cercle apprenant sur la coopération entre EC et conseiller pedagogique</text:span></text:a><text:span text:style-name="T12"> </text:span></text:p>
      <text:p text:style-name="Text_20_body"><text:span text:style-name="T12">- et l'autre autour de la prise en compte de la </text:span><text:a xlink:type="simple" xlink:href="https://www.ripostecreativepedagogique.xyz/?GroupeTransition" text:style-name="Internet_20_link" text:visited-style-name="Visited_20_Internet_20_Link"><text:span text:style-name="T12">transition écologique</text:span></text:a><text:span text:style-name="T12">, </text:span></text:p>
      <text:p text:style-name="P10">mais d'autres peuvent être initiés  s'il y a des personnes intéressées par un sujet et des animateurs :-)</text:p>
      <text:p text:style-name="P10"/>
      <text:p text:style-name="P10">belle journée</text:p>
      <text:p text:style-name="Text_20_body">Emmanuel Moyon a écrit :</text:p>
      <text:p text:style-name="Quotations">Bonjour,<text:line-break/>je découvre votre initiative et elle m'intéresse par ses objets et sa dynamique.<text:line-break/>Je souhaiterais savoir s'il est possible de découvrir votre lancée, participer à certains temps et, dans l'idéal, partager avec vous sur ces démarches qui font écho à mes activités professionnelles.<text:line-break/></text:p>
      <text:h text:style-name="P122" text:outline-level="3"><text:bookmark-start text:name="__RefHeading__61356_122484378"/>Mel 15 juin<text:bookmark-end text:name="__RefHeading__61356_122484378"/></text:h>
      <text:p text:style-name="P69">arrivée de l'été n'empêche pas de voir de nouvelles activités se développer : </text:p>
      <text:list xml:id="list5546525387981413227" text:style-name="L8">
        <text:list-item>
          <text:p text:style-name="P191">le <text:span text:style-name="T1">cercle apprenant sur la coopération enseignant - conseiller pédagogique</text:span> se réunit régulièrement et explore différentes facette de cette coopération. Pour plus d'informations consultez <text:a xlink:type="simple" xlink:href="https://www.ripostecreativepedagogique.xyz/?CercleApprenant" text:style-name="Internet_20_link" text:visited-style-name="Visited_20_Internet_20_Link">la page dédiée</text:a> et prenez contact avec Eric Tanguy si vous souhaitez rejoindre ce cercle ;</text:p>
        </text:list-item>
        <text:list-item>
          <text:p text:style-name="P191">le groupe Transition écologique en coopération ouverte prend ses marques après sa première rencontre et vous convie à un webinaire pour présenter une initiative intéressante <text:a xlink:type="simple" xlink:href="https://www.ripostecreativepedagogique.xyz/?webinaire30Jjuin" text:style-name="Internet_20_link" text:visited-style-name="Visited_20_Internet_20_Link"><text:span text:style-name="T1">La Rentrée du Climat avec Hakara Tea, le 30 juin à 16h </text:span></text:a>en partenariat avec la session "<text:a xlink:type="simple" xlink:href="http://forum-usages-cooperatifs.net/?EnseignerTransitions" text:style-name="Internet_20_link" text:visited-style-name="Visited_20_Internet_20_Link">Enseigner les transitions et en transition</text:a>" des <text:a xlink:type="simple" xlink:href="http://forum-usages-cooperatifs.net/?bacasable" text:style-name="Internet_20_link" text:visited-style-name="Visited_20_Internet_20_Link">chemins de la coopération </text:a>et le <text:a xlink:type="simple" xlink:href="http://forum-usages-cooperatifs.net/?Accueil" text:style-name="Internet_20_link" text:visited-style-name="Visited_20_Internet_20_Link">Forum des usages coopératifs</text:a> et préparer d'autres échanges pour  la rentrée ; </text:p>
        </text:list-item>
        <text:list-item>
          <text:p text:style-name="P126">n'hésitez pas à proposer d'autres idées par mail ou en venant échanger dans nos diverses réunions ; </text:p>
        </text:list-item>
      </text:list>
      <text:p text:style-name="Text_20_body">Deux autres webinaires ouverts vous sont suggérés par des participants au groupe "Hybridation en coopération ouverte"  :</text:p>
      <text:list xml:id="list1724861418651820463" text:style-name="L9">
        <text:list-item>
          <text:p text:style-name="P192">via nos collègues de Strasbourg, un séminaire le 24 juin après midi "E<text:span text:style-name="T1">valuer les apprentissages à distance : quelques bonnes pratiques</text:span>", avec Emmanuel Sylvestre. Plus d'informations et <text:a xlink:type="simple" xlink:href="https://idip.unistra.fr/workshop-ead-2/" text:style-name="Internet_20_link" text:visited-style-name="Visited_20_Internet_20_Link">inscriptions ici</text:a> </text:p>
        </text:list-item>
        <text:list-item>
          <text:p text:style-name="P127">via nos collègues de Nantes, un séminaire "<text:span text:style-name="T1">Penser l'interdisciplinarité aujourd'hui</text:span>" avec François Taddeï, le 25 juin à 14 heures. Plus <text:a xlink:type="simple" xlink:href="https://crini.univ-nantes.fr/activites/webinaire-«-humanites-environnementales-conversations-interdisciplinaires-»-seance-5" text:style-name="Internet_20_link" text:visited-style-name="Visited_20_Internet_20_Link">d'informations et inscriptions ici.</text:a></text:p>
        </text:list-item>
      </text:list>
      <text:p text:style-name="P68"><text:soft-page-break/></text:p>
      <text:h text:style-name="P122" text:outline-level="3"><text:bookmark-start text:name="__RefHeading__7974_1377566117"/>Mel 6 mai<text:bookmark-end text:name="__RefHeading__7974_1377566117"/></text:h>
      <text:p text:style-name="P69">Bonjour à tou.te.s,</text:p>
      <text:p text:style-name="Text_20_body">Quelques nouvelles coté rencontres en ligne :</text:p>
      <text:list xml:id="list2531561206357653417" text:style-name="L10">
        <text:list-item>
          <text:p text:style-name="P193">Le prochain webinaire a lieu <text:span text:style-name="T1">lundi 10 mai prochain à 16 heures </text:span>accueillera nos collègues canadiens de la <text:span text:style-name="T1">Fabrique des REL</text:span>, qui va permettre de parler à nouveau de partage de ressources. Plus d'informations ici <text:a xlink:type="simple" xlink:href="https://www.ripostecreativepedagogique.xyz/?FabriqueREL" text:style-name="Internet_20_link" text:visited-style-name="Visited_20_Internet_20_Link">https://www.ripostecreativepedagogique.xyz/?FabriqueREL</text:a> et <text:a xlink:type="simple" xlink:href="https://framaforms.org/webinaire-de-presentation-de-la-fabrique-rel-1619021570" text:style-name="Internet_20_link" text:visited-style-name="Visited_20_Internet_20_Link">inscriptions pour obtenir le lien</text:a> </text:p>
        </text:list-item>
        <text:list-item>
          <text:p text:style-name="P193">à suivre un webinaire sur la <text:span text:style-name="T1">formation/accompagnement des tuteurs étudiants </text:span>le <text:span text:style-name="T1">18 mai à 17 heures </text:span>avec notamment des associations d'étudiants. Plus d'infos ici : <text:a xlink:type="simple" xlink:href="https://www.ripostecreativepedagogique.xyz/?FormerTuteurEtudiants" text:style-name="Internet_20_link" text:visited-style-name="Visited_20_Internet_20_Link">https://www.ripostecreativepedagogique.xyz/?FormerTuteurEtudiants</text:a> et <text:a xlink:type="simple" xlink:href="https://framaforms.org/webinaire-la-formationaccompagnement-des-tuteurs-etudiants-1620389937" text:style-name="Internet_20_link" text:visited-style-name="Visited_20_Internet_20_Link">inscriptions pour obtenir le lien</text:a> </text:p>
        </text:list-item>
        <text:list-item>
          <text:p text:style-name="P128">La première rencontre du <text:a xlink:type="simple" xlink:href="https://www.ripostecreativepedagogique.xyz/?CercleApprenant" text:style-name="Internet_20_link" text:visited-style-name="Visited_20_Internet_20_Link">cercle apprenant autour de la coopération enseignant conseiller pédagogique</text:a> a été riche, et donnera lieu à d'autres réunions pour approfondir sur les premiers sujets évoqués. à suivre... </text:p>
        </text:list-item>
      </text:list>
      <text:p text:style-name="Text_20_body">La nouvelle importante de la semaine, est sans doute la proposition d'un nouveau groupe autour de la <text:a xlink:type="simple" xlink:href="https://www.ripostecreativepedagogique.xyz/?GroupeTransition" text:style-name="Internet_20_link" text:visited-style-name="Visited_20_Internet_20_Link"><text:span text:style-name="T1">transition écologique  en coopération ouverte</text:span></text:a> pour laquelle l'urgence est également de mise. Une <text:a xlink:type="simple" xlink:href="https://www.ripostecreativepedagogique.xyz/?TransitionEcologique" text:style-name="Internet_20_link" text:visited-style-name="Visited_20_Internet_20_Link">première réunion</text:a> est prévue le 25 mai à 17 heures pour échanger sur le démarrage de ce groupe, <text:a xlink:type="simple" xlink:href="https://framaforms.org/webinaire-transition-ecologique-en-cooperation-ouverte-1619454859" text:style-name="Internet_20_link" text:visited-style-name="Visited_20_Internet_20_Link">inscription par lien ici</text:a> . Pour rejoindre le groupe, vous pouvez vous inscrire sur la <text:a xlink:type="simple" xlink:href="https://listes.infini.fr/wws/subscribe/transition-riposte" text:style-name="Internet_20_link" text:visited-style-name="Visited_20_Internet_20_Link">liste du groupe</text:a>. </text:p>
      <text:h text:style-name="P122" text:outline-level="3"><text:bookmark-start text:name="__RefHeading__13956_1468591486"/>Demande d'intervention Julien Rose<text:bookmark-end text:name="__RefHeading__13956_1468591486"/></text:h>
      <text:p text:style-name="P69">Bonjour,</text:p>
      <text:p text:style-name="Text_20_body">Suite à un entretien téléphonique avec Michel et aux discussions au sein de notre groupe d'organisation des assises, nous avons choisi plutôt une intervention en atelier sur la transition pédagogique, transformation pédagogique, hybridation et dynamique.</text:p>
      <text:p text:style-name="Text_20_body">Du coup, je me tourne vers Jean-Marie, seriez-vous disponible pour assurer une animation de cet atelier? Je vous rappelle qu'il a lieu le 10 juin prochain, l'après-midi de 14h à 15h30 avec présentation et échanges.</text:p>
      <text:p text:style-name="Text_20_body">Merci pour votre réponse.</text:p>
      <text:p text:style-name="Text_20_body">Bien cordialement,</text:p>
      <text:p text:style-name="Text_20_body">Julien Rose</text:p>
      <text:p text:style-name="Text_20_body">Le 28/04/2021 à 10:02, Julien ROSE a écrit :</text:p>
      <text:p text:style-name="Quotations">Bonjour à vous deux,</text:p>
      <text:p text:style-name="Quotations">J'avais participé à certains temps du groupe Hybridation. </text:p>
      <text:p text:style-name="Quotations">Suite à des lectures sur le site de Riposte créative pédagogique, je me permets de vous écrire en temps que co-organisateur au sujet de nos "Assises de la formation" qui auront lieu le 10 juin après-midi prochain, en distanciel.<text:line-break/><text:line-break/>Cet évènement annuel à destination de nos enseignants et ingénieurs pédagogiques a pour objectif de réfléchir à la pédagogie au sein de l'établissement.<text:line-break/><text:line-break/><text:soft-page-break/>Cette année, nous aimerions approfondir nos réflexions sur <text:span text:style-name="T1">l'enseignement des transitions</text:span> et nous espérons que vous pourrez nous y aider.<text:line-break/><text:line-break/>Nous souhaiterions que vous ou un membre de votre équipe, puisse témoigner de votre expérience lors d'un atelier (durée 1h30, présentation de l'expérience + questions-réponses). <text:line-break/><text:line-break/>Je vous remercie par avance pour votre réponse.</text:p>
      <text:p text:style-name="Quotations">Bonne journée,</text:p>
      <text:p text:style-name="Quotations">Julien Rose</text:p>
      <text:h text:style-name="P122" text:outline-level="3"><text:bookmark-start text:name="__RefHeading__32946_1231043439"/>Mel groupe transition<text:bookmark-end text:name="__RefHeading__32946_1231043439"/></text:h>
      <text:p text:style-name="P70">Bonjour</text:p>
      <text:p text:style-name="Text_20_body"><text:span text:style-name="T12">A l'image de ce groupe Hybridation en coopération ouverte, voici la proposition d'un nouveau groupe en </text:span><text:span text:style-name="T13">coopération ouverte</text:span><text:span text:style-name="T12"> autour de l</text:span><text:span text:style-name="T13">a prise en compte de la transition écologique</text:span><text:span text:style-name="T12"> dans l'enseignement supérieur francophone et en formation d'adultes. </text:span><text:a xlink:type="simple" xlink:href="https://www.ripostecreativepedagogique.xyz/?GroupeTransition" text:style-name="Internet_20_link" text:visited-style-name="Visited_20_Internet_20_Link"><text:span text:style-name="T12">Une petite présentation est en ligne : </text:span></text:a></text:p>
      <text:p text:style-name="Text_20_body"><text:span text:style-name="T5">Ce groupe travaille sur la prise en compte de la transition écologique (climat, biodiversité, raréfaction des ressources, numérique responsable, résilience .. ) dans l'enseignement supérieur francophone et la formation des adultes. Face à une crise qui touche à l'existence même de la société humaine sur terre, nous faisons ici le choix d'une démarche en coopération ouverte à toutes et tous. L'urgence de la crise justifie à nos yeux une coopération ouverte(</text:span><text:a xlink:type="simple" xlink:href="http://www.cooperations.infini.fr/spip.php?article11235" text:style-name="Internet_20_link" text:visited-style-name="Visited_20_Internet_20_Link"><text:span text:style-name="T5">pour un monde vivable et </text:span></text:a><text:a xlink:type="simple" xlink:href="http://www.cooperations.infini.fr/spip.php?article11235" text:style-name="Internet_20_link" text:visited-style-name="Visited_20_Internet_20_Link"><text:span text:style-name="T5">désirable</text:span></text:a> <text:span text:style-name="T5">cf </text:span><text:a xlink:type="simple" xlink:href="https://co-construire.be/?AppelDeTournai" text:style-name="Internet_20_link" text:visited-style-name="Visited_20_Internet_20_Link"><text:span text:style-name="T5">appel de Tournai 2019</text:span></text:a><text:span text:style-name="T5">) qui privilégie les productions et contenus réutilisables (telle les licences creative commons. </text:span><text:span text:style-name="T14">...</text:span></text:p>
      <text:p text:style-name="Text_20_body"><text:span text:style-name="T12">Pour démarrer en réutilisant l'existant, j'ai </text:span><text:a xlink:type="simple" xlink:href="https://www.ripostecreativepedagogique.xyz/?TransitionIP" text:style-name="Internet_20_link" text:visited-style-name="Visited_20_Internet_20_Link"><text:span text:style-name="T12">agrégé  </text:span></text:a><text:span text:style-name="T12">une cinquantaine d'articles provenant du magazine Innovation Pédagogique  :enseigner la transition (24), initiatives (26),  rapports (11), résilience (24)...) avec une modalité d'inscription. Si vous connaissez des personnes intéressés n'hésitez pas à relayer l'information ! </text:span></text:p>
      <text:p text:style-name="P10">-----</text:p>
      <text:p text:style-name="P10">J'ai profité du parcours des 650 articles d'Innovation Pédagogique pour agréger aussi des articles sur l'<text:span text:style-name="T1">hybridation </text:span>(83), la <text:span text:style-name="T1">pédagogie en temps de covid</text:span> (90),  la <text:span text:style-name="T1">coopération </text:span>(54), le <text:span text:style-name="T1">libre et les communs</text:span> (48) dans Riposte Créative Pédagogique <text:span text:style-name="T1">en affichant les 5 derniers articles</text:span> associés à chacun de ses mots clés (pour les autres il faut cliquer sur le lien vers la page)</text:p>
      <text:p text:style-name="Text_20_body"><text:span text:style-name="T12">c'est </text:span><text:a xlink:type="simple" xlink:href="https://www.ripostecreativepedagogique.xyz/?Innpéd" text:style-name="Internet_20_link" text:visited-style-name="Visited_20_Internet_20_Link"><text:span text:style-name="T12">ici </text:span></text:a><text:span text:style-name="T12">: https://www.ripostecreativepedagogique.xyz/?Innpéd</text:span></text:p>
      <text:p text:style-name="P10">à ce soir 17h pour échanger avec celles et ceux qui participent à la réunion hebdomadaire du groupe sur </text:p>
      <text:p text:style-name="Text_20_body"><text:soft-page-break/><text:a xlink:type="simple" xlink:href="https://rdv1.rendez-vous.renater.fr/hybridation" text:style-name="Internet_20_link" text:visited-style-name="Visited_20_Internet_20_Link">https://rdv1.rendez-vous.renater.fr/hybridation</text:a></text:p>
      <text:p text:style-name="P10">bel après midi !</text:p>
      <text:p text:style-name="P68"/>
      <text:h text:style-name="P122" text:outline-level="3"><text:bookmark-start text:name="__RefHeading___Toc19273_2532011596"/>Mel 12 avril<text:bookmark-end text:name="__RefHeading___Toc19273_2532011596"/></text:h>
      <text:p text:style-name="P69">Voici quelques nouvelles sur les activités du groupe "Hybridation des formations en coopération ouverte" qui pourront vous intéresser.</text:p>
      <text:p text:style-name="P17">Nouvelles vidéos des webinaires passés</text:p>
      <text:p text:style-name="Text_20_body">Nous avons eu deux webinaires passionnants ces dernières semaines. Pour ceux qui n'ont pu se dégager, leurs <text:span text:style-name="T1">rediffusions </text:span>sont disponibles sur les pages de ces webinaires : </text:p>
      <text:list xml:id="list403763524871917272" text:style-name="L11">
        <text:list-item>
          <text:p text:style-name="P194"><text:a xlink:type="simple" xlink:href="https://www.ripostecreativepedagogique.xyz/?EssaiJeu" text:style-name="Internet_20_link" text:visited-style-name="Visited_20_Internet_20_Link">Essai collectif d'un jeu sur les licences </text:a>- le 31 mars 14h00 (heure métropole) Marie Latour revient pour nous présenter un jeu documentaire. </text:p>
        </text:list-item>
        <text:list-item>
          <text:p text:style-name="P129"> <text:a xlink:type="simple" xlink:href="https://www.ripostecreativepedagogique.xyz/?EnseignantCP" text:style-name="Internet_20_link" text:visited-style-name="Visited_20_Internet_20_Link">Enseignant, Conseiller Pédagogique, collaboration ou coopération </text:a>- Le 6 avril à 17 heures (heures de Nantes) </text:p>
        </text:list-item>
      </text:list>
      <text:p text:style-name="P17">Ouverture d'un cercle apprenant sur les questions de coopération/collaboration entre enseignants et conseillers/ingénieurs pédagogiques. </text:p>
      <text:p text:style-name="P33">Lors de ce dernier webinaire, l'idée de continuer la discussion sous forme de <text:span text:style-name="T1">cercle apprenant </text:span>à été proposée et plusieurs d'entre nous se sont déjà portés volontaires. Nous vous proposons deux dates : le <text:span text:style-name="T18">4 mai et le 1er juin à 17 heures. </text:span>Il reste quelques places pour participer. <text:a xlink:type="simple" xlink:href="https://www.ripostecreativepedagogique.xyz/?CercleApprenant" text:style-name="Internet_20_link" text:visited-style-name="Visited_20_Internet_20_Link">Plus d'informations sur la page dédiée</text:a>. </text:p>
      <text:p text:style-name="Text_20_body"><text:span text:style-name="T1">Prochains Webinaires </text:span>(allez sur la page pour plus de détails et pour vous inscrire) </text:p>
      <text:list xml:id="list4388846002460140004" text:style-name="L12">
        <text:list-item>
          <text:p text:style-name="P195"><text:a xlink:type="simple" xlink:href="https://www.ripostecreativepedagogique.xyz/?EntraideEtudiants" text:style-name="Internet_20_link" text:visited-style-name="Visited_20_Internet_20_Link">Le tutorat dans l'enseignement supérieur </text:a>- Le 21 avril à 18 heures (heure de Rennes <text:span text:style-name="T1">)</text:span> </text:p>
        </text:list-item>
        <text:list-item>
          <text:p text:style-name="P195"><text:span text:style-name="T1">Nouveau : </text:span><text:a xlink:type="simple" xlink:href="https://www.ripostecreativepedagogique.xyz/?FabriqueREL" text:style-name="Internet_20_link" text:visited-style-name="Visited_20_Internet_20_Link">La fabrique des Ressources Educatives Libres</text:a> avec le portail québecois le 10 mai à 16h (heure de Brest). </text:p>
        </text:list-item>
        <text:list-item>
          <text:p text:style-name="P130"><text:a xlink:type="simple" xlink:href="https://www.ripostecreativepedagogique.xyz/?FormerTuteurEtudiants" text:style-name="Internet_20_link" text:visited-style-name="Visited_20_Internet_20_Link">La formation/accompagnement des tuteurs étudiants </text:a>- Le 18 mai à 17h (heure de Rennes) </text:p>
        </text:list-item>
      </text:list>
      <text:p text:style-name="P17">Participer à la vie du groupe</text:p>
      <text:p text:style-name="Text_20_body">Pour ceux qui se demandent comment contribuer, plusieurs options s'offrent à vous. Vous pouvez ajouter des ressources sur le wiki, proposer des sujets qui vous paraissent importants, envoyer un mail avec une information qui vous parait pertinente pour le groupe, ou venir le lundi à 17 heures à une réunion ouverte sur <text:a xlink:type="simple" xlink:href="https://rdv1.rendez-vous.renater.fr/hybridation" text:style-name="Internet_20_link" text:visited-style-name="Visited_20_Internet_20_Link">https://rdv1.rendez-vous.renater.fr/hybridation</text:a> </text:p>
      <text:p text:style-name="Text_20_body">bonne semaine</text:p>
      <text:h text:style-name="P122" text:outline-level="3"><text:bookmark-start text:name="__RefHeading___Toc19275_2532011596"/>liste inscrits<text:bookmark-end text:name="__RefHeading___Toc19275_2532011596"/></text:h>
      <text:p text:style-name="P68">nathalie.belin@unilim.fr</text:p>
      <text:h text:style-name="P122" text:outline-level="3"><draw:frame draw:style-name="fr3" draw:name="Objet1" text:anchor-type="paragraph" svg:width="10.238cm" svg:height="8.888cm" draw:z-index="2"><draw:object xlink:href="./Object 1" xlink:type="simple" xlink:show="embed" xlink:actuate="onLoad"/><draw:image xlink:href="./ObjectReplacements/Object 1" xlink:type="simple" xlink:show="embed" xlink:actuate="onLoad"/></draw:frame><text:bookmark-start text:name="__RefHeading__44594_895560970"/><text:bookmark-end text:name="__RefHeading__44594_895560970"/><text:soft-page-break/></text:h>
      <text:h text:style-name="P122" text:outline-level="3"><text:bookmark-start text:name="__RefHeading___Toc46542_3564562784"/>webinaire 6 avril<text:bookmark-end text:name="__RefHeading___Toc46542_3564562784"/></text:h>
      <text:p text:style-name="Normal">le 6 avril à 27h : <text:a xlink:type="simple" xlink:href="https://www.innovation-pedagogique.fr/article9156.html" text:style-name="Internet_20_link" text:visited-style-name="Visited_20_Internet_20_Link">Enseignant, Conseiller Pédagogique, collaboration ou coopération ?</text:a></text:p>
      <text:list xml:id="list2552156374059724561" text:style-name="L13">
        <text:list-item>
          <text:p text:style-name="P104">coopération CP enseignant : <text:a xlink:type="simple" xlink:href="https://imt-atlantique.zoom.us/j/99655953138?pwd=VDVwVTRib1pOQzEyYlR4SDJBbVVKQT09" text:style-name="Internet_20_link" text:visited-style-name="Visited_20_Internet_20_Link">https://imt-atlantique.zoom.us/j/99655953138?</text:a><text:a xlink:type="simple" xlink:href="https://imt-atlantique.zoom.us/j/99655953138?pwd=VDVwVTRib1pOQzEyYlR4SDJBbVVKQT09" text:style-name="Internet_20_link" text:visited-style-name="Visited_20_Internet_20_Link">pwd=VDVwVTRib1pOQzEyYlR4SDJBbVVKQT09</text:a><text:line-break/>ID de réunion : 996 5595 3138 Code secret : 431731</text:p>
        </text:list-item>
        <text:list-item>
          <text:p text:style-name="P104"/>
        </text:list-item>
      </text:list>
      <text:p text:style-name="Normal">avant le départ en weekend prolongé. Nous avons actuellement 40 inscrits. </text:p>
      <text:p text:style-name="Normal">Je serai accompagnée par Xavier Divet, ingénieur pédagogique au SIAME. seulement une quinzaine d'inscrits pour l'instant.</text:p>
      <text:p text:style-name="Text_20_body">Pour aller au plus simple, je peux vous partager mon accès </text:p>
      <text:p text:style-name="Text_20_body"><text:a xlink:type="simple" xlink:href="mailto:jm.gilliot@imt-atlantique.fr" text:style-name="Internet_20_link" text:visited-style-name="Visited_20_Internet_20_Link">jm.gilliot@imt-atlantique.fr</text:a></text:p>
      <text:p text:style-name="Text_20_body">mot de passe : Ifpek2020</text:p>
      <text:h text:style-name="Heading_20_3" text:outline-level="3"/>
      <text:p text:style-name="Text"/>
      <text:h text:style-name="Heading_20_3" text:outline-level="3"><text:bookmark-start text:name="__RefHeading___Toc34582_3483500382"/>formation professionnelle<text:bookmark-end text:name="__RefHeading___Toc34582_3483500382"/></text:h>
      <text:p text:style-name="Standard"/>
      <text:p text:style-name="Text_20_body">Bonjour à vous deux,</text:p>
      <text:p text:style-name="Text_20_body">Je suis toujours avec attention les échanges sur la liste de discussion, même si je n'arrive pas à me rendre disponible pour l'instant aux rendez-vous réguliers, ni à faire des retours par mail.</text:p>
      <text:p text:style-name="Text_20_body">Je vous fais part de mon intérêt pour participer plus activement à la co-construction de webinaires. Je crois l'avoir présenté lors de mon inscription, et vous avez pu reprendre le document de synthèse des webconférences que j'ai pu réaliser lors du 1er confinement auprès des formateurs OF de la région SUD, je pilote un projet autour de la FOAD et j'ai prévu dans ce cadre de mettre en place une dizaine de webinaires (budget dédié de 200e/par webinaires pour l'intervenant).</text:p>
      <text:p text:style-name="Text_20_body">Plutôt que de le faire seule dans mon coin, j'aimerais profiter (et faire profiter) de la belle dynamique en place. Juste un retour vu de l'extérieur : les webinaires proposés sont très orientés <text:soft-page-break/>enseignement supérieur et je ne retrouve pas toujours les codes de langages (notamment dans les titres des webinaires) qui pourraient également permettre à des OF de s'y retrouver. D'où mon hésitation primaire à vous rejoindre pour l'instant.</text:p>
      <text:p text:style-name="Text_20_body">Comme je pressens que je pourrais avoir une place et un rôle à jouer, mais que je n'arrive pas à la trouver pour l'instant, je me permets cette interpellation, pour éventuellement prévoir un temps d'échange spécifique ou me présenter ce lundi 22 à 17h au temps dédié et avoir une fenêtre dans l'ODJ pour pouvoir imaginer ensemble les croisements ?</text:p>
      <text:p text:style-name="Text_20_body">Merci d'avance pour votre retour !</text:p>
      <text:p text:style-name="P52">-- <text:line-break/><text:span text:style-name="T67">Sandrine Percheval | Responsable de projets</text:span><text:span text:style-name="T69"><text:line-break/>ADRETS</text:span><text:span text:style-name="T70"> </text:span><text:span text:style-name="T68">- Association pour le Développement en Réseau des Territoires et des Services<text:line-break/>69, rue Carnot </text:span><text:span text:style-name="T71">- 05000 GAP</text:span><text:span text:style-name="T68"><text:line-break/>Tél : 09 54 31 27 28 / 06 85 05 80 22</text:span><text:a xlink:type="simple" xlink:href="https://adrets-asso.fr/?PagePrincipale" text:style-name="Internet_20_link" text:visited-style-name="Visited_20_Internet_20_Link"><text:line-break/></text:a><text:a xlink:type="simple" xlink:href="https://adrets-asso.fr/?PagePrincipale" text:style-name="Internet_20_link" text:visited-style-name="Visited_20_Internet_20_Link">www.adrets-asso.fr</text:a></text:p>
      <text:p text:style-name="Text"/>
      <text:h text:style-name="Heading_20_3" text:outline-level="3"><text:bookmark-start text:name="__RefHeading___Toc34584_3483500382"/>Groupe <text:s/>développement professionnel des enseignants en contexte d'hybridation<text:bookmark-end text:name="__RefHeading___Toc34584_3483500382"/></text:h>
      <text:p text:style-name="Heading_20_4">muriel.epstein@cyu.fr</text:p>
      <text:p text:style-name="Standard">Nous relançons donc avec un groupe de travail légèrement modifié le projet DPro-H ()</text:p>
      <text:p text:style-name="Standard">Le premier groupe de travail "nouvelle formule" se réunira le vendredi 12 mars de 10h à 12h30 sur le lien ci-après<text:bookmark text:name="gmail-m_1681055818895673719gmail-m_5880954380533798324gmail-tabEventDetails"/> </text:p>
      <text:p text:style-name="Standard"><text:a xlink:type="simple" xlink:href="https://www.google.com/url?q=https://cyu-fr.zoom.us/j/95745685481?pwd%3Dd3BTR01HbHMvdUlPMUFoS1NtYkh6QT09&amp;sa=D&amp;source=calendar&amp;usd=2&amp;usg=AOvVaw0a6s6r63hTDSc8_KjuqOLU" office:target-frame-name="_blank" xlink:show="new" text:style-name="Internet_20_link" text:visited-style-name="Visited_20_Internet_20_Link">https://cyu-fr.zoom.us/j/95745685481?pwd=d3BTR01HbHMvdUlPMUFoS1NtYkh6QT09</text:a></text:p>
      <text:p text:style-name="Standard"> </text:p>
      <text:p text:style-name="Standard"><text:line-break/>L'ordre du jour est le suivant: </text:p>
      <text:p text:style-name="Standard">- 10h-10h30: point d'étape<text:line-break/>Temps destiné à accueillir les nouveaux et se présenter pour celles et ceux qui ne se connaissent pas, rappeler les enjeux du projet et de la réunion</text:p>
      <text:p text:style-name="Standard">- 10h30-11h30:  “le travail collaboratif en ligne des enseignants”. Compte-rendu de lectures sur ce thème à partir d'article qui sont dans <text:a xlink:type="simple" xlink:href="https://drive.google.com/drive/folders/12KmGDAl9Gbx3wk17r1GgwkfVL4cgehQA?usp=sharing" office:target-frame-name="_blank" xlink:show="new" text:style-name="Internet_20_link" text:visited-style-name="Visited_20_Internet_20_Link">ce répertoire</text:a>. Vous pouvez ajouter des articles qui vous semblent intéressants sur ce thème. </text:p>
      <text:p text:style-name="Standard">-11h30-12h30: suites à donner </text:p>
      <text:p text:style-name="Standard">    * quelle diffusion? rédaction de fiches ? organisation d’un colloque ? publications dans une revue ? réalisation de vidéos de synthèses ?</text:p>
      <text:p text:style-name="Standard">     * choisir les thèmes des ateliers suivants</text:p>
      <text:p text:style-name="Standard">     * financements?</text:p>
      <text:p text:style-name="Standard">      * date du prochain atelier</text:p>
      <text:p text:style-name="Standard">Nous envisageons 3 ou 4 ateliers dans l’année en fonction de ce qui sera décidé. </text:p>
      <text:p text:style-name="Standard"/>
      <text:h text:style-name="Heading_20_3" text:outline-level="3"><text:bookmark-start text:name="__RefHeading___Toc32781_2213218505"/>Présentations<text:bookmark-end text:name="__RefHeading___Toc32781_2213218505"/></text:h>
      <text:p text:style-name="Text"/>
      <text:p text:style-name="Heading_20_4">ismail badache </text:p>
      <text:p text:style-name="Text">MCF en informatique à l'INSPE d'Aix-Marseille et rattaché au laboratoire d'informatique et systèmes. Mes recherches portent sur les sciences des donnés Web, particulièrement, le développement des systèmes de recherche d'information, NLP (Natural Language Processing) comme l'analyse de sentiments, d'émotions, de contradictions et de contriverses dans le texte (commentaires, livres, etc), l'analyse des réseaux sociaux. Ces deux dernières années, je m'intéresse à la question du numérique éducatif, plus particulièrement pour le moment, l'eportfolio réflexif et évaluatif, l'usage pédagogique des outils numériques, la recherche d'information pour enfant, les <text:soft-page-break/>apprentissages fondamentaux et les numérique ainsi que d'autres questions en cours de clarification en lien avec le projet AMPIRIC du PIA3. </text:p>
      <text:h text:style-name="Heading_20_3" text:outline-level="3"><text:bookmark-start text:name="__RefHeading___Toc32783_2213218505"/><text:s/>fabrique des Rel<text:bookmark-end text:name="__RefHeading___Toc32783_2213218505"/></text:h>
      <text:p text:style-name="Standard">La fabrique des ressources éducatives libres (REL)</text:p>
      <text:p text:style-name="Standard">via alexis kauffman</text:p>
      <text:p text:style-name="Standard">un projet conjoint de l’Université de Sherbrooke, de l’Université de Montréal et de l’Université Laval </text:p>
      <text:p text:style-name="Standard">Notre mandat est d’accompagner le personnel enseignant dans la création de REL francophones de grande qualité pour le secteur des études supérieures.</text:p>
      <text:p text:style-name="Standard"><text:a xlink:type="simple" xlink:href="https://fabriquerel.org/" text:style-name="Internet_20_link" text:visited-style-name="Visited_20_Internet_20_Link">https://fabriquerel.org/</text:a></text:p>
      <text:p text:style-name="Standard">une présentation sur Innovation pédagogique</text:p>
      <text:p text:style-name="Standard"><text:a xlink:type="simple" xlink:href="https://www.innovation-pedagogique.fr/article9128.html" text:style-name="Internet_20_link" text:visited-style-name="Visited_20_Internet_20_Link">https://www.innovation-pedagogique.fr/article9128.html</text:a></text:p>
      <text:p text:style-name="P3">Quelques ressources proposées</text:p>
      <text:list xml:id="list7266608697438634569" text:style-name="L14">
        <text:list-item>
          <text:p text:style-name="P196">La pédagogie en formation à distance hybride, mixte ou comodale</text:p>
        </text:list-item>
        <text:list-item>
          <text:p text:style-name="P196">L’enseignement synchrone en ligne</text:p>
        </text:list-item>
        <text:list-item>
          <text:p text:style-name="P196">L’utilisation de logiciels et dispositifs numériques</text:p>
        </text:list-item>
        <text:list-item>
          <text:p text:style-name="P196">Les évaluations des apprentissages en formation à distance et l'intégrité académique</text:p>
        </text:list-item>
        <text:list-item>
          <text:p text:style-name="P196">L’encadrement et l’accompagnement des étudiants</text:p>
        </text:list-item>
        <text:list-item>
          <text:p text:style-name="P131">Le droit d’auteur en contexte de formation à distance</text:p>
        </text:list-item>
      </text:list>
      <text:p text:style-name="Text"/>
      <text:h text:style-name="Heading_20_3" text:outline-level="3"><text:bookmark-start text:name="__RefHeading___Toc32785_2213218505"/>Mel 4 mars<text:bookmark-end text:name="__RefHeading___Toc32785_2213218505"/></text:h>
      <text:p text:style-name="Text_20_body">Bonsoir,</text:p>
      <text:p text:style-name="Text_20_body">signe de maturation du groupe, plusieurs sujets sont actuellement en chantier, avec des approches variées. </text:p>
      <text:list xml:id="list2512030071008070440" text:style-name="L15">
        <text:list-item>
          <text:p text:style-name="P197">Marie Latour nous propose, suite à son <text:a xlink:type="simple" xlink:href="https://www.ripostecreativepedagogique.xyz/?JeuxSerieuxReutilisablesDocumentation" text:style-name="Internet_20_link" text:visited-style-name="Visited_20_Internet_20_Link">webinaire de janvier</text:a>, de <text:span text:style-name="T1">tester un de ses jeux</text:span> ensemble, pour mieux comprendre ces productions, pour revenir sur les modes de construction de ces ressources, et pour l'améliorer. Date à réserver ! le 31 mars 14 heures. </text:p>
        </text:list-item>
        <text:list-item>
          <text:p text:style-name="P197">Plusieurs groupes avancent bien et commencent à pouvoir proposer des dates de webinaires (une date début avril est en cours de définition. </text:p>
        </text:list-item>
        <text:list-item>
          <text:p text:style-name="P197">Certains sujets, comme le tutorat et l'action étudiante, ou la relation conseiller pédagogique / enseignant s'avèrent particulièrement riches. Michel Briand propose pour ce type de sujet de travailler en mode de <text:span text:style-name="T1">cercle d'apprentissage</text:span>. Cette modalité est bien adaptée pour des communautés comme la nôtre, et est actuellement relancée par un projet similaire au nôtre <text:a xlink:type="simple" xlink:href="https://ripostecreativeterritoriale.xyz/?PagePrincipale" text:style-name="Internet_20_link" text:visited-style-name="Visited_20_Internet_20_Link">https://ripostecreativeterritoriale.xyz/?PagePrincipale</text:a> </text:p>
          <text:list>
            <text:list-item>
              <text:p text:style-name="P197">Nous invitons chaque groupe à se prononcer sur la pertinence de cette modalité pour leur travail </text:p>
            </text:list-item>
            <text:list-item>
              <text:p text:style-name="P197">Nous proposons également de relancer certaines thématiques déjà abordées selon cette modalité pour aller plus loin. Par exemple sur les TP en mode hybride </text:p>
            </text:list-item>
            <text:list-item>
              <text:p text:style-name="P132">Ce type de travail peut se mixer avec des webinaires plus ouverts pour partager avec le plus grand nombre.</text:p>
            </text:list-item>
          </text:list>
        </text:list-item>
      </text:list>
      <text:p text:style-name="Text_20_body">Quelques nouvelles complémentaires :</text:p>
      <text:list xml:id="list4216112866582112985" text:style-name="L16">
        <text:list-item>
          <text:p text:style-name="P198">Michel, qui fait le lien entre les initiatives, nous relaie </text:p>
          <text:list>
            <text:list-item>
              <text:p text:style-name="P198">la mise en place de <text:span text:style-name="T1">5 autres cercles d'apprentissage</text:span> dans le cadre de la médiation numérique en Bretagne <text:a xlink:type="simple" xlink:href="http://www.labacces.fr/?Camab" text:style-name="Internet_20_link" text:visited-style-name="Visited_20_Internet_20_Link">http://www.labacces.fr/?Camab</text:a> </text:p>
            </text:list-item>
            <text:list-item>
              <text:p text:style-name="P198"><text:span text:style-name="T1">une autre initiative</text:span> autour de la professionnalisation et de la formation des adultes <text:a xlink:type="simple" xlink:href="https://ferme.yeswiki.net/octet/?PagePrincipale" text:style-name="Internet_20_link" text:visited-style-name="Visited_20_Internet_20_Link">https://ferme.yeswiki.net/octet/?PagePrincipale</text:a>  </text:p>
            </text:list-item>
          </text:list>
        </text:list-item>
        <text:list-item>
          <text:p text:style-name="P133"><text:soft-page-break/>l'appel à communications pour le colloque "<text:span text:style-name="T1">Questions de Pédagogies dans l'enseignement supérieur</text:span>" vient de sortir, avec pour thématique <text:span text:style-name="T1">(s')engager et pouvoir (d')agir</text:span>. Il se déroulera du 18 au 20 janvier 2022, et le dépôt de communications est ouvert jusqu'au 30 avril - Un <text:span text:style-name="T1">retour d'expériences de notre initiative</text:span> serait sans doute pertinente. Si des personnes impliquées et motivées veulent s'associer, merci de me faire signe. </text:p>
        </text:list-item>
      </text:list>
      <text:p text:style-name="Text_20_body">Prochain Rendez-vous synchrone lundi 17 heures <text:s/></text:p>
      <text:p text:style-name="Text_20_body">à bientôt,</text:p>
      <text:p text:style-name="Text_20_body"><text:a xlink:type="simple" xlink:href="https://rdv1.rendez-vous.renater.fr/hybridation" text:style-name="Internet_20_link" text:visited-style-name="Visited_20_Internet_20_Link">https://rdv1.rendez-vous.renater.fr/hybridation</text:a></text:p>
      <text:h text:style-name="Heading_20_3" text:outline-level="3"><text:bookmark-start text:name="__RefHeading___Toc93435_3806662937"/>Coopération conseiller pédagogique - enseignant<text:bookmark-end text:name="__RefHeading___Toc93435_3806662937"/></text:h>
      <text:p text:style-name="Heading_20_4">Yann</text:p>
      <text:p text:style-name="Text_20_body">suite à notre réunion du début de semaine sur le tutorat. Nous avions identifier aussi le même sujet que toi, mais avec un axe plutôt mentorat (enseignant-enseignant).</text:p>
      <text:p text:style-name="Text_20_body">Peut-on en discuter après les vacances ?</text:p>
      <text:p text:style-name="Text_20_body">Nous avons rencontré Céline Leblanc de l'UQTR qui serait partante pour un webinaire sur la relation conseillé péda - enseignant.</text:p>
      <text:p text:style-name="Text_20_body"><text:bookmark text:name="LPlnk229244"/><text:a xlink:type="simple" xlink:href="https://lite1.infini.fr/p/Hybridation16" text:style-name="Internet_20_link" text:visited-style-name="Visited_20_Internet_20_Link">https://lite1.infini.fr/p/Hybridation16</text:a></text:p>
      <text:p text:style-name="Heading_20_4">Jean-Loup Castaigne </text:p>
      <text:p text:style-name="Standard">Je suis intéressé par le partage et la co-construction autour de la thématique "Coopération conseiller pédagogique - enseignant" pilotée par Tanguy.</text:p>
      <text:p text:style-name="Standard"/>
      <text:p text:style-name="Standard">Pour faire suite à la demande de Jean-Marie, j'en profite pour partager quelques ressources :</text:p>
      <text:p text:style-name="Standard"/>
      <text:p text:style-name="Standard">- Daele, A., &amp; Sylvestre, E. (Éds). (2016). <text:span text:style-name="T5">Comment développer le conseil pédagogique dans l’enseignement supérieur ? Cadres de référence, outils d’analyse et de développement</text:span> (1re Edition). Bruxelles, Belgique: De Boek Supérieur Pédagogie. (00000). Repéré à <text:a xlink:type="simple" xlink:href="http://www.deboecksuperieur.com/titres/133576_2_0/9782807301818-comment-developper-le-conseil-pedagogique-dans-l-enseignement-superieur.html" text:style-name="Internet_20_link" text:visited-style-name="Visited_20_Internet_20_Link">http://www.deboecksuperieur.com/titres/133576_2_0/9782807301818-comment-developper-le-conseil-pedagogique-dans-l-enseignement-superieur.html</text:a></text:p>
      <text:p text:style-name="Standard"/>
      <text:p text:style-name="Standard">- Rege Colet, N. (2006). CHAPITRE 9. Représentations et modèles pédagogiques des conseillers pédagogiques en milieu universitaire. Dans <text:span text:style-name="T5">La pratique enseignante en mutation à l’université</text:span> (pp. 185‑198). Bruxelles: De Boeck Supérieur. Repéré à <text:a xlink:type="simple" xlink:href="http://www.cairn.info/article.php?ID_ARTICLE=DBU_COLET_2006_01_0185" text:style-name="Internet_20_link" text:visited-style-name="Visited_20_Internet_20_Link">http://www.cairn.info/article.php?ID_ARTICLE=DBU_COLET_2006_01_0185</text:a></text:p>
      <text:p text:style-name="Standard"/>
      <text:p text:style-name="Standard">- Jorro, A., &amp; Bedin, V. (2007). <text:span text:style-name="T5">L’ évaluation-conseil en éducation et formation</text:span>. Toulouse: Presses Universitaires du Mirail.</text:p>
      <text:p text:style-name="Standard"/>
      <text:p text:style-name="Standard">- Germain-Thiant, M., &amp; Gremillet-Parent, M. (2015). <text:span text:style-name="T5">La relation à l’autre : L’implication distanciée</text:span> (2e édition). Lyon: Chronique Sociale.</text:p>
      <text:p text:style-name="Standard"/>
      <text:p text:style-name="Standard">- Bélanger, C. (2010). Une perspective SoTL au développement professionnel des enseignants au supérieur : Qu’est ce que cela signifie pour le conseil pédagogique? <text:span text:style-name="T5">The Canadian Journal for the Scholarship of Teaching and Learning</text:span>, <text:span text:style-name="T5">1</text:span>(2), 1‑21. <text:a xlink:type="simple" xlink:href="https://doi.org/10.5206/cjsotl-rcacea.2010.2.6" text:style-name="Internet_20_link" text:visited-style-name="Visited_20_Internet_20_Link">https://doi.org/10.5206/cjsotl-rcacea.2010.2.6</text:a></text:p>
      <text:p text:style-name="Standard"/>
      <text:p text:style-name="Standard">- Frenay, M., Jorro, A., &amp; Poumay, M. (2011). « Développement pédagogique, développement professionnel et accompagnement ». <text:span text:style-name="T5">Recherche et formation</text:span>, (67), 105‑116. <text:a xlink:type="simple" xlink:href="https://doi.org/10.4000/rechercheformation.1426" text:style-name="Internet_20_link" text:visited-style-name="Visited_20_Internet_20_Link">https://doi.org/10.4000/rechercheformation.1426</text:a></text:p>
      <text:p text:style-name="Standard"/>
      <text:p text:style-name="Heading_20_4"><text:soft-page-break/>Christian Colin</text:p>
      <text:p text:style-name="Standard">Sur la liste de diffusion hybridation-reutilisation, il est fait état de webinaires en construction (<text:a xlink:type="simple" xlink:href="https://www.ripostecreativepedagogique.xyz/?WebinairesHybridationCooperation" text:style-name="Internet_20_link" text:visited-style-name="Visited_20_Internet_20_Link">https://www.ripostecreativepedagogique.xyz/?WebinairesHybridationCooperation</text:a>). Il y en a qui s’intitule " Coopération conseiller pédagogique - enseignant ». Vous serez peut-être intéressé à participer à sa co-construction.</text:p>
      <text:p text:style-name="Standard"/>
      <text:p text:style-name="Heading_20_4"><text:span text:style-name="T66">Anne CHASTRUSSE &lt;</text:span><text:a xlink:type="simple" xlink:href="mailto:anne.chastrusse@imt-atlantique.fr" text:style-name="Internet_20_link" text:visited-style-name="Visited_20_Internet_20_Link"><text:span text:style-name="T66">anne.chastrusse@imt-atlantique.fr</text:span></text:a><text:span text:style-name="T66">&gt;</text:span> </text:p>
      <text:p text:style-name="Text_20_body">Chargée de mission MOOC Rennes</text:p>
      <text:p text:style-name="Text_20_body">Nadia SEBBANE-MENACER" &lt;<text:a xlink:type="simple" xlink:href="mailto:nadia.menacer@ac-reims.fr" text:style-name="Internet_20_link" text:visited-style-name="Visited_20_Internet_20_Link">nadia.menacer@ac-reims.fr</text:a>&gt; </text:p>
      <text:h text:style-name="Heading_20_3" text:outline-level="3"><text:bookmark-start text:name="__RefHeading__31399_71626722"/>développement professionnel en contexte d'hynbridation<text:bookmark-end text:name="__RefHeading__31399_71626722"/></text:h>
      <text:p text:style-name="Standard">ous relançons donc avec un groupe de travail légèrement modifié le projet DPro-H (développement professionnel des enseignants en contexte d'hybridation)</text:p>
      <text:p text:style-name="Standard">Le premier groupe de travail "nouvelle formule" se réunira le vendredi 12 mars de 10h à 12h30 sur le lien ci-après<text:bookmark text:name="gmail-m_5880954380533798324gmail-tabEventDetails"/></text:p>
      <text:p text:style-name="Standard"><text:a xlink:type="simple" xlink:href="https://www.google.com/url?q=https://cyu-fr.zoom.us/j/95745685481?pwd%3Dd3BTR01HbHMvdUlPMUFoS1NtYkh6QT09&amp;sa=D&amp;source=calendar&amp;usd=2&amp;usg=AOvVaw0a6s6r63hTDSc8_KjuqOLU" office:target-frame-name="_blank" xlink:show="new" text:style-name="Internet_20_link" text:visited-style-name="Visited_20_Internet_20_Link">https://cyu-fr.zoom.us/j/95745685481?pwd=d3BTR01HbHMvdUlPMUFoS1NtYkh6QT09</text:a></text:p>
      <text:p text:style-name="Standard"> </text:p>
      <text:p text:style-name="Standard"><text:line-break/>L'ordre du jour est le suivant:</text:p>
      <text:p text:style-name="Standard">- 10h-10h30: point d'étape<text:line-break/>Temps destiné à accueillir les nouveaux et se présenter pour celles et ceux qui ne se connaissent pas, rappeler les enjeux du projet et de la réunion</text:p>
      <text:p text:style-name="Standard">- 10h30-11h30:  “le travail collaboratif en ligne des enseignants”. Compte-rendu de lectures sur ce thème à partir d'article qui sont dans <text:a xlink:type="simple" xlink:href="https://drive.google.com/drive/folders/12KmGDAl9Gbx3wk17r1GgwkfVL4cgehQA?usp=sharing" office:target-frame-name="_blank" xlink:show="new" text:style-name="Internet_20_link" text:visited-style-name="Visited_20_Internet_20_Link">ce répertoire</text:a>. Vous pouvez ajouter des articles qui vous semblent intéressants sur ce thème.</text:p>
      <text:p text:style-name="Standard">-11h30-12h30: suites à donner </text:p>
      <text:p text:style-name="Standard">    * quelle diffusion? rédaction de fiches ? organisation d’un colloque ? publications dans une revue ? réalisation de vidéos de synthèses ?</text:p>
      <text:p text:style-name="Standard">     * choisir les thèmes des ateliers suivants</text:p>
      <text:p text:style-name="Standard">     * financements?</text:p>
      <text:p text:style-name="Standard">      * date du prochain atelier</text:p>
      <text:p text:style-name="Standard">Nous envisageons 3 ou 4 ateliers dans l’année en fonction de ce qui sera décidé. </text:p>
      <text:p text:style-name="Text"/>
      <text:h text:style-name="Heading_20_3" text:outline-level="3"><text:bookmark-start text:name="__RefHeading__6177_1170961339"/>Reprise des webinaires<text:bookmark-end text:name="__RefHeading__6177_1170961339"/></text:h>
      <text:p text:style-name="Text_20_body">Bonjour à tou.te.s,</text:p>
      <text:p text:style-name="Text_20_body">après un temps de pause qui a été mis à profit par plusieurs d'entre nous pour organiser de nouvelles rencontres, sur des sujets qui ont retenu leur attention, je suis heureux de pouvoir vous annoncer les prochains webinaires suivants qui vont arriver très vite  : </text:p>
      <text:list xml:id="list6083381546537307923" text:style-name="L17">
        <text:list-item>
          <text:p text:style-name="P243"><text:span text:style-name="T16">1. </text:span><text:a xlink:type="simple" xlink:href="https://www.ripostecreativepedagogique.xyz/?EssaiJeu" text:style-name="Internet_20_link" text:visited-style-name="Visited_20_Internet_20_Link"><text:span text:style-name="T22">Essai collectif d'un jeu sur les licences</text:span></text:a><text:span text:style-name="T16"> - le 31 mars 14h00 (heure métropole) Marie Latour revient pour nous présenter un jeu numérique. </text:span><text:a xlink:type="simple" xlink:href="https://www.ripostecreativepedagogique.xyz/?EssaiJeu" text:style-name="Internet_20_link" text:visited-style-name="Visited_20_Internet_20_Link">Détails </text:a><text:span text:style-name="T16">et </text:span><text:a xlink:type="simple" xlink:href="https://framaforms.org/testons-ensemble-un-jeu-documentaire-1616434182" text:style-name="Internet_20_link" text:visited-style-name="Visited_20_Internet_20_Link">Incription</text:a><text:span text:style-name="T16"> </text:span></text:p>
        </text:list-item>
        <text:list-item>
          <text:p text:style-name="P243"><text:span text:style-name="T16">2. </text:span><text:a xlink:type="simple" xlink:href="https://www.ripostecreativepedagogique.xyz/?EnseignantCP" text:style-name="Internet_20_link" text:visited-style-name="Visited_20_Internet_20_Link"><text:span text:style-name="T22">Enseignant, Conseiller Pédagogique, collaboration ou coopération</text:span></text:a><text:span text:style-name="T16"> - Le 6 avril à 17 heures (heures de Nantes) </text:span><text:a xlink:type="simple" xlink:href="https://www.ripostecreativepedagogique.xyz/?EnseignantCP" text:style-name="Internet_20_link" text:visited-style-name="Visited_20_Internet_20_Link">Détails </text:a><text:span text:style-name="T16">et </text:span><text:a xlink:type="simple" xlink:href="https://framaforms.org/cooperation-conseiller-pedagogique-enseignant-1616433491" text:style-name="Internet_20_link" text:visited-style-name="Visited_20_Internet_20_Link">inscription</text:a></text:p>
        </text:list-item>
        <text:list-item>
          <text:p text:style-name="P243"><text:span text:style-name="T16">3. </text:span><text:a xlink:type="simple" xlink:href="https://www.ripostecreativepedagogique.xyz/?EntraideEtudiants" text:style-name="Internet_20_link" text:visited-style-name="Visited_20_Internet_20_Link"><text:span text:style-name="T22">Le tutorat dans l'enseignement supérieur</text:span></text:a><text:span text:style-name="T16"> - Le 21 avril à 18 heures (heure de Rennes ) </text:span><text:a xlink:type="simple" xlink:href="https://www.ripostecreativepedagogique.xyz/?EntraideEtudiants" text:style-name="Internet_20_link" text:visited-style-name="Visited_20_Internet_20_Link">Détails </text:a><text:span text:style-name="T16">et </text:span><text:a xlink:type="simple" xlink:href="https://framaforms.org/webinaire-le-tutorat-dans-lenseignement-superieur-1616434705" text:style-name="Internet_20_link" text:visited-style-name="Visited_20_Internet_20_Link">inscription</text:a><text:span text:style-name="T16"> </text:span></text:p>
        </text:list-item>
        <text:list-item>
          <text:p text:style-name="P244">un quatrième reste à caler pour parler de la fabrique des REL. </text:p>
        </text:list-item>
      </text:list>
      <text:p text:style-name="Text_20_body"/>
      <text:p text:style-name="Text_20_body"><text:soft-page-break/>Par ailleurs, pour ceux qui en demandent d'autres, Christel Rimbaud nous partage les liens vers les webinaires (et leurs ressources associées) organisées au sein de l'ENTPE et mis en ligne pour le profit de tous. Ce qui vient compléter une bibliothèque maintenant bien fournie, merci à elle.  </text:p>
      <text:list xml:id="list1235908719938126004" text:style-name="L18">
        <text:list-item>
          <text:p text:style-name="P199"><text:span text:style-name="T1">Les activités d’apprentissages à distance</text:span> avec Bernadette Charlier le 12/11/2020 : <text:a xlink:type="simple" xlink:href="https://fr.padlet.com/missionappuipedagogique_map_entpe/WebCharlier_Ressources" text:style-name="Internet_20_link" text:visited-style-name="Visited_20_Internet_20_Link">https://fr.padlet.com/missionappuipedagogique_map_entpe/WebCharlier_Ressources</text:a> </text:p>
        </text:list-item>
        <text:list-item>
          <text:p text:style-name="P199"><text:span text:style-name="T1">Les méthodes d’apprentissage à distance</text:span> avec Marcel Lebrun le 19/11/2020 : <text:a xlink:type="simple" xlink:href="https://fr.padlet.com/missionappuipedagogique_map_entpe/WebLebrun_Ressources" text:style-name="Internet_20_link" text:visited-style-name="Visited_20_Internet_20_Link">https://fr.padlet.com/missionappuipedagogique_map_entpe/WebLebrun_Ressources</text:a> </text:p>
        </text:list-item>
        <text:list-item>
          <text:p text:style-name="P199"><text:span text:style-name="T1">WebRDV Des outils pour interagir à distance avec les étudiants</text:span> (Padlet, Genial.ly et Perusall) le 26/11/2020 : </text:p>
          <text:list>
            <text:list-item>
              <text:p text:style-name="P199"><text:span text:style-name="T29"> </text:span>Le Padlet construit pendant le WebRDV grâce à Hervé Barras et enrichi par la suite : <text:a xlink:type="simple" xlink:href="https://padlet.com/rv_barras/WebRDV_Outils" text:style-name="Internet_20_link" text:visited-style-name="Visited_20_Internet_20_Link">https://padlet.com/rv_barras/WebRDV_Outils</text:a> </text:p>
            </text:list-item>
            <text:list-item>
              <text:p text:style-name="P199">Le Padlet qui synthétise les outils utilisés par les participants (question Wooclap) <text:a xlink:type="simple" xlink:href="https://padlet.com/MissionAppuiPedagogique_ENTPE_MAP/WebRDV_OutilsParticipants" text:style-name="Internet_20_link" text:visited-style-name="Visited_20_Internet_20_Link">https://padlet.com/MissionAppuiPedagogique_ENTPE_MAP/WebRDV_OutilsParticipants</text:a> </text:p>
            </text:list-item>
          </text:list>
        </text:list-item>
        <text:list-item>
          <text:p text:style-name="P199"><text:span text:style-name="T1">Repenser son scénario pédagogique en multimodalité</text:span> avec Denis Berthiaume le 10/12/2020 : <text:a xlink:type="simple" xlink:href="https://fr.padlet.com/ENTPE_MAP/WebBerthiaume_Ressources" text:style-name="Internet_20_link" text:visited-style-name="Visited_20_Internet_20_Link">https://fr.padlet.com/ENTPE_MAP/WebBerthiaume_Ressources</text:a> </text:p>
        </text:list-item>
        <text:list-item>
          <text:p text:style-name="P199"><text:span text:style-name="T1">L’encadrement et l’accompagnement à distance</text:span> des étudiants avec Françoise Docq le 04/02/2021 : <text:a xlink:type="simple" xlink:href="https://padlet.com/MapEntpe/RessourcesWebinaireDocq" text:style-name="Internet_20_link" text:visited-style-name="Visited_20_Internet_20_Link">https://padlet.com/MapEntpe/RessourcesWebinaireDocq</text:a> (ressouces + wooclap + tchat) </text:p>
        </text:list-item>
        <text:list-item>
          <text:p text:style-name="P134"><text:span text:style-name="T1">Les interactions à distance avec les étudiants</text:span> avec Amaury Daele le 11/02/2021 : <text:a xlink:type="simple" xlink:href="https://padlet.com/fatmasaidtouhami/wbvmcyq4rfo5if3g" text:style-name="Internet_20_link" text:visited-style-name="Visited_20_Internet_20_Link">https://padlet.com/fatmasaidtouhami/wbvmcyq4rfo5if3g</text:a> </text:p>
        </text:list-item>
      </text:list>
      <text:p text:style-name="Text_20_body">à très vite.</text:p>
      <text:p text:style-name="Text_20_body">Jean-Marie </text:p>
      <text:p text:style-name="Text"/>
      <text:h text:style-name="Heading_20_3" text:outline-level="3"><text:bookmark-start text:name="__RefHeading___Toc34586_3483500382"/>Marie Latour 31 mars<text:bookmark-end text:name="__RefHeading___Toc34586_3483500382"/></text:h>
      <text:p text:style-name="Text"><text:a xlink:type="simple" xlink:href="https://www.ripostecreativepedagogique.xyz/?EssaiJeu" text:style-name="Internet_20_link" text:visited-style-name="Visited_20_Internet_20_Link"><text:span text:style-name="T38">https://www.ripostecreativepedagogique.xyz/?EssaiJeu</text:span></text:a> </text:p>
      <text:p text:style-name="Text"><text:a xlink:type="simple" xlink:href="https://www.innovation-pedagogique.fr/article9191.html" text:style-name="Internet_20_link" text:visited-style-name="Visited_20_Internet_20_Link">https://www.innovation-pedagogique.fr/article9191.html</text:a></text:p>
      <text:p text:style-name="Text">le support Prezi pour la mise en ligne future de l'enregistrement vidéo du webina<text:span text:style-name="T11">ire :  </text:span><text:a xlink:type="simple" xlink:href="https://prezi.com/view/ukcWeqPZIU0DjJQNVPdx/$" text:style-name="Internet_20_link" text:visited-style-name="Visited_20_Internet_20_Link"><text:span text:style-name="T11">https://prezi.com/view/ukcWeqPZIU0DjJQNVPdx/$</text:span></text:a> </text:p>
      <text:p text:style-name="Text"/>
      <text:p text:style-name="Heading_20_4">Thomas</text:p>
      <text:p text:style-name="Normal">Bonsoir et merci Jean-Marie pour cette précision. Comme le lien n'apparaît pas dans la vidéo, il me semble que cela résout en effet facilement la question. Nous n'aurons par ailleurs qu'à rendre les fichiers indisponibles une fois qu'une version plus avancée sera sortie.</text:p>
      <text:p text:style-name="Normal">Par ailleurs Jean-Marie, je constate que vous faites partie d'IMT Atlantique, du coup nous aurons probablement l'occasion d'échanger à nouveau ensemble par la suite dans la mesure où l'adhésion du groupe IMT au consortium est actuellement en bonne voie, via discussion avec Angelo Montoni et Michel Simatic.</text:p>
      <text:p text:style-name="Heading_20_4">Jean Marie</text:p>
      <text:p text:style-name="P96">c'était un plaisir de vous accueillir, d'essayer votre jeu, et de mieux <text:line-break/>cerner l'activité d'Ikigai.<text:line-break/>Concernant les liens, le mieux est peut être de les modifier ou d'en <text:line-break/>limiter l'accès de votre coté. Nous ne contrôlons effectivement pas si <text:line-break/>l'un ou l'autre des participants pourrait transmettre ce lien.  A <text:line-break/>priori, il n'y a pas de raison que ces liens apparaissent sur la vidéo <text:line-break/><text:soft-page-break/>puisqu'ils ont été transmis dans la discussion qui n'apparait pas dans <text:line-break/>la vidéo. </text:p>
      <text:p text:style-name="P96"/>
      <text:p text:style-name="Heading_20_4">Marie</text:p>
      <text:p text:style-name="Standard">Après avoir communiqué la tenue du webinaire du 31/03 à tous mes réseaux, j'ai reçu cette proposition d'une des principales revues professionnelles des bibliothèques, le Bulletin des Bibliothèques de France (BBF), d'écrire un compte-rendu pour une publication dans vos colonnes. </text:p>
      <text:p text:style-name="Standard"/>
      <text:p text:style-name="Standard">Je pense écrire cet article durant mes congés de Pâques entre le 02/03 et le 11/03. Je compte bien entendu dans cet article présenter vos structures respectives (Ripostes Créatives et Games for Citizens), et j'aurais besoin d'une relecture attentive de votre part si vous êtes d'accord - notamment pour les parties vous concernant. </text:p>
      <text:p text:style-name="Standard"/>
      <text:p text:style-name="Standard">Par ailleurs, afin de dresser un panorama des participants à l'atelier, serait-il possible après la tenue du webinaire de me partager le fichier d'inscriptions afin que je puisse voir et analyser le nombre de personnes inscrites, ainsi que leurs fonctions et leurs nationalités respectives ? Il est évident que je me limiterai à cet usage du fichier, et ne réutiliserai pas notamment les adresses mails qui y seront référencées. </text:p>
      <text:p text:style-name="Standard"/>
      <text:p text:style-name="Text_20_body">merci pour votre réponse rapide et positive. En fait, au début, je pensais que la personne qui rédigerait le CR serait plutôt une personne du public, mais cela me va aussi, sous réserve de préserver une neutralité dans l'expression s'il vous plaît. Votre rôle dans l'organisation de la journée sera aussi clairement mentionné. </text:p>
      <text:p text:style-name="Heading_20_4">Marie texte annonce</text:p>
      <text:p text:style-name="Text_20_body">Voici quelques informations pour guider votre rédaction s'il vous plaît :</text:p>
      <text:p text:style-name="Text_20_body"><text:span text:style-name="T73">Voici des </text:span><text:a xlink:type="simple" xlink:href="https://bbf.enssib.fr/tour-d-horizon/archives" office:target-frame-name="_blank" xlink:show="new" text:style-name="Internet_20_link" text:visited-style-name="Visited_20_Internet_20_Link"><text:span text:style-name="T73">exemples de comptes-rendus</text:span></text:a><text:span text:style-name="T73">. Et voici quelques informations d'ordre rédactionnel : </text:span></text:p>
      <text:p text:style-name="P25">- 8 000 signes max. espaces (et biblio le cas échéant) inclus + une courte présentation de vous (350 signes max. en incluant votre responsabilité dans l'organisation de la manifestation)</text:p>
      <text:p text:style-name="Text_20_body">- i<text:span text:style-name="T73">l convient d'éviter les adverbes et autres tournures exprimant un jugement de valeur (ex. : "ce fut un véritable succès", "cette réussite est à attribuer à ", "les participants, ravis, ont pu écouter..."). L'expression doit rester neutre. </text:span></text:p>
      <text:p text:style-name="P25">- le 1er paragraphe est dédié à la contextualisation de la manifestation : rappel de la date, des organisateurs, des publics cibles, du thème. </text:p>
      <text:p text:style-name="P25">Plusieurs options sont possibles ensuite :</text:p>
      <text:p text:style-name="P25">- soit vous identifiez quelques thèmes qui servent de fil rouge à la manifestation et vous rattachez différents points des interventions à ces thèmes (cette option est plus ardue en termes de rédaction)</text:p>
      <text:p text:style-name="P25">- soit vous optez pour une présentation plus chronologique des présentations, mais il serait intéressant d'introduire vos points de vue en désignant les points qui vous semblent les plus saillants peut-être même sous forme de liste à puces pour faciliter l'appréhension du texte en essayant par le lecteur. </text:p>
      <text:p text:style-name="P25">Vous pouvez ajouter tous les liens qui vous semblent utiles. </text:p>
      <text:p text:style-name="P25">Une conclusion serait la bienvenue pour mettre en avant les idées que peuvent en tirer les professionnels, y compris hors ESR si cela s'y prête : par rapport aux politiques avec qui ils dialoguent, par rapport à des enjeux d'évolution des compétences, par rapport à des stratégies de services et de partenariats, etc. Cette liste n'est pas un déroulé obligatoire, c'est pour vous proposer quelques idées pour construire la fin du CR. </text:p>
      <text:p text:style-name="P25">Merci encore.</text:p>
      <text:p text:style-name="Standard"/>
      <text:p text:style-name="Standard"/>
      <text:p text:style-name="Text"/>
      <text:p text:style-name="Normal">Marie Latour nous propose un essai collectif d'un jeu sur les licences</text:p>
      <text:p text:style-name="Normal"><text:soft-page-break/>vous vous êtes inscrit au webinaire de Marie Latour "<text:a xlink:type="simple" xlink:href="https://www.ripostecreativepedagogique.xyz/?JeuxSerieuxReutilisablesDocumentation" text:style-name="Internet_20_link" text:visited-style-name="Visited_20_Internet_20_Link">Des jeux sérieux réutilisables pour </text:a><text:a xlink:type="simple" xlink:href="https://www.ripostecreativepedagogique.xyz/?JeuxSerieuxReutilisablesDocumentation" text:style-name="Internet_20_link" text:visited-style-name="Visited_20_Internet_20_Link">l’apprentissage autour de la documentation</text:a>" organisé en janvier dernier dans le cadre du groupe "<text:a xlink:type="simple" xlink:href="https://www.ripostecreativepedagogique.xyz/?GH" text:style-name="Internet_20_link" text:visited-style-name="Visited_20_Internet_20_Link">Hybridation en coopération ouverte</text:a>" </text:p>
      <text:p text:style-name="Normal">Le 31 mars 14h00 (heure métropole) Marie Latour revient pour nous proposer un essai collectif d'un jeu numérique sur les licences. N'hésitez pas à vous joindre à nous pour cette expérience inédite. Plus de <text:a xlink:type="simple" xlink:href="https://www.ripostecreativepedagogique.xyz/?EssaiJeu" text:style-name="Internet_20_link" text:visited-style-name="Visited_20_Internet_20_Link">Détails </text:a>et <text:a xlink:type="simple" xlink:href="https://framaforms.org/testons-ensemble-un-jeu-documentaire-1616434182" text:style-name="Internet_20_link" text:visited-style-name="Visited_20_Internet_20_Link">Incription</text:a></text:p>
      <text:p text:style-name="Normal"/>
      <text:p text:style-name="Normal"><text:span text:style-name="T72">Depuis 2015, le SCD de l’Université de Guyane s'est engagé dans un renouvellement de sa pédagogie : des séquences de jeux sont régulièrement introduites dans ses formations à la recherche documentaire afin de favoriser l’interactivité et le plaisir de l’apprentissage.</text:span><text:span text:style-name="T11"> Dans ce cadre, neuf jeux de plateau sérieux ont été créés (dont trois ont été traduits en anglais) ainsi qu’une bande-dessinée pédagogique (pour plus d’informations, voir l’enregistrement du webinaire qui s’est tenu sur ce sujet à cette adresse : </text:span><text:a xlink:type="simple" xlink:href="https://www.ripostecreativepedagogique.xyz/?JeuxSerieuxReutilisablesDocumentation" text:style-name="Internet_20_link" text:visited-style-name="Visited_20_Internet_20_Link"><text:span text:style-name="T11">https://www.ripostecreativepedagogique.xyz/?JeuxSerieuxReutilisablesDocumentation</text:span></text:a><text:span text:style-name="T11">)</text:span></text:p>
      <text:p text:style-name="Normal"/>
      <text:p text:style-name="Normal">Devant la généralisation du distanciel induite par la crise sanitaire mondiale traversée actuellement, le SCD de l’Université de Guyane a adhéré au consortium national « Games for Citizens » afin de créer des adaptations de ses créations en tables de jeu numériques jouables en solo ou en multijoueurs, sur ordinateur ou sur smartphone. Les équipes travaillent actuellement sur l’adaptation numérique d’un premier jeu de plateau, « Licences to kill », portant sur la connaissance des grandes licences de la propriété intellectuelle (Copyright, Domaine public, Copyleft et Creative commons).</text:p>
      <text:p text:style-name="Normal"/>
      <text:p text:style-name="Normal">Dans ce cadre, nous vous proposons, de manière très expérimentale, de tester en avant-première le prototype du jeu non encore achevé. Le webinaire s’organisera en trois temps : après une courte présentation du projet de des acteurs de 15-20 minutes environ, vous pourrez ensuite tester le jeu en solo. Enfin, à l’issue d’une courte séance de discussion autour de vos premières impressions sur le jeu, nous vous demanderons de remplir un court questionnaire qui nous permettra de travailler à l’amélioration de la version en cours. Vos avis comptent, et feront partie d’une vaste campagne de bêta-tests qui nous permettra de sortir la version la plus ergonomique possible et la mieux adaptée aux besoins des étudiants !</text:p>
      <text:p text:style-name="Normal">Les intervenants seront Marie Latour, directrice adjointe du l'Université de Guyane et porteuse du projet, et Thomas Planques, chef de projet pour la réalisation technique du jeu au sein du consortium "Games for Citizens". </text:p>
      <text:p text:style-name="Heading_20_4">Jean marie</text:p>
      <text:p text:style-name="Text_20_body">j'ai donc fait le relai sur le web, et aux inscrits au webinaire de janvier dernier.  </text:p>
      <text:p text:style-name="Text_20_body">Il semble que votre proposition rencontre un franc succès car nous sommes déjà à 46 inscrits. Beau démarrage :-)</text:p>
      <text:p text:style-name="Text_20_body">je vous tiens au courant après le week end de l'évolution des inscrits.</text:p>
      <text:p text:style-name="Text_20_body">cordialement,</text:p>
      <text:p text:style-name="Text_20_body"/>
      <text:p text:style-name="Heading_20_4">Marie</text:p>
      <text:p text:style-name="Standard">Bonjour Michel, Bonjour Jean-Marie, </text:p>
      <text:p text:style-name="Standard"/>
      <text:p text:style-name="Standard">Voici - avec beaucoup de retard mais ça m'était complètement sorti de la tête - la présentation du webinaire pour le 31 mars. Un enregistrement du webinaire pourra tout de même être fait et mis en ligne même si seule la version solo a été créée, car pendant que les participants joueront sur la <text:soft-page-break/>version test, Thomas Planques effectuera également une partie qu'il commentera à l'écran - donnant pour les éventuels utilisateurs du "replay" une première impression du jeu. </text:p>
      <text:p text:style-name="Standard"/>
      <text:p text:style-name="Standard">Merci encore à vous de nous donner l'opportunité de présenter notre projet, et également de trouver des lots de béta-testeurs qui participeront au succès de cette entreprise ! </text:p>
      <text:p text:style-name="Standard"/>
      <text:p text:style-name="Standard">Prévenez-moi s'il vous plait lorsque cette présentation sera en ligne avec le lien du webinaire afin que je puisse diffuser l'information auprès de mes réseaux. </text:p>
      <text:p text:style-name="Standard"/>
      <text:p text:style-name="Standard">Excellente journée à vous ! </text:p>
      <text:p text:style-name="Standard"/>
      <text:p text:style-name="Text_20_body"/>
      <text:p text:style-name="Heading_20_4">Jean marie 28 mars</text:p>
      <text:p text:style-name="Text_20_body">Je comprends tout à fait vos difficultés. Désolé de ne pas avoir répondu plus tôt, ma semaine est difficile également :-) </text:p>
      <text:p text:style-name="Text_20_body">Et sinin je ne suis pas inquiet non plus sur le caractère expérimental, c'est au contraire bien l'intérêt :-)</text:p>
      <text:p text:style-name="Text_20_body"/>
      <text:p text:style-name="Heading_20_4">Marie le 15 mars</text:p>
      <text:p text:style-name="Preformatted_20_Text">Je ne vous réponds que maintenant car j'ai eu (encore) un souci de santé qui m'a arrêtée 15 jours. Je souffre d'une maladie chronique qui fait que je suis assez régulièrement absente malheureusement...</text:p>
      <text:p text:style-name="Preformatted_20_Text"/>
      <text:p text:style-name="P1">Je tenais à vous remercier de nous donner l'opportunité de présenter ce second webinaire. Je ne sais pas ce que ça va donner - c'est assez expérimental en fait. Est-ce que vous désirez qu'on se fixe un rendez-vous tous les quatre avec Thomas ou avez-vous suffisamment d'éléments pour nous laisser planifier la séance ensemble ?</text:p>
      <text:p text:style-name="Text_20_body"/>
      <text:p text:style-name="Normal">Je ne vous réponds que maintenant car j'ai eu (encore) un souci de santé qui m'a arrêtée 15 jours. Je souffre d'une maladie chronique qui fait que je suis assez régulièrement absente malheureusement...</text:p>
      <text:p text:style-name="Normal"/>
      <text:p text:style-name="Normal">Je tenais à vous remercier de nous donner l'opportunité de présenter ce second webinaire. Je ne sais pas ce que ça va donner - c'est assez expérimental en fait. Est-ce que vous désirez qu'on se fixe un rendez-vous tous les quatre avec Thomas ou avez-vous suffisamment d'éléments pour nous laisser planifier la séance ensemble ?</text:p>
      <text:p text:style-name="Normal"/>
      <text:p text:style-name="Normal">après échange court, nous pensons que le 31 mars est sans doute plus propice à un webinaire, mi- avril étant déjà dans les vacances scolaire des printemps. </text:p>
      <text:p text:style-name="Normal">Est ce que vous pourrez nous passer rapidement un texte pour faire de la diffusion ? Voulez vous que nous prévoyions une réunion pour caler tout cela ? </text:p>
      <text:p text:style-name="Normal">Concernant les webinaires autour des tuteurs et des étudiants, on s'achemine vers plusieurs webinaires sur le sujet. Je pense que nous aurons plus d'informations rapidement. </text:p>
      <text:p text:style-name="Standard"/>
      <text:p text:style-name="Standard"/>
      <text:p text:style-name="Heading_20_4">Michel</text:p>
      <text:p text:style-name="Normal">Merci de la proposition</text:p>
      <text:p text:style-name="Normal">Si tu n'es pas disponible le lundi peut etre avancer en paralléle avec un RV avce Jean Marie</text:p>
      <text:p text:style-name="Normal"><text:soft-page-break/>Fin mars me semble bien ; en avril il doit déja y avoir des congés scolaires ?</text:p>
      <text:p text:style-name="Normal">Combien de personnes peuvent être accueillies ?</text:p>
      <text:p text:style-name="Normal">Je continue à voir passer des relais de la présentation de janvier, je pense qu'il y a aura pas mal de personnes intéressées</text:p>
      <text:p text:style-name="Text"/>
      <text:p text:style-name="Standard">Bonjour Michel, Bonjour Jean-Marie, </text:p>
      <text:p text:style-name="Standard"/>
      <text:p text:style-name="Standard">Je reviens vers vous suite à votre proposition de proposer un deuxième webinaire sur l'adaptation en table de jeu numérique que nous sommes en train de réaliser avec le game-designer Thomas Planques et son équipe de l'association "Games for Citizens" à laquelle ont déjà adhéré une vingtaine d'universités. </text:p>
      <text:p text:style-name="Standard"/>
      <text:p text:style-name="Standard">Si vous pensez que cela est susceptible d'intéresser votre communauté, nous vous proposerions volontiers un webinaire un peu particulier autour duquel nous ferions une petite présentation (courte) du jeu numérique, et surtout après laquelle nous lancerions la version béta à tester tous ensemble.</text:p>
      <text:p text:style-name="Standard"/>
      <text:p text:style-name="Standard">Cette démarche serait originale, car il s'agirait à la fois de présenter un projet, mais aussi pour les participants de voir concrètement se passe le béta-test et le "débuggage" collaboratif d'un jeu non encore achevé et qui par définition restera encore très perfectible à cette date. Pour nous, cela a l'avantage de recueillir un grand nombre d'avis et de trouver facilement des béta-testeurs afin d'améliorer le jeu avant sa sortie officielle. Par contre, à cette date, seule la version solo sera mise au point, ce qui signifie que le programme du webinaire serait le suivant : </text:p>
      <text:p text:style-name="Standard">1) Présentation du projet et du contexte (université de Guyane, Association Games for Citizens, etc.) (20 min environ)</text:p>
      <text:p text:style-name="Standard">2) Téléchargement pour les participants du jeu (rapide) et béta-test en solo (30 minutes environ)</text:p>
      <text:p text:style-name="Standard">3) Echange de feedbacks (10 minutes)</text:p>
      <text:p text:style-name="Standard">Un formulaire serait envoyé à la fin à tous les participants afin de recueillir leurs avis plus précis permettant l'amélioration concrète du jeu en développement.  </text:p>
      <text:p text:style-name="Standard"/>
      <text:p text:style-name="Standard">Est-ce que cela vous intéresserait ? </text:p>
      <text:p text:style-name="Text"/>
      <text:h text:style-name="Heading_20_3" text:outline-level="3"><text:bookmark-start text:name="__RefHeading__31401_71626722"/>Mel 26 fevrier<text:bookmark-end text:name="__RefHeading__31401_71626722"/></text:h>
      <text:p text:style-name="Standard"/>
      <text:p text:style-name="Text"><text:a xlink:type="simple" xlink:href="https://lite1.infini.fr/p/Hybridation17" text:style-name="Internet_20_link" text:visited-style-name="Visited_20_Internet_20_Link">https://lite1.infini.fr/p/Hybridation17</text:a></text:p>
      <text:p text:style-name="Text">Bravo pour les propositions nombre ses cette semaine, cela fait plaisir à lire Une belle dynamique</text:p>
      <text:p text:style-name="Text"><text:s/>semble se dégager autour de sujets qui font donc sens. <text:line-break/><text:line-break/>Pour ceux qui apprécient l'échange oral, je vous rappelle notre créneau du lundi soir à 17 heures sur le canal <text:a xlink:type="simple" xlink:href="https://rdv1.rendez-vous.renater.fr/hybridation" text:style-name="Internet_20_link" text:visited-style-name="Visited_20_Internet_20_Link">https://rdv1.rendez-vous.renater.fr/hybridation</text:a> <text:a xlink:type="simple" xlink:href="https://rdv1.rendez-vous.renater.fr/hybridation" text:style-name="Internet_20_link" text:visited-style-name="Visited_20_Internet_20_Link">&lt;https://rdv1.rendez-vous.renater.fr/hybridation&gt;</text:a> Celui-ci permet également d'avancer. <text:line-break/></text:p>
      <text:h text:style-name="Heading_20_3" text:outline-level="3"><text:bookmark-start text:name="__RefHeading__31403_71626722"/>Sujets en cours 18 février<text:bookmark-end text:name="__RefHeading__31403_71626722"/></text:h>
      <text:p text:style-name="Standard"/>
      <text:list xml:id="list996092409224485130" text:style-name="L19">
        <text:list-item>
          <text:p text:style-name="P200">1. <text:a xlink:type="simple" xlink:href="https://www.ripostecreativepedagogique.xyz/?InfraTP" text:style-name="Internet_20_link" text:visited-style-name="Visited_20_Internet_20_Link">Des infrastructures pour des TP numériques à distance</text:a> </text:p>
        </text:list-item>
        <text:list-item>
          <text:p text:style-name="P200">2. <text:a xlink:type="simple" xlink:href="https://www.ripostecreativepedagogique.xyz/?BanquesExos" text:style-name="Internet_20_link" text:visited-style-name="Visited_20_Internet_20_Link">Construire et coopérer autour de banques d'exercices, l'informatique en exemple </text:a></text:p>
        </text:list-item>
        <text:list-item>
          <text:p text:style-name="P200">3. <text:a xlink:type="simple" xlink:href="https://www.ripostecreativepedagogique.xyz/?EchangePratiques" text:style-name="Internet_20_link" text:visited-style-name="Visited_20_Internet_20_Link">Des échanges de pratique</text:a> autour de l'hybridation et de la distance </text:p>
        </text:list-item>
        <text:list-item>
          <text:p text:style-name="P200"><text:soft-page-break/>4. <text:a xlink:type="simple" xlink:href="https://www.ripostecreativepedagogique.xyz/?ANRHybridation" text:style-name="Internet_20_link" text:visited-style-name="Visited_20_Internet_20_Link">Un point sur le développement de ressources dans les projets ANR Hybridation</text:a> - quelles coopérations sont possibles ? Comment construire ensemble ? </text:p>
        </text:list-item>
        <text:list-item>
          <text:p text:style-name="P200">5. <text:a xlink:type="simple" xlink:href="https://www.ripostecreativepedagogique.xyz/?EntraideEtudiants" text:style-name="Internet_20_link" text:visited-style-name="Visited_20_Internet_20_Link">Comment les étudiants peuvent s'entraider ?</text:a> </text:p>
        </text:list-item>
        <text:list-item>
          <text:p text:style-name="P200">6. <text:a xlink:type="simple" xlink:href="https://www.ripostecreativepedagogique.xyz/?FormerTuteurEtudiants" text:style-name="Internet_20_link" text:visited-style-name="Visited_20_Internet_20_Link">La question de la formation/accompagnement des tuteurs étudiants</text:a> </text:p>
        </text:list-item>
        <text:list-item>
          <text:p text:style-name="P200">7. <text:a xlink:type="simple" xlink:href="https://www.ripostecreativepedagogique.xyz/?HybridLangues" text:style-name="Internet_20_link" text:visited-style-name="Visited_20_Internet_20_Link">Quelles solutions développées en cours de langues</text:a> </text:p>
        </text:list-item>
        <text:list-item>
          <text:p text:style-name="P200">8. <text:a xlink:type="simple" xlink:href="https://www.ripostecreativepedagogique.xyz/?Transition" text:style-name="Internet_20_link" text:visited-style-name="Visited_20_Internet_20_Link">La question des transitions</text:a> ou de la résilience </text:p>
        </text:list-item>
        <text:list-item>
          <text:p text:style-name="P135">9. <text:a xlink:type="simple" xlink:href="https://www.ripostecreativepedagogique.xyz/?Coopération" text:style-name="Internet_20_link" text:visited-style-name="Visited_20_Internet_20_Link">Coopération conseiller pédagogique - enseignant</text:a> </text:p>
        </text:list-item>
      </text:list>
      <text:p text:style-name="Text"/>
      <text:p text:style-name="Text_20_body"/>
      <text:p text:style-name="Text_20_body">si nous n'avons pas pour l'instant de nouveaux webinaires, il vous reste plusieurs options pour ce mois de février qui constitue une période particulière dans l'année :</text:p>
      <text:list xml:id="list7471163211041456688" text:style-name="L20">
        <text:list-item>
          <text:p text:style-name="P201">Vous pouvez vous joindre aux personnes qui travaillent sur les prochains sujets qui ont retenu leur attention. Voir sur la page des <text:a xlink:type="simple" xlink:href="https://www.ripostecreativepedagogique.xyz/?WebinairesHybridationCooperation" text:style-name="Internet_20_link" text:visited-style-name="Visited_20_Internet_20_Link">webinaires du groupe</text:a>. </text:p>
        </text:list-item>
        <text:list-item>
          <text:p text:style-name="P201">Vous pouvez venir échanger pendant la réunion hebdomadaire qui  se tient en ce moment le lundi à 17 heures sur un canal ouvert <text:a xlink:type="simple" xlink:href="https://rdv1.rendez-vous.renater.fr/hybridation" text:style-name="Internet_20_link" text:visited-style-name="Visited_20_Internet_20_Link">https://rdv1.rendez-vous.renater.fr/hybridation</text:a> </text:p>
        </text:list-item>
        <text:list-item>
          <text:p text:style-name="P201">Vous pouvez partager des ressources qui vous paraissent pertinentes, sur le site, via la liste de diffusion, ou par mail direct </text:p>
        </text:list-item>
        <text:list-item>
          <text:p text:style-name="P201">Vous pouvez aller consulter les webinaires passés et les ressources associées ; </text:p>
        </text:list-item>
        <text:list-item>
          <text:p text:style-name="P201">Vous pouvez aussi consulter les ressources proposées par d'autres </text:p>
          <text:list>
            <text:list-item>
              <text:p text:style-name="P201">Je relaie ici 2 retours d’expérience autour des TP et de projets sous forme de webinaires proposé par IMT Atlantique au travers de la cartographie des talents : </text:p>
              <text:list>
                <text:list-item>
                  <text:p text:style-name="P201"><text:a xlink:type="simple" xlink:href="https://www.youtube.com/watch?v=qcII8_4v1yU" text:style-name="Internet_20_link" text:visited-style-name="Visited_20_Internet_20_Link">Webinaire Deux usages pédagogiques avancés de Discord en mode "TP Projets"</text:a>  </text:p>
                </text:list-item>
                <text:list-item>
                  <text:p text:style-name="P136"><text:a xlink:type="simple" xlink:href="https://www.youtube.com/watch?v=L_pJFiaLHnw" text:style-name="Internet_20_link" text:visited-style-name="Visited_20_Internet_20_Link">Webinaire Permettre à vos étudiants de manipuler à distance / Un dispositif </text:a><text:a xlink:type="simple" xlink:href="https://www.youtube.com/watch?v=L_pJFiaLHnw" text:style-name="Internet_20_link" text:visited-style-name="Visited_20_Internet_20_Link">techno-pédagogique innovant</text:a> autour de cartes électroniques </text:p>
                </text:list-item>
              </text:list>
            </text:list-item>
          </text:list>
        </text:list-item>
      </text:list>
      <text:p text:style-name="Text_20_body">Au plaisir de se croiser à nouveau; </text:p>
      <text:h text:style-name="Heading_20_3" text:outline-level="3"><text:bookmark-start text:name="__RefHeading__31405_71626722"/>Lettre 3 février<text:bookmark-end text:name="__RefHeading__31405_71626722"/></text:h>
      <text:p text:style-name="Text_20_body">L'enregistrement du webinaire <text:a xlink:type="simple" xlink:href="https://www.ripostecreativepedagogique.xyz/?HybridationSanté" text:style-name="Internet_20_link" text:visited-style-name="Visited_20_Internet_20_Link">Hybridation des enseignements dans les formations aux métiers de </text:a><text:a xlink:type="simple" xlink:href="https://www.ripostecreativepedagogique.xyz/?HybridationSanté" text:style-name="Internet_20_link" text:visited-style-name="Visited_20_Internet_20_Link">l'humain</text:a> est disponible en ligne. Prenez le temps d'écouter ces témoignages, ils sont intéressants.</text:p>
      <text:p text:style-name="Text_20_body">Par ailleurs, nous nous sommes retrouvés <text:a xlink:type="simple" xlink:href="https://www.ripostecreativepedagogique.xyz/?AG2021" text:style-name="Internet_20_link" text:visited-style-name="Visited_20_Internet_20_Link">un petit groupe volontaire à 17 heures pour discuter de la suite à donner à ce groupe</text:a>. En voici les éléments clés :</text:p>
      <text:list xml:id="list989814031423529112" text:style-name="L21">
        <text:list-item>
          <text:p text:style-name="P202">L'ensemble des webinaires a rencontré un beau succès. N'hésitez pas à les voir ou les revoir, ou à consulter/alimenter les ressources qui y sont liées, sur <text:a xlink:type="simple" xlink:href="https://www.ripostecreativepedagogique.xyz/?WebinairesHybridationCooperation" text:style-name="Internet_20_link" text:visited-style-name="Visited_20_Internet_20_Link">la page webinaire</text:a> du site. </text:p>
        </text:list-item>
        <text:list-item>
          <text:p text:style-name="P202">Il n'y a pas de date programmée à ce jour, mais </text:p>
        </text:list-item>
        <text:list-item>
          <text:p text:style-name="P202">Plusieurs <text:span text:style-name="T1">sujets</text:span> d'intérêt collectifs ont été <text:span text:style-name="T1">identifiés </text:span>dans l'heure qu'a duré l'échange. Vous en retrouverez une liste sur la même page. Pour chacun un organisateur s'est proposé, vous pouvez donc rentrer en contact avec lui pour discuter de son organisation. </text:p>
        </text:list-item>
        <text:list-item>
          <text:p text:style-name="P202">Nous nous sommes faits la réflexion que trop peu de <text:span text:style-name="T1">webinaires proposés dans le cadre de leurs activités par les différents acteurs du groupe</text:span> sont remontés, soit pour y participer, soit pour pouvoir en consulter l'enregistrement. Nous vous suggérons donc de lancer des invitations (soit directement dans la liste, soit en m'envoyant directement l'information pour que je la relaye dans cette lettre quasi-hebdomadaire, et/ou de laisser une information vers l'enregistrement <text:a xlink:type="simple" xlink:href="https://www.ripostecreativepedagogique.xyz/?WebinairesenLigne" text:style-name="Internet_20_link" text:visited-style-name="Visited_20_Internet_20_Link">ici par exemple</text:a>. Bref, profitez du relai rendu possible par cette liste pour partager :-) </text:p>
        </text:list-item>
        <text:list-item>
          <text:p text:style-name="P137">Pour finir, la <text:span text:style-name="T1">réunion hebdomadaire</text:span> qui permet de faire des points d'avancement réguliers et des échanges informels appréciés par certains membres du groupes est reconduite le <text:span text:style-name="T1">lundi </text:span><text:soft-page-break/><text:span text:style-name="T1">soir 17 heures</text:span> sur le canal habituel <text:a xlink:type="simple" xlink:href="https://rdv1.rendez-vous.renater.fr/hybridation" text:style-name="Internet_20_link" text:visited-style-name="Visited_20_Internet_20_Link">https://rdv1.rendez-vous.renater.fr/hybridation</text:a> - à mettre sur son agenda - on s'y retrouve lundi prochain ? </text:p>
        </text:list-item>
      </text:list>
      <text:p text:style-name="Text_20_body">En conclusion, nous avons donc identifié plusieurs pistes pour ce semestre, n'hésitez pas à contribuer, mais aussi à faire les propositions qui vous paraitraient pertinentes, </text:p>
      <text:p text:style-name="Text_20_body">à bientôt,</text:p>
      <text:h text:style-name="Heading_20_3" text:outline-level="3"><text:bookmark-start text:name="__RefHeading___Toc11777_3489407913"/>Mel 28 janvier<text:bookmark-end text:name="__RefHeading___Toc11777_3489407913"/></text:h>
      <text:p text:style-name="Text_20_body">onsoir à tou.te.s,</text:p>
      <text:p text:style-name="Text_20_body">Une semaine intense, parce que pour nombre d'entre nous elles le sont toutes depuis le début de l'année. Mais aussi parce que plusieurs rendez-vous vous sont proposés atour des questions que nous partageons ensemble, et que notre rendez vous de lundi soir doit nous permettre de nous projeter pour la suite :</text:p>
      <text:list xml:id="list8256736193558366915" text:style-name="L22">
        <text:list-item>
          <text:p text:style-name="P203">le 1er février</text:p>
          <text:list>
            <text:list-item>
              <text:p text:style-name="P203">14 heures (heure de Rennes) <text:a xlink:type="simple" xlink:href="https://www.ripostecreativepedagogique.xyz/?HybridationSanté" text:style-name="Internet_20_link" text:visited-style-name="Visited_20_Internet_20_Link">Webinaire  Hybridation des enseignements dans les </text:a><text:a xlink:type="simple" xlink:href="https://www.ripostecreativepedagogique.xyz/?HybridationSanté" text:style-name="Internet_20_link" text:visited-style-name="Visited_20_Internet_20_Link">formations aux métiers de l'humain (santé, travail social, arts)</text:a>  - qui sera traitera de la gestion des émotions et de l'empathie sous des axes à la fois pratiques et scientifiques <text:a xlink:type="simple" xlink:href="https://framaforms.org/webinaire-hybridation-des-enseignements-dans-les-formations-aux-metiers-de-lhumain-sante-travail" text:style-name="Internet_20_link" text:visited-style-name="Visited_20_Internet_20_Link">- s'inscrire ici</text:a> </text:p>
            </text:list-item>
            <text:list-item>
              <text:p text:style-name="P203"><text:span text:style-name="T1">17 heures (heure de Brest) </text:span><text:a xlink:type="simple" xlink:href="https://www.ripostecreativepedagogique.xyz/?AG2021" text:style-name="Internet_20_link" text:visited-style-name="Visited_20_Internet_20_Link"><text:span text:style-name="T1">Assemblée générale </text:span></text:a>pour définir la suite de notre groupe - ce doit être un moment ou chacun doit pouvoir s'exprimer. Si vous venez inscrivez vous sur <text:a xlink:type="simple" xlink:href="https://lite1.infini.fr/p/HybridationAG2021" text:style-name="Internet_20_link" text:visited-style-name="Visited_20_Internet_20_Link">le pad</text:a>, et que vous veniez ou si vous ne pouvez pas venir, proposez v<text:a xlink:type="simple" xlink:href="https://lite1.infini.fr/p/HybridationAG2021" text:style-name="Internet_20_link" text:visited-style-name="Visited_20_Internet_20_Link">os idées sur le pad</text:a> - L<text:span text:style-name="T1">e lien pour la visio</text:span> est le suivant : <text:a xlink:type="simple" xlink:href="https://imt-atlantique.zoom.us/j/94965549316?pwd=aWI4UzIyTlUyMDFZcXBld2dGcm1TUT09" text:style-name="Internet_20_link" text:visited-style-name="Visited_20_Internet_20_Link">https://imt-atlantique.zoom.us/j/94965549316?</text:a><text:a xlink:type="simple" xlink:href="https://imt-atlantique.zoom.us/j/94965549316?pwd=aWI4UzIyTlUyMDFZcXBld2dGcm1TUT09" text:style-name="Internet_20_link" text:visited-style-name="Visited_20_Internet_20_Link">pwd=aWI4UzIyTlUyMDFZcXBld2dGcm1TUT09</text:a>  ( ID de réunion : 949 6554 9316 - Code secret : 497531 ) - <text:span text:style-name="T1">on vous attend nombreux</text:span> </text:p>
            </text:list-item>
          </text:list>
        </text:list-item>
        <text:list-item>
          <text:p text:style-name="P138">Le 2 février, (12 heures HNE - Québec - 18 heures Bruxelles) nos amis du GRIIP organisent un webinaire sur "<text:a xlink:type="simple" xlink:href="https://pedagogie.uquebec.ca/evenements/webinaire-du-griip-la-psychopedagogie-du-bienetre-lart-dapprendre-se-sentir-bien-pour" text:style-name="Internet_20_link" text:visited-style-name="Visited_20_Internet_20_Link">la psychopédagogie du bienêtre: l'art d'apprendre à se sentir bien pour enseigner mieux!</text:a>" animé par Nancy Goyette de l'UQTR <text:a xlink:type="simple" xlink:href="https://uquebec.zoom.us/webinar/register/WN_Z5wkF3fPSdamr1l4zP3caA?_x_zm_rtaid=yWszEOiwR4ac3D5GsILQiA.1611243566020.18f191458462309ab42c43ce9ac22009&amp;_x_zm_rhtaid=263" text:style-name="Internet_20_link" text:visited-style-name="Visited_20_Internet_20_Link">pour s'inscrire </text:a></text:p>
        </text:list-item>
      </text:list>
      <text:p text:style-name="Text_20_body">Webinaires passés :</text:p>
      <text:list xml:id="list5870614951260804168" text:style-name="L23">
        <text:list-item>
          <text:p text:style-name="P248">la vidéo du <text:a xlink:type="simple" xlink:href="https://www.ripostecreativepedagogique.xyz/?JeuxSerieuxReutilisablesDocumentation" text:style-name="Internet_20_link" text:visited-style-name="Visited_20_Internet_20_Link">webinaire Des jeux sérieux réutilisables pour l’apprentissage autour de la documentation : Marie Latour</text:a><text:span text:style-name="T20"> </text:span><text:span text:style-name="T18">est en ligne depuis lundi </text:span> </text:p>
        </text:list-item>
        <text:list-item>
          <text:p text:style-name="P248"><text:span text:style-name="T18">Notez également que l'IFPEK a gentiment partagé sur le site plusieurs vidéos de ses jeudis de la pédagogie ou l'on parle de coopération, de classes inversées, d'hybridation en général, vous y retrouverez des acteurs de ce groupe (Michel Briand ou Jean-Marie Gilliot), mais pas que (Loic Martin) également. Vous retrouverez toutes les ivdéos en suivant les liens des </text:span><text:a xlink:type="simple" xlink:href="https://www.ripostecreativepedagogique.xyz/?WebinairesHybridationCooperation" text:style-name="Internet_20_link" text:visited-style-name="Visited_20_Internet_20_Link">webinaires passés sur la page de notre groupe </text:a></text:p>
        </text:list-item>
        <text:list-item>
          <text:p text:style-name="P252">N'hésitez donc pas également à ajouter les vôtres si vous considérez qu'ils peuvent intéresser cette liste. </text:p>
        </text:list-item>
      </text:list>
      <text:p text:style-name="Text_20_body">Pour finir, en préparant la réunion de lundi soir, j'ai constaté que nous étions maintenant 174 abonnés à cette lettre. 22 personnes nous ont rejoint ce mois-ci, bienvenue à elles. </text:p>
      <text:p text:style-name="Text_20_body">Et nous sommes donc 174 personnes à être invitées à la première Assemblée Générale de ce groupe lundi 17 heures :-)</text:p>
      <text:h text:style-name="Heading_20_3" text:outline-level="3"><text:bookmark-start text:name="__RefHeading__5832_1556685039"/>Mel 22 janvier<text:bookmark-end text:name="__RefHeading__5832_1556685039"/></text:h>
      <text:p text:style-name="Text_20_body">Bonsoir à toutes. et à tous,</text:p>
      <text:p text:style-name="Text_20_body">la semaine du groupe a été marquée par 2 webinaires particulièrement intéressants. </text:p>
      <text:list xml:id="list2030300667517671140" text:style-name="L24">
        <text:list-item>
          <text:p text:style-name="P204">Sur les TP hybrides et à distance, l'échange a été très riche et a poussé plusieurs collègues à partager de nouvelles informations, en séance, et après puisque l'université d'Aix-Marseille <text:soft-page-break/>nous propose deux webinaires avec des retours d'expérience (voir dans la <text:a xlink:type="simple" xlink:href="https://www.ripostecreativepedagogique.xyz/?TPHybridesRef" text:style-name="Internet_20_link" text:visited-style-name="Visited_20_Internet_20_Link">page de collecte de ressources sur les TP</text:a>)  - la vidéo, les diaporamas et les notes prises en séance sont <text:a xlink:type="simple" xlink:href="https://www.ripostecreativepedagogique.xyz/?TPHybridesWebinaire1" text:style-name="Internet_20_link" text:visited-style-name="Visited_20_Internet_20_Link">disponibles sur la page du webinaire</text:a> </text:p>
        </text:list-item>
        <text:list-item>
          <text:p text:style-name="P139">Sur <text:a xlink:type="simple" xlink:href="https://www.ripostecreativepedagogique.xyz/?JeuxSerieuxReutilisablesDocumentation" text:style-name="Internet_20_link" text:visited-style-name="Visited_20_Internet_20_Link"> Les jeux sérieux réutilisables pour l’apprentissage autour de la documentation</text:a>, nous avons eu une belle leçon de partage en open access de la part de nos ami.e.s bibliothécaires et documentalistes. La vidéo est en cours de chargement. </text:p>
        </text:list-item>
      </text:list>
      <text:p text:style-name="Text_20_body">Nos prochains rendez-vous seront tous les 2 le 1er février </text:p>
      <text:list xml:id="list7237592328598363950" text:style-name="L25">
        <text:list-item>
          <text:p text:style-name="P205">14 heures <text:a xlink:type="simple" xlink:href="https://www.ripostecreativepedagogique.xyz/?HybridationSanté" text:style-name="Internet_20_link" text:visited-style-name="Visited_20_Internet_20_Link">Webinaire  Hybridation des enseignements dans les formations aux métiers de l'humain (santé, travail social, arts)</text:a>  - qui sera traitera de la gestion des émotions et de l'empathie sous des axes à la fois pratiques et scientifiques. </text:p>
        </text:list-item>
        <text:list-item>
          <text:p text:style-name="P140">17 heures <text:a xlink:type="simple" xlink:href="https://www.ripostecreativepedagogique.xyz/?AG2021" text:style-name="Internet_20_link" text:visited-style-name="Visited_20_Internet_20_Link">Assemblée générale </text:a>pour définir la suite de notre groupe - ce doit être un moment ou chacun doit pouvoir s'exprimer. Si vous venez inscrivez vous sur <text:a xlink:type="simple" xlink:href="https://lite1.infini.fr/p/HybridationAG2021" text:style-name="Internet_20_link" text:visited-style-name="Visited_20_Internet_20_Link">le pad</text:a>, et que vous veniez ou si vous ne pouvez pas venir, proposez v<text:a xlink:type="simple" xlink:href="https://lite1.infini.fr/p/HybridationAG2021" text:style-name="Internet_20_link" text:visited-style-name="Visited_20_Internet_20_Link">os idées sur le pad</text:a> </text:p>
        </text:list-item>
      </text:list>
      <text:p text:style-name="Text_20_body">Pour finir, deux liens autour de la gestion de la classe à distance :</text:p>
      <text:list xml:id="list7845001598655534076" text:style-name="L26">
        <text:list-item>
          <text:p text:style-name="P206"><text:a xlink:type="simple" xlink:href="https://theconversation.com/temoignage-cinq-idees-pour-enseigner-a-distance-autrement-151900" text:style-name="Internet_20_link" text:visited-style-name="Visited_20_Internet_20_Link">Témoignage : Cinq idées pour enseigner à distance autrement</text:a> </text:p>
        </text:list-item>
        <text:list-item>
          <text:p text:style-name="P141"><text:a xlink:type="simple" xlink:href="https://cursus.edu/articles/43948/4-pistes-pour-mieux-animer-a-distance" text:style-name="Internet_20_link" text:visited-style-name="Visited_20_Internet_20_Link">4 pistes pour mieux animer à distance</text:a> </text:p>
        </text:list-item>
      </text:list>
      <text:h text:style-name="Heading_20_3" text:outline-level="3"><text:bookmark-start text:name="__RefHeading__32184_1030583890"/>Mel 21 janvier<text:bookmark-end text:name="__RefHeading__32184_1030583890"/></text:h>
      <text:p text:style-name="Text_20_body">Bonjour à toutes et à tous,</text:p>
      <text:p text:style-name="Text_20_body">petit point d'étape pour vous prévenir de quelques mises à jour concernant les webinaires du moment (pour les liens, voir ici <text:a xlink:type="simple" xlink:href="https://www.ripostecreativepedagogique.xyz/?WebinairesHybridationCooperation" text:style-name="Internet_20_link" text:visited-style-name="Visited_20_Internet_20_Link">https://www.ripostecreativepedagogique.xyz/?</text:a><text:a xlink:type="simple" xlink:href="https://www.ripostecreativepedagogique.xyz/?WebinairesHybridationCooperation" text:style-name="Internet_20_link" text:visited-style-name="Visited_20_Internet_20_Link">WebinairesHybridationCooperation</text:a> )</text:p>
      <text:list xml:id="list437392641476409173" text:style-name="L27">
        <text:list-item>
          <text:p text:style-name="P207">le prochain webinaire  "Des jeux sérieux réutilisables pour l’apprentissage autour de la documentation" aura lieu vendredi à 14 heures, au programme formation à l'information scientifique et réutilisation, <text:a xlink:type="simple" xlink:href="https://framaforms.org/webinaire-ressources-educatives-reutilisables-autour-de-la-documentation-1610384344" text:style-name="Internet_20_link" text:visited-style-name="Visited_20_Internet_20_Link">Pensez à vous inscrire</text:a></text:p>
        </text:list-item>
        <text:list-item>
          <text:p text:style-name="P207">le webinaire suivant le 1er février à 14 heures parlera d'hybridation en santé, d'émotions et d'empathie, thèmes importants en ce moment . N<text:a xlink:type="simple" xlink:href="https://framaforms.org/webinaire-hybridation-des-enseignements-dans-les-formations-aux-metiers-de-lhumain-sante-travail" text:style-name="Internet_20_link" text:visited-style-name="Visited_20_Internet_20_Link">'oubliez pas de vous inscrire</text:a> </text:p>
        </text:list-item>
        <text:list-item>
          <text:p text:style-name="P142">le webinaire de mardi sur les TP hybrides et à distance a rencontré un vif succès, grâce aux interventions de nos experts. Les notes prises collectivement, la vidéo, et les autres ressources sont <text:a xlink:type="simple" xlink:href="https://www.ripostecreativepedagogique.xyz/?TPHybridesWebinaire1" text:style-name="Internet_20_link" text:visited-style-name="Visited_20_Internet_20_Link">disponibles sur le site</text:a> </text:p>
        </text:list-item>
      </text:list>
      <text:p text:style-name="Text_20_body">Sinon, merci de proposer vos <text:a xlink:type="simple" xlink:href="https://framadate.org/xtUyvrBwlen1inl1" text:style-name="Internet_20_link" text:visited-style-name="Visited_20_Internet_20_Link">disponibilités pour notre "assemblée générale"</text:a>, nous voudrions <text:span text:style-name="T1">clôturer le sondage en fin de semaine</text:span></text:p>
      <text:p text:style-name="Text_20_body">à très bientôt </text:p>
      <text:h text:style-name="Heading_20_3" text:outline-level="3"><text:bookmark-start text:name="__RefHeading__31407_71626722"/>Réutilisation de ressources pédagogiques dans l’enseignement supérieur : appel à retour d’expériences<text:bookmark-end text:name="__RefHeading__31407_71626722"/></text:h>
      <text:p text:style-name="Normal">Depuis novembre le groupe «<text:a xlink:type="simple" xlink:href="https://www.ripostecreativepedagogique.xyz/?GH" text:style-name="Internet_20_link" text:visited-style-name="Visited_20_Internet_20_Link"> Hybridation en coopération ouverte </text:a>» a organisé une série de <text:a xlink:type="simple" xlink:href="https://www.ripostecreativepedagogique.xyz/?WebinairesHybridationCooperation" text:style-name="Internet_20_link" text:visited-style-name="Visited_20_Internet_20_Link">webinaires</text:a>. </text:p>
      <text:p text:style-name="Normal">De plus en plus de ressources pédagogiques sont mises en ligne avec une licence qui en permet la réutilisation. </text:p>
      <text:p text:style-name="Normal">Mais ces pratiques de réutilisation : comment elle a été mise en œuvre, ce qui la facilite, les difficultés rencontrées sont très peu documentées.</text:p>
      <text:p text:style-name="Normal">Nous cherchons des exemples de pratiques professionnelles <text:s/>où un enseignant réutilise des ressources pédagogiques dans l’enseignement supérieur (qui est le propos de ce groupe) ;</text:p>
      <text:p text:style-name="Normal">Merci de vos retours ou liens vers des articles qui en parlent.</text:p>
      <text:h text:style-name="Heading_20_3" text:outline-level="3"><text:bookmark-start text:name="__RefHeading___Toc5722_630049213"/>Mel 12 janvier<text:bookmark-end text:name="__RefHeading___Toc5722_630049213"/></text:h>
      <text:p text:style-name="Text_20_body">Bonjour à tou.tes,</text:p>
      <text:p text:style-name="Text_20_body"><text:soft-page-break/>Permettez-moi de vous présenter mes meilleurs vœux. Je vous souhaite le meilleur pour vous et vos proches. Cette année s’annonce encore mouvementée, sachons en exploiter les opportunités d’ouverture et de transition. </text:p>
      <text:p text:style-name="Text_20_body">Voici déjà quelques premiers rendez-vous pour avancer ensemble. </text:p>
      <text:p text:style-name="P17">Les prochains webinaires</text:p>
      <text:list xml:id="list1967812207503722860" text:style-name="L28">
        <text:list-item>
          <text:p text:style-name="P143">le 19/1 – 14 heures - Pour démarrer l’année, <text:span text:style-name="T1">le webinaire « Des TP à distance ou hybrides – pistes et retours d’expérience »</text:span> devrait intéresser de nombreux collègues, tant par le sujet que du fait de la qualité des intervenants. plus d’information : <text:a xlink:type="simple" xlink:href="https://www.innovation-pedagogique.fr/article8620.html" text:style-name="Internet_20_link" text:visited-style-name="Visited_20_Internet_20_Link">https://www.innovation-</text:a><text:a xlink:type="simple" xlink:href="https://www.innovation-pedagogique.fr/article8620.html" text:style-name="Internet_20_link" text:visited-style-name="Visited_20_Internet_20_Link">pedagogique.fr/article8620.html</text:a> - Pour s’inscrire : <text:a xlink:type="simple" xlink:href="https://framaforms.org/webinaire-tp-hybrides-et-a-distance-retours-dexperiences-1606844394" text:style-name="Internet_20_link" text:visited-style-name="Visited_20_Internet_20_Link">https://framaforms.org/webinaire-tp-hybrides-et-a-distance-retours-dexperiences-1606844394</text:a> </text:p>
        </text:list-item>
        <text:list-item>
          <text:p text:style-name="P143"><text:span text:style-name="T1">Ressources éducatives réutilisables autour de la documentation</text:span> : Marie Latour, directrice adjointe du SCD de l’université de Guyane - le 22 janvier 2021 à 14 heures - s'inscrire ici <text:a xlink:type="simple" xlink:href="https://framaforms.org/webinaire-ressources-educatives-reutilisables-autour-de-la-documentation-1610384344" text:style-name="Internet_20_link" text:visited-style-name="Visited_20_Internet_20_Link">https://framaforms.org/webinaire-ressources-educatives-reutilisables-autour-de-la-documentation-1610384344</text:a> descriptif à venir très vite</text:p>
        </text:list-item>
        <text:list-item>
          <text:p text:style-name="P143"><text:span text:style-name="T1">Hybridation des enseignements dans les formations aux métiers de l'humain</text:span> (santé, travail social, arts) : Lydie Dondelli (santé), Chloé Mahier (métiers de l'art), Amélie Larget (santé) - Lundi 1er février 2021 à 14 heures - s'inscrire ici <text:a xlink:type="simple" xlink:href="https://framaforms.org/webinaire-hybridation-des-enseignements-dans-les-formations-aux-metiers-de-lhumain-sante-travail" text:style-name="Internet_20_link" text:visited-style-name="Visited_20_Internet_20_Link">https://framaforms.org/webinaire-</text:a><text:a xlink:type="simple" xlink:href="https://framaforms.org/webinaire-hybridation-des-enseignements-dans-les-formations-aux-metiers-de-lhumain-sante-travail" text:style-name="Internet_20_link" text:visited-style-name="Visited_20_Internet_20_Link">hybridation-des-enseignements-dans-les-formations-aux-metiers-de-lhumain-sante-travail</text:a> descriptif à venir très vite</text:p>
        </text:list-item>
      </text:list>
      <text:p text:style-name="Text_20_body">N’hésitez pas à diffuser autour de vous ou dans vos réseaux. </text:p>
      <text:p text:style-name="Text_20_body"><text:span text:style-name="T1">Des rendez-vous pour notre groupe</text:span> </text:p>
      <text:list xml:id="list5600351996881147329" text:style-name="L29">
        <text:list-item>
          <text:p text:style-name="P144"><text:span text:style-name="T1">Une Assemblée Générale</text:span>. Nous en parlions avant la pause de Noël/jour de l’an, il est temps de se poser la question de l’évolution de ce groupe informel. A-t-il vocation à continuer, et si oui de quelle manière ? Là encore nos modèles seraient ceux de la coopération ouverte, de la production collaborative, et par exemple du GRIIP. Nous nous sommes proposés d’avancer sur ce point en le formulant sous la forme d’un défi (sur le modèle de ce que fait <text:a xlink:type="simple" xlink:href="https://wiki.lafabriquedesmobilites.fr/wiki/ADEME" text:style-name="Internet_20_link" text:visited-style-name="Visited_20_Internet_20_Link">l’ADEME </text:a><text:a xlink:type="simple" xlink:href="https://wiki.lafabriquedesmobilites.fr/wiki/ADEME" text:style-name="Internet_20_link" text:visited-style-name="Visited_20_Internet_20_Link">pour la fabrique de mobilités</text:a>). Je vous propose donc de répondre à un s<text:span text:style-name="T1">ondage pour définir une date</text:span> : <text:a xlink:type="simple" xlink:href="https://framadate.org/xtUyvrBwlen1inl1" text:style-name="Internet_20_link" text:visited-style-name="Visited_20_Internet_20_Link">https://framadate.org/xtUyvrBwlen1inl1</text:a> – merci d’y répondre c’est important que ce groupe réponde aux besoins du plus grand nombre. </text:p>
        </text:list-item>
        <text:list-item>
          <text:p text:style-name="P144">=&gt; Je vous propose de reprendre nos habitudes d’une <text:span text:style-name="T1">réunion hebdomadaire le vendredi matin de 9 à 10</text:span> sur <text:a xlink:type="simple" xlink:href="https://rdv1.rendez-vous.renater.fr/hybridation" text:style-name="Internet_20_link" text:visited-style-name="Visited_20_Internet_20_Link">https://rdv1.rendez-vous.renater.fr/hybridation</text:a> N’hésitez pas à passer pour faire connaissance. <text:line-break/>Au programme : Échanger et travailler sur les prochains webinaires. Nous travaillons sur quelques sujets, si vous voulez contribuer, n’hésitez pas à prendre contact :</text:p>
        </text:list-item>
      </text:list>
      <text:list xml:id="list9139000309043457710" text:style-name="L30">
        <text:list-item>
          <text:p text:style-name="P145">Yann Le Faou travaille sur un webinaire orienté retours d’expérience autour de la co-modalité et/ou en santé.</text:p>
        </text:list-item>
        <text:list-item>
          <text:p text:style-name="P145">Nous visons à proposer des retours d’expérience sur ces périodes de confinement et d’hybridation, sous forme de tables rondes, l’idée est de recueillir un maximum de témoignages. </text:p>
        </text:list-item>
        <text:list-item>
          <text:p text:style-name="P145">Les sujets des TP en informatique et de gestion de bases d’exercices liés ne demande plus qu’un petit effort pour être finalisés. </text:p>
        </text:list-item>
      </text:list>
      <text:p text:style-name="Text_20_body">Si vous avez des nouvelles qui peuvent intéresser les membres de ce groupe, n’hésitez pas à partager. Nous attendons vos nouvelles </text:p>
      <text:p text:style-name="Text_20_body">Jean-Marie Gilliot </text:p>
      <text:p text:style-name="Text"/>
      <text:h text:style-name="Heading_20_3" text:outline-level="3"><text:bookmark-start text:name="__RefHeading___Toc5557_1833550304"/><text:soft-page-break/>Mel 11 dec<text:bookmark-end text:name="__RefHeading___Toc5557_1833550304"/></text:h>
      <text:p text:style-name="P24"><text:bookmark text:name="docs-internal-guid-f65dd6e9-7fff-6c51-652d-e8740bc9f7c7"/>Bonjour à tou.te.s,</text:p>
      <text:p text:style-name="Text_20_body"><text:bookmark text:name="docs-internal-guid-f65dd6e9-7fff-6c51-652d-e8740bc9f7c71"/></text:p>
      <text:p text:style-name="P60">Nous nous approchons fortement de la fin de cette année. Cela se sent de multiples manières.</text:p>
      <text:p text:style-name="Text_20_body"/>
      <text:p text:style-name="P61"><text:span text:style-name="T34">Le </text:span><text:a xlink:type="simple" xlink:href="https://www.ripostecreativepedagogique.xyz/?CollabQuebec" text:style-name="Internet_20_link" text:visited-style-name="Visited_20_Internet_20_Link">webinaire de mardi dernier qui nous a permis de mieux comprendre le fonctionnement et les </text:a><text:a xlink:type="simple" xlink:href="https://www.ripostecreativepedagogique.xyz/?CollabQuebec" text:style-name="Internet_20_link" text:visited-style-name="Visited_20_Internet_20_Link">productions du GRIIP</text:a><text:span text:style-name="T36"> </text:span><text:span text:style-name="T34">était le dernier de l’année. Les présents ont été fortement impressionnés, et le webinaire s’est cloturé par la perspective de poursuivre plus avant des collaborations. </text:span></text:p>
      <text:p text:style-name="Text_20_body"/>
      <text:p text:style-name="P61"><text:span text:style-name="T34">La liste des </text:span><text:span text:style-name="T35">Webinaires </text:span><text:span text:style-name="T34">organisés par le groupe, ou apportés par certaines institutions couvre maintenant un large panorama de sujets soulevés ces derniers mois. </text:span><text:span text:style-name="T35">Tous sont maintenant disponibles</text:span><text:span text:style-name="T36"> </text:span><text:span text:style-name="T34">en redifusion. Je vous invite à consulter la liste ici </text:span><text:a xlink:type="simple" xlink:href="https://www.ripostecreativepedagogique.xyz/?WebinairesHybridationCooperation" text:style-name="Internet_20_link" text:visited-style-name="Visited_20_Internet_20_Link"><text:span text:style-name="T37">https://www.ripostecreativepedagogique.xyz/?WebinairesHybridationCooperation</text:span></text:a><text:span text:style-name="T36"> </text:span><text:span text:style-name="T34">et à les consulter, ainsi que les documents d’accompagnement (notamment les prises de notes). N’hésitez pas à ajouter des liens, des infos sur ces sujets dans les pages dédiées. </text:span></text:p>
      <text:p text:style-name="Text_20_body"/>
      <text:p text:style-name="P61"><text:span text:style-name="T34">La fin d’année est également un temps de bilan. L’annonce du groupe a été faite il y a 6 mois hier. Je me suis donc permis de faire un </text:span><text:a xlink:type="simple" xlink:href="https://tipes.wordpress.com/2020/12/11/groupe-thematique-hybridation-des-formations-en-cooperation-ouverte-point-detape/" text:style-name="Internet_20_link" text:visited-style-name="Visited_20_Internet_20_Link"><text:span text:style-name="T37">point d’étape sur mon blog</text:span></text:a><text:span text:style-name="T34">.</text:span></text:p>
      <text:p text:style-name="Text_20_body"/>
      <text:p text:style-name="P60">Mais au-delà du bilan, nous avons de belles perspectives pour janvier autour des retours d’expérience. Deux rendez-vous sont déjà programmés pour  le 19 janvier sur les TP hybrides et à distance et  le 22 sur les ressources éducatives réutilisables autour de la documentation. D’autres sont en préparation : sur des retours variés, sur les TP en informatique, sur l’enseignement à distance de formations sur les métiers de la santé ou de l’art. Si vous voulez être associés pour organiser ou témoigner, n'hésitez pas.</text:p>
      <text:p text:style-name="Text_20_body"/>
      <text:p text:style-name="P61"><text:span text:style-name="T34">La discussion de ce matin a commencé à tourner autour de la suite de ce groupe. A-t-il vocation à continuer, et si oui de quelle manière ? Là encore nos modèles seraient ceux de la coopération ouverte, de la production collaborative, et par exemple du GRIIP. Nous nous sommes proposés d’avancer sur ce point en le formulant sous la forme d’un défi (sur le modèle de ce que fait </text:span><text:span text:style-name="T34">l’</text:span><text:a xlink:type="simple" xlink:href="https://wiki.lafabriquedesmobilites.fr/wiki/ADEME" text:style-name="Internet_20_link" text:visited-style-name="Visited_20_Internet_20_Link"><text:span text:style-name="T37">ADEME pour la fabrique de mobilités</text:span></text:a><text:span text:style-name="T34">) Nous nous proposons d’organiser une réunion plénière, une sorte d’AG sur le sujet en février. </text:span></text:p>
      <text:p text:style-name="Text_20_body"/>
      <text:p text:style-name="P60">Pour finir, je voudrais également accueillir les nouveaux abonnés à la liste. Qu’ils n’hésitent pas à se présenter, à interagir pour mieux s’intégrer à notre communauté. </text:p>
      <text:p text:style-name="Text_20_body"/>
      <text:p text:style-name="P61"><text:span text:style-name="T34">Je ne serai pas disponible vendredi 18 à 9 heures, je me connecterai à 11 heures sur </text:span><text:a xlink:type="simple" xlink:href="https://rdv1.rendez-vous.renater.fr/hybridation" text:style-name="Internet_20_link" text:visited-style-name="Visited_20_Internet_20_Link"><text:span text:style-name="T37">https://rdv1.rendez-vous.renater.fr/hybridation</text:span></text:a><text:span text:style-name="T36"> </text:span><text:span text:style-name="T34">pour faire un dernier point avant les vacances.</text:span></text:p>
      <text:p text:style-name="P24"><text:bookmark text:name="docs-internal-guid-f65dd6e9-7fff-6c51-652d-e8740bc9f7c72"/>Bonjour à tou.te.s,</text:p>
      <text:p text:style-name="Text_20_body"><text:bookmark text:name="docs-internal-guid-f65dd6e9-7fff-6c51-652d-e8740bc9f7c73"/></text:p>
      <text:p text:style-name="P60"><text:soft-page-break/>Nous nous approchons fortement de la fin de cette année. Cela se sent de multiples manières.</text:p>
      <text:p text:style-name="Text_20_body"/>
      <text:p text:style-name="P61"><text:span text:style-name="T34">Le </text:span><text:a xlink:type="simple" xlink:href="https://www.ripostecreativepedagogique.xyz/?CollabQuebec" text:style-name="Internet_20_link" text:visited-style-name="Visited_20_Internet_20_Link">webinaire de mardi dernier qui nous a permis de mieux comprendre le fonctionnement et les </text:a><text:a xlink:type="simple" xlink:href="https://www.ripostecreativepedagogique.xyz/?CollabQuebec" text:style-name="Internet_20_link" text:visited-style-name="Visited_20_Internet_20_Link">productions du GRIIP</text:a><text:span text:style-name="T36"> </text:span><text:span text:style-name="T34">était le dernier de l’année. Les présents ont été fortement impressionnés, et le webinaire s’est cloturé par la perspective de poursuivre plus avant des collaborations. </text:span></text:p>
      <text:p text:style-name="Text_20_body"/>
      <text:p text:style-name="P61"><text:span text:style-name="T34">La liste des </text:span><text:span text:style-name="T35">Webinaires </text:span><text:span text:style-name="T34">organisés par le groupe, ou apportés par certaines institutions couvre maintenant un large panorama de sujets soulevés ces derniers mois. </text:span><text:span text:style-name="T35">Tous sont maintenant disponibles</text:span><text:span text:style-name="T36"> </text:span><text:span text:style-name="T34">en redifusion. Je vous invite à consulter la liste ici </text:span><text:a xlink:type="simple" xlink:href="https://www.ripostecreativepedagogique.xyz/?WebinairesHybridationCooperation" text:style-name="Internet_20_link" text:visited-style-name="Visited_20_Internet_20_Link"><text:span text:style-name="T37">https://www.ripostecreativepedagogique.xyz/?WebinairesHybridationCooperation</text:span></text:a><text:span text:style-name="T36"> </text:span><text:span text:style-name="T34">et à les consulter, ainsi que les documents d’accompagnement (notamment les prises de notes). N’hésitez pas à ajouter des liens, des infos sur ces sujets dans les pages dédiées. </text:span></text:p>
      <text:p text:style-name="Text_20_body"/>
      <text:p text:style-name="P61"><text:span text:style-name="T34">La fin d’année est également un temps de bilan. L’annonce du groupe a été faite il y a 6 mois hier. Je me suis donc permis de faire un </text:span><text:a xlink:type="simple" xlink:href="https://tipes.wordpress.com/2020/12/11/groupe-thematique-hybridation-des-formations-en-cooperation-ouverte-point-detape/" text:style-name="Internet_20_link" text:visited-style-name="Visited_20_Internet_20_Link"><text:span text:style-name="T37">point d’étape sur mon blog</text:span></text:a><text:span text:style-name="T34">.</text:span></text:p>
      <text:p text:style-name="Text_20_body"/>
      <text:p text:style-name="P60">Mais au-delà du bilan, nous avons de belles perspectives pour janvier autour des retours d’expérience. Deux rendez-vous sont déjà programmés pour  le 19 janvier sur les TP hybrides et à distance et  le 22 sur les ressources éducatives réutilisables autour de la documentation. D’autres sont en préparation : sur des retours variés, sur les TP en informatique, sur l’enseignement à distance de formations sur les métiers de la santé ou de l’art. Si vous voulez être associés pour organiser ou témoigner, n'hésitez pas.</text:p>
      <text:p text:style-name="Text_20_body"/>
      <text:p text:style-name="P61"><text:span text:style-name="T34">La discussion de ce matin a commencé à tourner autour de la suite de ce groupe. A-t-il vocation à continuer, et si oui de quelle manière ? Là encore nos modèles seraient ceux de la coopération ouverte, de la production collaborative, et par exemple du GRIIP. Nous nous sommes proposés </text:span><text:span text:style-name="T34">d’avancer sur ce point en le formulant sous la forme d’un défi (sur le modèle de ce que fait l’</text:span><text:a xlink:type="simple" xlink:href="https://wiki.lafabriquedesmobilites.fr/wiki/ADEME" text:style-name="Internet_20_link" text:visited-style-name="Visited_20_Internet_20_Link"><text:span text:style-name="T37">ADEME pour la fabrique de mobilités</text:span></text:a><text:span text:style-name="T34">) Nous nous proposons d’organiser une réunion plénière, une sorte d’AG sur le sujet en février. </text:span></text:p>
      <text:p text:style-name="Text_20_body"/>
      <text:p text:style-name="P60">Pour finir, je voudrais également accueillir les nouveaux abonnés à la liste. Qu’ils n’hésitent pas à se présenter, à interagir pour mieux s’intégrer à notre communauté. </text:p>
      <text:p text:style-name="Text_20_body"/>
      <text:p text:style-name="P61"><text:span text:style-name="T34">Je ne serai pas disponible vendredi 18 à 9 heures, je me connecterai à 11 heures sur </text:span><text:a xlink:type="simple" xlink:href="https://rdv1.rendez-vous.renater.fr/hybridation" text:style-name="Internet_20_link" text:visited-style-name="Visited_20_Internet_20_Link"><text:span text:style-name="T37">https://rdv1.rendez-vous.renater.fr/hybridation</text:span></text:a><text:span text:style-name="T36"> </text:span><text:span text:style-name="T34">pour faire un dernier point avant les vacances.</text:span></text:p>
      <text:p text:style-name="Text"/>
      <text:h text:style-name="Heading_20_3" text:outline-level="3"><text:bookmark-start text:name="__RefHeading__52302_803482780"/>Mel 4 dec jean marie<text:bookmark-end text:name="__RefHeading__52302_803482780"/></text:h>
      <text:p text:style-name="P33"><text:a xlink:type="simple" xlink:href="https://rdv1.rendez-vous.renater.fr/hybridation" text:style-name="Internet_20_link" text:visited-style-name="Visited_20_Internet_20_Link">https://rdv1.rendez-vous.renater.fr/hybridation</text:a></text:p>
      <text:p text:style-name="P33"><text:span text:style-name="T26">j'ai préparé un point d'étape/bilan du groupe que j'aimerai diffuser après la réunion de demain. <text:line-break/></text:span><text:soft-page-break/><text:span text:style-name="T26"><text:line-break/>si vous avez le temps il est ici </text:span><text:a xlink:type="simple" xlink:href="https://docs.google.com/document/d/1fMs-VFT9fCQr-3ywW33lIesX3mpQ0hdXCjh9g35EcDA/edit?usp=sharing" text:style-name="Internet_20_link" text:visited-style-name="Visited_20_Internet_20_Link">https://docs.google.com/document/d/1fMs-VFT9fCQr-3ywW33lIesX3mpQ0hdXCjh9g35EcDA/edit?usp=sharing</text:a><text:span text:style-name="T26"> <text:s/></text:span></text:p>
      <text:p text:style-name="Standard">Il me semble que le webinaire de mardi est important pour avancer sur les questions de coopération qui fondent notre groupe. Ce sera l'occasion d'échanger à nouveau sur les formes et fondements de la coopération. Rejoignez nous.</text:p>
      <text:p text:style-name="P33"><text:span text:style-name="T27">Le 8 décembre à 16 heures </text:span><text:span text:style-name="T26">(heure de Brest) </text:span><text:span text:style-name="T27">: </text:span><text:a xlink:type="simple" xlink:href="https://www.ripostecreativepedagogique.xyz/?CollabQuebec" text:style-name="Internet_20_link" text:visited-style-name="Visited_20_Internet_20_Link">La collaboration en soutien à la pédagogie universitaire à l’Université du Québec</text:a><text:span text:style-name="T28"> </text:span><text:span text:style-name="T33">: Marie-Michèle Lemieux, coordinatrice de la communauté GRIIP et Alain Huot, professeur en éducation et président du GRIIP  viendront nous parler de leur expérience. </text:span><text:a xlink:type="simple" xlink:href="https://www.ripostecreativepedagogique.xyz/?CollabQuebec" text:style-name="Internet_20_link" text:visited-style-name="Visited_20_Internet_20_Link">Voir le résumé </text:a><text:span text:style-name="T33"> </text:span><text:span text:style-name="T28"> </text:span><text:span text:style-name="T26">Merci de vous inscrire </text:span><text:a xlink:type="simple" xlink:href="https://framaforms.org/webinaire-la-collaboration-en-soutien-a-la-pedagogie-universitaire-a-luniversite-du-quebec" text:style-name="Internet_20_link" text:visited-style-name="Visited_20_Internet_20_Link">ici</text:a><text:a xlink:type="simple" xlink:href="https://framaforms.org/webinaire-la-collaboration-en-soutien-a-la-pedagogie-universitaire-a-luniversite-du-quebec" text:style-name="Internet_20_link" text:visited-style-name="Visited_20_Internet_20_Link"><text:span text:style-name="T28"> </text:span></text:a><text:a xlink:type="simple" xlink:href="https://framaforms.org/webinaire-la-collaboration-en-soutien-a-la-pedagogie-universitaire-a-luniversite-du-quebec" text:style-name="Internet_20_link" text:visited-style-name="Visited_20_Internet_20_Link"><text:span text:style-name="T26">https://framaforms.org/webinaire-la-collaboration-en-soutien-a-la-pedagogie-universitaire-a-luniversite-du-quebec</text:span></text:a></text:p>
      <text:p text:style-name="P35"><text:span text:style-name="T1">Appel à volontaires : </text:span>Nous avons déjà quelques accords pour organiser une première  table ronde de retours de terrain et de <text:span text:style-name="T1">partages d'expérience</text:span>. Il n'est pas trop tard pour vous y joindre. En quoi le confinement a-t-il changé votre pratique d'enseignement ? Nous ne visons pas l'extraordinaire, mais nous pensons qu'il est important de donner à voir de nombreux témoignages de transformations, qu'elles soient petites ou grandes. L'idée est de pouvoir organiser des témoignages dans un webinaire à venir en janvier/février.  Votre récit sera le bienvenu, venez en discuter et/ou envoyez un petit mail.</text:p>
      <text:p text:style-name="P33"><text:span text:style-name="T27">Réunion hebdomadaire - le vendredi 9 heures - </text:span><text:span text:style-name="T26">toujours au même lien : </text:span><text:a xlink:type="simple" xlink:href="https://rdv1.rendez-vous.renater.fr/hybridation" text:style-name="Internet_20_link" text:visited-style-name="Visited_20_Internet_20_Link">https://rdv1.rendez-vous.renater.fr/hybridation</text:a><text:span text:style-name="T26"> - pour discuter de votre proposition, pour avancer sur les différents sujets, pour faire connaissance. </text:span></text:p>
      <text:p text:style-name="Text"/>
      <text:h text:style-name="Heading_20_3" text:outline-level="3"><text:bookmark-start text:name="__RefHeading__5374_1525067430"/>Projet hit Yann<text:bookmark-end text:name="__RefHeading__5374_1525067430"/></text:h>
      <text:p text:style-name="Text_20_body">Voici le pad....j'ai pas mal de truc à digérer!</text:p>
      <text:p text:style-name="Text_20_body"><text:a xlink:type="simple" xlink:href="https://semestriel.framapad.org/p/relunit-9kj7" text:style-name="Internet_20_link" text:visited-style-name="Visited_20_Internet_20_Link">https://semestriel.framapad.org/p/relunit-9kj7</text:a></text:p>
      <text:p text:style-name="Text_20_body">et pour une visio, je suis dispo vendredi matin</text:p>
      <text:p text:style-name="Heading_20_4">jean marie</text:p>
      <text:p text:style-name="Text_20_body">je suis sûr que Michel aura des arguments complémentaires,</text:p>
      <text:p text:style-name="Text_20_body">=&gt; mais le modèle fermé a un coût. Il faut mettre en place un système de paiement, quelqu'un qui gère la gestion de paiements, une plateforme qui permet cette enclosure, et qui doit être mise à jour... Bref, sauf à s'affilier à un éditeur, ce n'est pas si facile. </text:p>
      <text:p text:style-name="Text_20_body">=&gt; Le problème de l'éditeur devient une question de gestion des droits. Est ce que les intervenants sont prêts à céder leurs droits ? </text:p>
      <text:p text:style-name="Text_20_body">=&gt; quels sont les acheteurs potentiels, le marché ? comment l'évaluer ? Si les utilisateurs visés sont ceux qui ne payeront pas, qui payera ? </text:p>
      <text:p text:style-name="Text_20_body"/>
      <text:p text:style-name="Text_20_body">=&gt; la visibilité. Si à coté des ressources, le réseau développe une expertise qu'elle vend, la ressource peut être vue comme un élément promotionnel, d'accroche en rendant visible un savoir-faire</text:p>
      <text:p text:style-name="Text_20_body">=&gt; la dynamique. Si à coté des ressources se met en place une communauté de pratique, chacun peut avoir intérêt à mutualiser ces ressources pour avancer et gagner de l'argent par ailleurs (par exemple en organisant des formations basées sur ces ressources) c'est le modèle d'animacoop, mais aussi de certaines bibliothèques de logiciel libre, que chacun a intérêt à voir maintenues par le collectif pour développer ses propres solutions. </text:p>
      <text:p text:style-name="Text_20_body"><text:soft-page-break/>Yann</text:p>
      <text:p text:style-name="Text_20_body">n parlant de ressources réutilisables.....Vous connaissez peut être le projet HIT (handicap innovation territoire) porté par l'agglo de Lorient, le centre de rééducation de Kerpape, et la région Bretagne.</text:p>
      <text:p text:style-name="Text_20_body">Dans ce gros PIA, 80 actions de transformation ont été actées.</text:p>
      <text:p text:style-name="Text_20_body">L'IFPEK porte une action sur la conception d'un centre de ressources sur la formation au handicap et à l'inclusion sociale.</text:p>
      <text:p text:style-name="Text_20_body">Ces ressources doivent être réutilisables ensuite par des opérateurs de formation (askoria, le rectorat, les IFSI, les facs de santé....)</text:p>
      <text:p text:style-name="Text_20_body">Sachant que ce centre de ressources devra avoir lui aussi des ressources humaines pour l'animer et le faire fonctionner (au delà de l'année d'initialisation, que nous portons).</text:p>
      <text:p text:style-name="Text_20_body"/>
      <text:p text:style-name="Text_20_body">Nous avons le choix entre 2 modèles économiques :</text:p>
      <text:p text:style-name="Text_20_body">- celui de la redevance pour accéder au centre de ressources (donc ressources fermées et protégés pour que les établisssements et organismes partenaires soit obligés de passer par le centre de ressources pour y accéder)....pas glop :/ mais un modèle économique éprouvé et stable, facile à mettre en place. Mais pourquoi privatiser un bien commun payé avec de l'argent publique???</text:p>
      <text:p text:style-name="Text_20_body">- celui des REL, format ouvert....mais je sèche sur le modèle économique (si c'est ouvert et libre, comme faire passer le message qu'il faudra payer un peu pour faire vivre le projet de diffusion des REL....surtout dans un système universitaire ou tout le monde cherche l'argent dans les coins....)</text:p>
      <text:p text:style-name="Text_20_body"/>
      <text:p text:style-name="Text_20_body">Si vous avez des conseils, ou des propositions....je suis preneur....Nous allons avoir une réunion en février (univ Rennes 1, UBS, askoria, groupement des IFSI, IFPEK, rectorat/INSPE) pour décider d'une stratégie économique à long terme (essaimage des ressources au delà du territoire originel). Je devrais présenter les différentes options économiques.</text:p>
      <text:p text:style-name="Text_20_body"/>
      <text:p text:style-name="Text_20_body"/>
      <text:h text:style-name="Heading_20_3" text:outline-level="3"><text:bookmark-start text:name="__RefHeading__5376_1525067430"/>Marie <text:s/>Latour<text:bookmark-end text:name="__RefHeading__5376_1525067430"/></text:h>
      <text:p text:style-name="Standard">Marie Latour<text:line-break/>Directrice adjointe du SCD<text:line-break/>Université de Guyane / Bibliothèque Universitaire<text:line-break/>Tel : 05 94 29 50 61 – Poste 5061<text:line-break/>Portable : 06 94 43 43 12<text:line-break/>Site internet : <text:a xlink:type="simple" xlink:href="https://www.univ-guyane.fr/campus/bibliotheque/" text:style-name="Internet_20_link" text:visited-style-name="Visited_20_Internet_20_Link">https://www.univ-guyane.fr/campus/bibliotheque/</text:a>  <text:line-break/>Absente le lundi après-midi et en télétravail le jeudi</text:p>
      <text:p text:style-name="Standard"/>
      <text:p text:style-name="Heading_20_4">michel</text:p>
      <text:p text:style-name="P10">merci marie</text:p>
      <text:p text:style-name="P10">j'ai mis cela en ligne avec le titre (modifiable)</text:p>
      <text:p text:style-name="Text_20_body"><text:a xlink:type="simple" xlink:href="https://www.innovation-pedagogique.fr/article8639.html" text:style-name="Internet_20_link" text:visited-style-name="Visited_20_Internet_20_Link">Des jeux sérieux réutilisables pour l’apprentisage autour de la documentation, webinaire le 22 </text:a><text:a xlink:type="simple" xlink:href="https://www.innovation-pedagogique.fr/article8639.html" text:style-name="Internet_20_link" text:visited-style-name="Visited_20_Internet_20_Link">janvier à 14 h avce Marie Latour </text:a></text:p>
      <text:p text:style-name="Text_20_body">et l'accroche (modifiable)</text:p>
      <text:p text:style-name="Text_20_body">"Dans la série des webinaires sur l’hybridation en coopération ouverte, nous vous proposons de découvrir et d’échanger avec <text:a xlink:type="simple" xlink:href="https://www.linkedin.com/in/marie-latour-4463a392/?originalSubdomain=fr" text:style-name="Internet_20_link" text:visited-style-name="Visited_20_Internet_20_Link">Marie Latour</text:a> directrice adjointe du Service commun de la <text:soft-page-break/>Documentation de l’Université de Guyane. Cette université a entièrement refondu ses formations à l’Information scientifique et technique à destination des étudiants de Master et de Doctorat à partir de jeux sérieux mis à disposition de la communauté sous licence CC by sa .</text:p>
      <text:p text:style-name="P78">C’est au partage de cette dynamique d’usage des jeux sérieux et de possibles réutilisations que nous vous invitions dans ce webinaire."</text:p>
      <text:p text:style-name="P78">J'ai réutilisé les illustrations de ton interview que j'ai aussi mise en lien</text:p>
      <text:p text:style-name="P78"> <text:a xlink:type="simple" xlink:href="https://www.innovation-pedagogique.fr/article7183.html" text:style-name="Internet_20_link" text:visited-style-name="Visited_20_Internet_20_Link">Ressources éducatives réutilisables autour de la documentation : interview de Marie Latour, directrice adjointe du SCD de l’université de Guyane</text:a></text:p>
      <text:p text:style-name="Text_20_body"/>
      <text:p text:style-name="Text_20_body">merci à Jean Marie d'ajouter le lien pour l'inscription </text:p>
      <text:p text:style-name="Text_20_body">et merci de ton retour Marie pour la mise en forme (j'attends cet apres midi pour la diffusion sur les réseaux sociaux)</text:p>
      <text:p text:style-name="Text_20_body">amicalement</text:p>
      <text:p text:style-name="Heading_20_4">Marie LATOUR a écrit :</text:p>
      <text:p text:style-name="P64">Bonjour Michel, Bonjour Jean-Marie, </text:p>
      <text:p text:style-name="P62"/>
      <text:p text:style-name="P64">Comme convenu, vous trouverez en PJ une présentation du webinaire programmé vendredi 22 janvier 2021 pour mise en ligne. J'espère que celui-ci correspondra à vos attentes. </text:p>
      <text:p text:style-name="P62"/>
      <text:p text:style-name="P64">N'hésitez pas à me signaler la mise en ligne de cette présentation - en m'envoyant éventuellement le lien - afin que je puisse également la partager à mes réseaux. </text:p>
      <text:p text:style-name="P62"/>
      <text:p text:style-name="P101">Excellente fin de semaine à vous ! </text:p>
      <text:p text:style-name="Heading_20_4">https://www.innovation-pedagogique.fr/article8639.html</text:p>
      <text:p text:style-name="Heading_20_4">jean marie </text:p>
      <text:p text:style-name="Text">je trouve l'idée excellente. merci pour la proposition. Ce serait un bon signal de tester des nouveaux concepts en live.  Si vous avez des doutes sur la disponibilité, on peut se donner un peu de marge, en proposant une date à la toute fin janvier ou première semaine de février. Et puis de toutes façons ce sera un beta test. </text:p>
      <text:p text:style-name="Normal">Bonjour Marie</text:p>
      <text:p text:style-name="Normal">Merci de ta réponse rapide et de ta participation</text:p>
      <text:p text:style-name="Normal">J'attendais l'accord de jean marie sur la date pour te répondre</text:p>
      <text:p text:style-name="Normal">De mon point de vue les deux propositions sont bien donc je jouerai plutot le "ET"</text:p>
      <text:p text:style-name="Normal">J'aurais bien vu un webinaire classique (le 22 donc) qui explicite ta démarche et les réalisations en essayant de toucher le public des documentalites (réseau doc@brest, doc@rennes, groupe fb bibliothéques creative...) au dela du reseau hybridatuin en coopération ouverte et d'innovation pédagogique</text:p>
      <text:p text:style-name="Normal">Puis un mois plus tard le jeu à distance... </text:p>
      <text:p text:style-name="Normal">ok pour une réunion de préparation le 6 janvier à laquelle s'associera je pense Jean Marie s'il est disponible. </text:p>
      <text:p text:style-name="Normal">Merci de ton retour sur cette proposition en "ET"</text:p>
      <text:p text:style-name="Normal">belle journée à toi</text:p>
      <text:p text:style-name="Text_20_body">Jean-Marie Gilliot a écrit :</text:p>
      <text:p text:style-name="Quotations"><text:soft-page-break/>Bonjour,</text:p>
      <text:p text:style-name="Quotations">je trouve l'idée excellente. merci pour la proposition. Ce serait un bon signal de tester des nouveaux concepts en live.  Si vous avez des doutes sur la disponibilité, on peut se donner un peu de marge, en proposant une date à la toute fin janvier ou première semaine de février. Et puis de toutes façons ce sera un beta test.</text:p>
      <text:p text:style-name="Quotations">cordialement,</text:p>
      <text:p text:style-name="Quotations">Jean-Marie Gilliot</text:p>
      <text:p text:style-name="Quotations">Le 03/12/2020 à 11:31, Marie LATOUR a écrit :</text:p>
      <text:p text:style-name="P94">Bonjour Michel, </text:p>
      <text:p text:style-name="P62"/>
      <text:p text:style-name="P64">Je te remercie de m'offrir cette formidable opportunité de présenter mes réalisations. Il va effectivement falloir prévoir une petite réunion au préalable pour définir les contours. </text:p>
      <text:p text:style-name="P62"/>
      <text:p text:style-name="P64">Je souhaiterais te préciser aussi que l'adaptation en table numérique d'un de mes jeux "Licences to kill" devrait sortir normalement autour de janvier-février 2021. Je me disais que ce serait peut-être l'opportunité de faire jouer les personnes présentes au webinaire à ce jeu, en précisant qu'il s'agit d'une première "grandeur nature" et ainsi de pouvoir recueillir leurs remarques et suggestions dans une démarche collaborative. Est-ce que tu préfèrerais prévoir un webinaire seulement sur les jeux imprimés, ou souhaites-tu attendre également la version numérique afin de la "sortir" officiellement auprès des participants ? </text:p>
      <text:p text:style-name="P62"/>
      <text:p text:style-name="P64">Pour la réunion de préparation, je peux te proposer - si tu es d'accord - le mercredi 6 janvier 2021 à 14 heures pour toi (10 heures pour moi). Sinon, pour le webinaire, je peux te proposer le vendredi 22 janvier 2021 à 14 heures (heure de Paris) soit 10 heures (heure de Guyane). Qu'en penses-tu ? Le jeu numérique n'étant pas encore sorti, je ne pourrai garantir de tenir la date du 22 janvier car cela va beaucoup dépendre des développeurs (que je pourrais inviter également à la présentation). </text:p>
      <text:p text:style-name="P62"/>
      <text:p text:style-name="P64">Merci encore à toi de ta confiance. </text:p>
      <text:p text:style-name="Quotations"/>
      <text:p text:style-name="Normal">e t'avais contactée pour une demande de présentation de tes réalisations mises en partage sur les ressources documentaires et leurs usages</text:p>
      <text:p text:style-name="Normal">Nous avons réalisé en novembre une série de webinaires qui ont bien fonctionné (de 50 à 100 participants) que tu pourras retrouver sur Riposte Creative</text:p>
      <text:p text:style-name="Normal"><text:a xlink:type="simple" xlink:href="https://www.ripostecreativepedagogique.xyz/?WebinairesHybridationCooperation" office:target-frame-name="_blank" xlink:show="new" text:style-name="Internet_20_link" text:visited-style-name="Visited_20_Internet_20_Link">https://www.ripostecreativepedagogique.xyz/?WebinairesHybridationCooperation</text:a></text:p>
      <text:p text:style-name="Normal">Este ce que tu serais d'accord de faire une présentation en janvier à une date à ta convenance (sauf le 19) ? </text:p>
      <text:p text:style-name="Normal">Merci de ton retour avec un échange  à prévoir pour préciser ta présentation</text:p>
      <text:p text:style-name="Normal"/>
      <text:h text:style-name="Heading_20_3" text:outline-level="3"><text:bookmark-start text:name="__RefHeading___Toc15688_3401742130"/><text:soft-page-break/>8 décembre <text:a xlink:type="simple" xlink:href="https://www.innovation-pedagogique.fr/article8289.html" text:style-name="Internet_20_link" text:visited-style-name="Visited_20_Internet_20_Link">La collaboration en soutien à la pédagogie universitaire à l’Université du Québec</text:a><text:bookmark-end text:name="__RefHeading___Toc15688_3401742130"/></text:h>
      <text:p text:style-name="Text"/>
      <text:p text:style-name="Text">Notez le lien pour le webinaire "le GRIIP une communauté de pratique vouée <text:line-break/>à la pédagogie universitaire dans le réseau de l’Université du Québec" <text:line-break/>qui se déroulera le  mardi 8 décembre à 16 heures (France) : <text:line-break/><text:a xlink:type="simple" xlink:href="https://imt-atlantique.zoom.us/j/92613610943?pwd=KytQMmxzRkJoTkJyMjJFWjk3eldqUT09" text:style-name="Internet_20_link" text:visited-style-name="Visited_20_Internet_20_Link">https://imt-atlantique.zoom.us/j/92613610943?pwd=KytQMmxzRkJoTkJyMjJFWjk3eldqUT09</text:a> <text:line-break/>( ID de réunion : 926 1361 0943 Code secret : 280350 ) <text:line-break/><text:line-break/>La prise de notes pendant le webinaire sera collaborative sur ce pad : <text:line-break/><text:a xlink:type="simple" xlink:href="https://lite1.infini.fr/p/GRIIP" text:style-name="Internet_20_link" text:visited-style-name="Visited_20_Internet_20_Link">https://lite1.infini.fr/p/GRIIP</text:a> . </text:p>
      <text:p text:style-name="Standard">L'accompagnement pédagogique universitaire au Québec webinaire mardi 8 décembre à 16h la coopération des universités : le Groupe d’intervention et d’innovation pédagogique - https://pedagogie.uquebec.ca/ - présentation : https://www.innovation-pedagogique.fr/article8289.html - webinaire : https://framaforms.org/webinaire-la-collaboration-en-soutien-a-la-pedagogie-universitaire-a-luniversite-du-quebec</text:p>
      <text:p text:style-name="Text"/>
      <text:h text:style-name="Heading_20_3" text:outline-level="3"><text:bookmark-start text:name="__RefHeading___Toc15690_3401742130"/>News 2 décembre<text:bookmark-end text:name="__RefHeading___Toc15690_3401742130"/></text:h>
      <text:p text:style-name="Text_20_body">cette nouvelle lettre d'information arrive avec un peu de décalage pour mieux vous informer. Désolé d'avoir brisé le rythme de parution. </text:p>
      <text:p text:style-name="Text_20_body">Tout d'abord voici les informations pour notre prochain webinaire portant sur la thématique de la coopération : </text:p>
      <text:p text:style-name="P33"><text:span text:style-name="T24">Le 8 décembre à 16 heures </text:span><text:span text:style-name="T25">(heure de Brest) </text:span><text:span text:style-name="T24">: </text:span><text:a xlink:type="simple" xlink:href="https://www.ripostecreativepedagogique.xyz/?CollabQuebec" text:style-name="Internet_20_link" text:visited-style-name="Visited_20_Internet_20_Link">La collaboration en soutien à la pédagogie universitaire à l’Université du Québec</text:a><text:span text:style-name="T28"> </text:span><text:span text:style-name="T32">: Marie-Michèle Lemieux, coordinatrice de la communauté GRIIP et Alain Huot, professeur en </text:span><text:span text:style-name="T32">éducation et président du GRIIP  viendront nous parler de leur expérience. </text:span><text:a xlink:type="simple" xlink:href="https://www.ripostecreativepedagogique.xyz/?CollabQuebec" text:style-name="Internet_20_link" text:visited-style-name="Visited_20_Internet_20_Link">Voir le résumé </text:a><text:span text:style-name="T32"> </text:span><text:span text:style-name="T28"> </text:span><text:span text:style-name="T25">Merci de vous inscrire </text:span><text:a xlink:type="simple" xlink:href="https://framaforms.org/webinaire-la-collaboration-en-soutien-a-la-pedagogie-universitaire-a-luniversite-du-quebec" text:style-name="Internet_20_link" text:visited-style-name="Visited_20_Internet_20_Link">ici</text:a><text:a xlink:type="simple" xlink:href="https://framaforms.org/webinaire-la-collaboration-en-soutien-a-la-pedagogie-universitaire-a-luniversite-du-quebec" text:style-name="Internet_20_link" text:visited-style-name="Visited_20_Internet_20_Link"><text:span text:style-name="T28"> </text:span></text:a><text:a xlink:type="simple" xlink:href="https://framaforms.org/webinaire-la-collaboration-en-soutien-a-la-pedagogie-universitaire-a-luniversite-du-quebec" text:style-name="Internet_20_link" text:visited-style-name="Visited_20_Internet_20_Link"><text:span text:style-name="T25">https://framaforms.org/webinaire-la-collaboration-en-soutien-a-la-pedagogie-universitaire-a-luniversite-du-quebec</text:span></text:a></text:p>
      <text:p text:style-name="P34"><text:span text:style-name="T1">Appel à volontaires : </text:span>Lors de la dernière réunion hebdomadaire, nous avons fait le constat qu'il y a trop peu de retours de terrain et de <text:span text:style-name="T1">partages d'expérience</text:span>. En quoi le confinement a-t-il changé votre pratique d'enseignement ? Nous ne visons pas l'extraordinaire, mais nous pensons qu'il est important de donner à voir de nombreux témoignages de transformations, qu'elles soient petites ou grandes. L'idée est de pouvoir organiser des témoignages dans un webinaire à venir en janvier/février.  Votre récit sera le bienvenu, venez en discuter et/ou envoyez un petit mail.</text:p>
      <text:p text:style-name="P33"><text:span text:style-name="T24">Réunion hebdomadaire - le vendredi 9 heures - </text:span><text:span text:style-name="T25">toujours au même lien : </text:span><text:a xlink:type="simple" xlink:href="https://rdv1.rendez-vous.renater.fr/hybridation" text:style-name="Internet_20_link" text:visited-style-name="Visited_20_Internet_20_Link">https://rdv1.rendez-vous.renater.fr/hybridation</text:a><text:span text:style-name="T25"> - pour discuter de votre proposition, pour avancer sur les différents sujets, pour faire connaissance. </text:span></text:p>
      <text:p text:style-name="P33"><text:span text:style-name="T24">TPs hybrides et à distance </text:span><text:span text:style-name="T25">: </text:span></text:p>
      <text:list xml:id="list1303075367692737761" text:style-name="L31">
        <text:list-item>
          <text:p text:style-name="P250"><text:span text:style-name="T25">Pour un premier webinaire sur le sujet, la  date est calée, nous avons des intervenants variés et intéressants. Rendez vous le </text:span><text:span text:style-name="T24">mardi 19 janvier 14 heures</text:span><text:span text:style-name="T25"> - vous pouvez déjà vous inscrire ici : </text:span><text:a xlink:type="simple" xlink:href="https://framaforms.org/webinaire-tp-hybrides-et-a-distance-retours-dexperiences-1606844394" text:style-name="Internet_20_link" text:visited-style-name="Visited_20_Internet_20_Link">https://framaforms.org/webinaire-tp-hybrides-et-a-distance-retours-dexperiences-1606844394</text:a><text:span text:style-name="T25"> </text:span></text:p>
        </text:list-item>
        <text:list-item>
          <text:p text:style-name="P250"><text:span text:style-name="T25">La </text:span><text:span text:style-name="T24">collecte de liens</text:span><text:span text:style-name="T25"> nous permet d'avoir une page déjà fournie </text:span><text:a xlink:type="simple" xlink:href="https://www.ripostecreativepedagogique.xyz/?TPHybridesRef" text:style-name="Internet_20_link" text:visited-style-name="Visited_20_Internet_20_Link">https://www.ripostecreativepedagogique.xyz/?TPHybridesRef</text:a><text:span text:style-name="T25"> Venez la consulter, et éventuellement la compléter. </text:span></text:p>
        </text:list-item>
        <text:list-item>
          <text:p text:style-name="P254">Nous sommes intéressés par <text:span text:style-name="T1">aller plus loin</text:span>, soit en approfondissant un sujet en particulier, soit en traitant d'un sujet connexe. Là encore, discutons en pour avancer ensemble.</text:p>
        </text:list-item>
      </text:list>
      <text:p text:style-name="Text_20_body">à très bientôt,</text:p>
      <text:p text:style-name="Text"/>
      <text:h text:style-name="Heading_20_3" text:outline-level="3"><text:bookmark-start text:name="__RefHeading__5378_1525067430"/>20 novembre<text:bookmark-end text:name="__RefHeading__5378_1525067430"/></text:h>
      <text:p text:style-name="Text_20_body">Bonjour à tou.te.s,</text:p>
      <text:p text:style-name="Text_20_body"><text:soft-page-break/>Ce courriel vise principalement à proposer quelques sujets potentiels. N'hésitez pas à réagir à ce mail, pour encourager, remettre en question, donner votre avis. Vous pouvez également le faire sur ce document qui nous permettra d'agréger nos réactions : <text:a xlink:type="simple" xlink:href="https://lite1.infini.fr/p/Hybridons12" text:style-name="Internet_20_link" text:visited-style-name="Visited_20_Internet_20_Link">https://lite1.infini.fr/p/Hybridons12</text:a></text:p>
      <text:p text:style-name="Text_20_body"><text:span text:style-name="T1">Les banques d'exercices</text:span><text:line-break/>    Que ce soit pour les TD, ou pour les évaluations, il y a besoin de disposer d'exercices variés, <text:line-break/>Comment créer ces banques ? comment les faire vivre ? <text:line-break/>Comment les organiser pour qu'elles soient réutilisables ? Comment décrire les exercices pour les retrouver? Faut-il les lier à des compétences, des parcours ? <text:line-break/>Quels types de questions cultiver ? <text:line-break/>Quels outils pour générer de telles questions, pour permettre des variantes ? <text:line-break/>Faut-il les partager avec les étudiants ou limiter l'accès ? <text:line-break/>Il existe des expériences, des outils, des travaux sur ces sujets, notamment autour des QCM et autres quizz, autour de Moodle, en informatique. <text:line-break/>Est ce que certains d'entre-vous sont motivés pour travailler sur ces questions et partager avec le groupe? <text:line-break/><text:line-break/><text:span text:style-name="T1">Les Learning Analytics</text:span><text:line-break/>Avec la mise à distance, mais aussi pour mettre en place des pratiques hybirde ou co-modales, le besoin d'avoir des outils de suivi et d'accompagnement semble être plus important.  De nombreux établissements démarrent une phase d'exploration. Là aussi, le partage peut permettre d'aller plus vite pour avancer. L'expérience prouve que pour avancer sur le sujet, il est indispensable de mettre autour de la table toutes les parties prenantes (infrastructure, chercheurs, acteurs, utilisateurs) Avez vous des besoins, des propositions, des actions collectives à proposer ? <text:line-break/><text:line-break/><text:span text:style-name="T1">Appel à Commun</text:span><text:line-break/>Michel Briand nous partage une expérimentation intéressante, proposant une alternative aux classiques appels à projets, visant au contraire à valoriser la mise en place de communautés pour répondre à des défis. Il s'agit de l'appel à commun <text:a xlink:type="simple" xlink:href="https://wiki.lafabriquedesmobilites.fr/wiki/Appel_à_commun" text:style-name="Internet_20_link" text:visited-style-name="Visited_20_Internet_20_Link">https://wiki.lafabriquedesmobilites.fr/wiki/Appel_%C3%A0_commun</text:a> , initié par la fabrique des mobilités, qui est un exemple de tels défis.     <text:line-break/>Cet exemple peut être une source d'inspiration dans nos structures. Se poser la question de reformuler notre groupe sous forme d'un tel défi pourrait être une manière d'avancer. Qu'en pensez vous ? <text:line-break/>    <text:line-break/><text:span text:style-name="T1">D'autres propositions ? d'autres projets ? </text:span><text:line-break/>Ce groupe est celui de tous. Quels sont les points qui vous paraissent intéressant, voire importants que vous voudriez proposer ? </text:p>
      <text:p text:style-name="P17">Et sinon, nos prochains rendez vous : </text:p>
      <text:list xml:id="list3142425499883164296" text:style-name="L32">
        <text:list-item>
          <text:p text:style-name="P208">27/11 - Réunion hebdomadaire du vendredi matin 9 heures pour avancer sur les sujets en émergence dans notre salle vidéo <text:a xlink:type="simple" xlink:href="https://rdv1.rendez-vous.renater.fr/hybridation" text:style-name="Internet_20_link" text:visited-style-name="Visited_20_Internet_20_Link">https://rdv1.rendez-vous.renater.fr/hybridation</text:a> </text:p>
        </text:list-item>
        <text:list-item>
          <text:p text:style-name="P249">8/12 -  <text:span text:style-name="T17">le GRIIP une communauté de pratique vouée à la pédagogie universitaire dans le réseau de l’Université du Québec</text:span><text:span text:style-name="T20"> </text:span><text:span text:style-name="T16">: Marie-Michèle Lemieux, coordinatrice de la communauté GRIIP - 16 heures (heure française) 10 heures (heure Québec)</text:span> </text:p>
        </text:list-item>
        <text:list-item>
          <text:p text:style-name="P253">mi janvier - retours d'expérience autour des TP hybrides et à distance</text:p>
        </text:list-item>
      </text:list>
      <text:p text:style-name="Text_20_body">Bon week-end,</text:p>
      <text:p text:style-name="Text"/>
      <text:h text:style-name="Heading_20_3" text:outline-level="3"/>
      <text:h text:style-name="Heading_20_3" text:outline-level="3"><text:bookmark-start text:name="__RefHeading___Toc24865_602025613"/>19 novembre<text:bookmark-end text:name="__RefHeading___Toc24865_602025613"/></text:h>
      <text:p text:style-name="P17">Webinaires : une semaine bien remplie </text:p>
      <text:p text:style-name="Text_20_body"><text:soft-page-break/>Je vous écris après les 2 séminaires proposés par IMT Atlantique, avec Didier Paquelin et Emmanuel Sylvestre qui ont été passionnants. Dès qu'elles seront disponibles, les liens des vidéos seront partagées sur cette liste. </text:p>
      <text:p text:style-name="P33">Ce soir le webinaire (midi pour nos amis québecois), ne ratez pas le webinaire organisé par le GRIIP. <text:span text:style-name="T19">La supervision de stage en temps de COVID-19 : comment accompagner des stagiaires à distance à l’aide du numérique ?</text:span><text:span text:style-name="T20"> </text:span><text:span text:style-name="T18">: </text:span><text:a xlink:type="simple" xlink:href="http://pedagogie.uquebec.ca/evenements/webinaire-du-griip-la-supervision-de-stage-en-temps-de-covid-19-comment-accompagner-des" text:style-name="Internet_20_link" text:visited-style-name="Visited_20_Internet_20_Link">Matthieu Petit (Université de Sherbrooke) et Lucie Dionne (UQAR), le 18 novembre 18 heures </text:a><text:a xlink:type="simple" xlink:href="http://pedagogie.uquebec.ca/evenements/webinaire-du-griip-la-supervision-de-stage-en-temps-de-covid-19-comment-accompagner-des" text:style-name="Internet_20_link" text:visited-style-name="Visited_20_Internet_20_Link">http://pedagogie.uquebec.ca/evenements/webinaire-du-griip-la-supervision-de-stage-en-temps-de-covid-19-comment-accompagner-des </text:a> </text:p>
      <text:p text:style-name="P17">Autour des TP hybrides et à distance </text:p>
      <text:p text:style-name="Text_20_body">Vous pouvez toujours ajouter vos références sur ce sujet, soit à la page <text:a xlink:type="simple" xlink:href="https://www.ripostecreativepedagogique.xyz/?TPHybridesRef" text:style-name="Internet_20_link" text:visited-style-name="Visited_20_Internet_20_Link">https://www.ripostecreativepedagogique.xyz/?TPHybridesRef</text:a> soit par retour de mail. Un petit groupe, avec Eric Tanguy et Yann le Faou, sont en train d'organiser un ou deux webinaires sur le sujet, n'hésitez pas à partager vos idées, vos envies. </text:p>
      <text:p text:style-name="Text_20_body"/>
      <text:p text:style-name="P17">Le questionnaire "point au moment des reconfinements"</text:p>
      <text:p text:style-name="Text_20_body">n'a pas rencontré son public. 65 réponses seulement, sachant que cette liste compte 142 abonnés - Vous pouvez encore y répondre ici <text:a xlink:type="simple" xlink:href="https://framaforms.org/un-point-au-moment-des-reconfinements-1603977137" text:style-name="Internet_20_link" text:visited-style-name="Visited_20_Internet_20_Link">https://framaforms.org/un-point-au-moment-des-reconfinements-1603977137</text:a> </text:p>
      <text:p text:style-name="Text_20_body">Si quelqu'un veut contribuer à créer la synthèse, n'hésitez pas. </text:p>
      <text:p text:style-name="P17">Réunion hebdomadaire </text:p>
      <text:list xml:id="list8450217648798476499" text:style-name="L33">
        <text:list-item>
          <text:p text:style-name="P114">Un point hebdomadaire le vendredi 9 heures pour mieux faire connaissance et avancer sur les sujets du moment -   <text:a xlink:type="simple" xlink:href="https://rdv1.rendez-vous.renater.fr/hybridation" text:style-name="Internet_20_link" text:visited-style-name="Visited_20_Internet_20_Link">https://rdv1.rendez-</text:a><text:a xlink:type="simple" xlink:href="https://rdv1.rendez-vous.renater.fr/hybridation" text:style-name="Internet_20_link" text:visited-style-name="Visited_20_Internet_20_Link">vous.renater.fr/hybridation</text:a> </text:p>
        </text:list-item>
        <text:list-item>
          <text:p text:style-name="P111">à l'ordre du jour : Autres webinaires à prévoir : les TP en informatique, les banques de questions et d'exercices. Qu'en pensez vous ? </text:p>
        </text:list-item>
      </text:list>
      <text:p text:style-name="Text_20_body">à vendredi</text:p>
      <text:h text:style-name="Heading_20_3" text:outline-level="3"><text:bookmark-start text:name="__RefHeading__69691_903606759"/>Demandes d'information TP hybrides<text:bookmark-end text:name="__RefHeading__69691_903606759"/></text:h>
      <text:p text:style-name="Heading_20_4">Frederic Leroy</text:p>
      <text:p text:style-name="P19"><text:s/>pas d’infos chiffrées pour le moment mais une expérience personnelle doublée d’une veille permanente qui me permet de dire que les grands gagnants (malheureusement – je dirai pourquoi plus loin) sont les grosses plateformes de formation à distance existante. Openclassrooms par exemple a réussi à lever des fonds importants, sont en train de recruter 1000 mentors et augmente la cadence en recrutement de formateurs et en création de nouveaux parcours. Quand je disais malheureusement c’est justement en parlant de ce type de plateforme car je suis moi-même un parcours et après avoir apprécié la philosophie du site du zéro (les débuts d’openclassrooms), je dois dire aujourd’hui, en professionnel de la formation continue, je suis inquiet pour le niveau dispensé. Le parcours que je suis en est un exemple flagrant où les capsules video qui ont été fait par divers intervenants tout au long de la vie du site du zero sont aujourd’hui utilisés pour construire des parcours en lien avec des diplômes ou des certifications. Mais aucune pédagogie ni progression pédagogique n’est ou n’a réellement été intégrée à ces modules. J’ai tenté de demander des explications à ce sujet à France Compétences mais que ce soit le Directeur ou la personne en charge du marketing, personne ne m’a répondu alors que je demandais simplement si c’était bien eu qui était concerné par cet aspect de la qualité des formations ou la DGEFP. J’ai demandé un interview aux fondateurs qui à <text:soft-page-break/>part ne pas accepter la critique même si c’est dans un but positif, n’ont pas répondu à ma demande. Openclassrooms est tellement absorbateur d’alternants et donc de personne en demande d’emploi que tout semble accepté – et c’est cela qui m’inquiète pour l’avenir de la formation en ligne et pour le niveau d’expertise des futurs diplômés. Pour autant, je suis également un gros consommateur de MOOCS sur toutes les autres plateformes et là je dois dire que FUN,UDEMY, ou Edx se détache largement en terme de qualité des formations et de la pédagogie associée.</text:p>
      <text:p text:style-name="P19">Aussi pour revenir ou rester sur cette thématique de la formation en ligne et le recul qu’il faut avoir dés aujourd’hui sur les pratiques actuelles, j’ai proposé à DUNOD et De Boeck la rédaction d’un ouvrage sur le sujet.</text:p>
      <text:p text:style-name="P19">Je ne manquerai pas de vous tenir informé de la suite notamment sans doute pour intégrer dans mon ouvrage les meilleures pratiques présentées dans le cadre de ce collectif.</text:p>
      <text:p text:style-name="Heading_20_4">Jean Claude Dufour</text:p>
      <text:p text:style-name="Standard">Je n’ai pas d’info chiffrée mais un constat: dans mon expérience, tout ce qui est formation continue a une constante de temps de l’ordre de 3 mois.</text:p>
      <text:p text:style-name="Standard"/>
      <text:p text:style-name="Standard">J’en déduis que sur mars-avril, tous les organismes de formation continue présentielle ont juste subi les annulations, et peut être ont commencé à mettre en place des solutions à distance pour mai-juin. Entre la sidération du confinement, la réaction des formateurs pour créer des versions à distance, la publicité de ces nouvelles formations, le temps de réaction et demande des apprenants, le temps de réaction des RH, l’emission du bon de commande… c’était l’été.</text:p>
      <text:p text:style-name="Text_20_body"/>
      <text:p text:style-name="Heading_20_4">Jean Marie</text:p>
      <text:p text:style-name="Text_20_body">je profite  de cette liste pour poser 2 questions qui viennent dans la suite des TP hybrides, et auxquelles j'ai du mal à avoir des réponses claires. Voici donc </text:p>
      <text:list xml:id="list6466824441064787065" text:style-name="L34">
        <text:list-item>
          <text:p text:style-name="P258">quelqu'un a-t-il des infos sur les tendances coté formation continue/formation professionnelle. L'état français a fortement incité à profiter des périodes de chômage partiel pour se former, mais cela a-t-il eu un effet notable ? Est-ce que les établissements qui proposent de la formation professionnelle ont pu s'adapter? Y-a-t-il certains opérateurs qui s'en sortent mieux que d'autres ? les plateformes numériques (comme OpenClassrooms, FUN, Coursera, LinkedIn Learning) sortent elles gagnantes, comme Amazon pour le commerce ? Merci d'avance pour vos infos, vos liens. <text:line-break/>A ce stade, j'ai juste une <text:a xlink:type="simple" xlink:href="https://travail-emploi.gouv.fr/IMG/pdf/rco-enquete-of-covid-19.pdf" text:style-name="Internet_20_link" text:visited-style-name="Visited_20_Internet_20_Link">enquête menée auprès des établissements de formation et des CFA</text:a> en juin, qui semble prouver que cela a été plus dur pour ces établissements que pour l'éducation nationale ou l'enseignement supérieur. </text:p>
        </text:list-item>
        <text:list-item>
          <text:p text:style-name="P146">vu au détour de mes lectures, la plateforme <text:a xlink:type="simple" xlink:href="https://about/" text:style-name="Internet_20_link" text:visited-style-name="Visited_20_Internet_20_Link">https://about</text:a>.<text:span text:style-name="T1">labxchange</text:span>.org/ qui propose notamment des expérimentations basées sur des simulations. C'est porté par Harvard, et semble basé sur une licence très ouverte, mais spécifique. Quelqu'un a-t-il un avis sur cette plateforme?</text:p>
        </text:list-item>
      </text:list>
      <text:p text:style-name="Heading_20_4">Et toujours : </text:p>
      <text:p text:style-name="Text_20_body"><text:span text:style-name="T1">Répondez et diffuser le questionnaire "</text:span><text:a xlink:type="simple" xlink:href="https://www.ripostecreativepedagogique.xyz/?PointReconfinements" text:style-name="Internet_20_link" text:visited-style-name="Visited_20_Internet_20_Link"><text:span text:style-name="T1">Point sur les reconfinements</text:span></text:a><text:span text:style-name="T1">"  </text:span>ou alors dites nous ce qui fait que vous n'y adhérez pas...</text:p>
      <text:p text:style-name="P17">Appel à collecte autour des TP hybrides et à distance </text:p>
      <text:p text:style-name="Text_20_body">Merci de partager vos informations, vos références sur ce sujet, soit à la page <text:a xlink:type="simple" xlink:href="https://www.ripostecreativepedagogique.xyz/?TPHybridesRef" text:style-name="Internet_20_link" text:visited-style-name="Visited_20_Internet_20_Link">https://www.ripostecreativepedagogique.xyz/?TPHybridesRef</text:a> soit par retour de mail. </text:p>
      <text:p text:style-name="Text_20_body">Vous pouvez aussi relayer le texte d'introduction de cette page à des collègues qui pourraient être intéressés.</text:p>
      <text:p text:style-name="P17"><text:soft-page-break/>Appel à participants pour présenter leurs retours d'expérience</text:p>
      <text:p text:style-name="Text_20_body">De plus nous pensons qu'il serait intéressant d'organiser des webinaires/ tables rondes pour échanger ensemble sur nos pratiques. Si vous êtes partants, merci de faire signe. </text:p>
      <text:h text:style-name="Heading_20_3" text:outline-level="3"><text:bookmark-start text:name="__RefHeading__21377_364584451"/>Le 4 novembre<text:bookmark-end text:name="__RefHeading__21377_364584451"/></text:h>
      <text:p text:style-name="Text_20_body">Bonsoir à tou.te.s,</text:p>
      <text:p text:style-name="P17">Prochaine réunion vendredi matin à 9 heures </text:p>
      <text:list xml:id="list2933970068601943426" text:style-name="L35">
        <text:list-item>
          <text:p text:style-name="P209">Pour faire connaissance, échanger des infos et des idées </text:p>
        </text:list-item>
        <text:list-item>
          <text:p text:style-name="P209">Pour regarder ensemble les premiers résultats du questionnaire et définir nos prochaines actions </text:p>
        </text:list-item>
        <text:list-item>
          <text:p text:style-name="P147">une heure de discussion libre et conviviale  <text:a xlink:type="simple" xlink:href="https://rdv1.rendez-vous.renater.fr/hybridation" text:style-name="Internet_20_link" text:visited-style-name="Visited_20_Internet_20_Link">https://rdv1.rendez-vous.renater.fr/hybridation</text:a> </text:p>
        </text:list-item>
      </text:list>
      <text:p text:style-name="P17">Actualité Webinaires</text:p>
      <text:list xml:id="list7407792524119769202" text:style-name="L36">
        <text:list-item>
          <text:p text:style-name="P148">Le Webinaire  <text:a xlink:type="simple" xlink:href="https://www.ripostecreativepedagogique.xyz/?MotivationEngagement=" text:style-name="Internet_20_link" text:visited-style-name="Visited_20_Internet_20_Link">Motivation et engagement des étudiants : enjeux en contexte de formation hybride </text:a>- a rencontré un beau succès avec jusqu'à 79 participants en même temps. Pour ceux qui n'ont pas pu se libérer la vidéo et les supports utilisés (présentation et prise de note sont sur la page du webinaire (lien ci-dessus)</text:p>
        </text:list-item>
      </text:list>
      <text:p text:style-name="P17">Agenda ailleurs</text:p>
      <text:list xml:id="list96215809085800097" text:style-name="L37">
        <text:list-item>
          <text:p text:style-name="P210">AUPTIC organisé par le Louvain Learning Lab fait la part belle à l'impact de la Covid et aux solutions mises en place par des collègues <text:a xlink:type="simple" xlink:href="https://sites.google.com/view/auptic2020/programme?authuser=0" text:style-name="Internet_20_link" text:visited-style-name="Visited_20_Internet_20_Link">Le programme</text:a> </text:p>
        </text:list-item>
        <text:list-item>
          <text:p text:style-name="P149"><text:a xlink:type="simple" xlink:href="https://www.ludovia.ch/candidatez/" text:style-name="Internet_20_link" text:visited-style-name="Visited_20_Internet_20_Link">LudoviaCH </text:a>vient de lancer son appel à communications (échéance 20 décembre, rendez vous 29-31 mars prochain) et s'intéresse aux collaborations inédites et aux nouvelles modalités </text:p>
        </text:list-item>
      </text:list>
      <text:p text:style-name="P17">Toujours le questionnaire "Faire le point au moment des reconfinements"</text:p>
      <text:list xml:id="list2147715365205176750" text:style-name="L38">
        <text:list-item>
          <text:p text:style-name="P150">Si ce n'est déjà fait, n'hésitez pas à <text:a xlink:type="simple" xlink:href="https://www.ripostecreativepedagogique.xyz/?PointReconfinements" text:style-name="Internet_20_link" text:visited-style-name="Visited_20_Internet_20_Link">diffuser notre questionnaire</text:a> et à y répondre. Seulement 45 réponses pour l'instant.</text:p>
        </text:list-item>
      </text:list>
      <text:p text:style-name="Text_20_body"><text:span text:style-name="T1">Des idées pour Participer ?</text:span> </text:p>
      <text:list xml:id="list5543202787659041862" text:style-name="L39">
        <text:list-item>
          <text:p text:style-name="P211">Les pages du groupe apprécieront si plus de contributeurs les font vivre. Le logiciel YesWiki est facile à prendre en main. Si vous êtes intéressé.e.s par une prise en main, n'hésitez pas à me faire signe. Nous pourrions organiser une séance de découverte en ligne. </text:p>
        </text:list-item>
        <text:list-item>
          <text:p text:style-name="P211">Vous pouvez proposer d'organiser des webinaires, ou simplement de participer à la préparation de l'un d'eux. Vous pouvez proposer un sujet, une suite à un sujet déjà abordé, un retour d'expérience. Il y a également des <text:a xlink:type="simple" xlink:href="https://www.ripostecreativepedagogique.xyz/?Webinaires" text:style-name="Internet_20_link" text:visited-style-name="Visited_20_Internet_20_Link">sujets identifiés qui restent en attente </text:a>d'un porteur. </text:p>
        </text:list-item>
        <text:list-item>
          <text:p text:style-name="P151">J'ai pris mes habitudes le vendredi matin à 9 heures pour une heure de discussion libre et conviviale  <text:a xlink:type="simple" xlink:href="https://rdv1.rendez-vous.renater.fr/hybridation" text:style-name="Internet_20_link" text:visited-style-name="Visited_20_Internet_20_Link">https://rdv1.rendez-vous.renater.fr/hybridation</text:a> - cela permet de mieux faire connaissance, d'échanger des infos et des idées, d'avancer rapidement sur certains sujets. Si vous êtes intéressés par un tel temps, mais non disponible sur ce créneau, faites signe. </text:p>
        </text:list-item>
      </text:list>
      <text:p text:style-name="Text_20_body">Cordialement,</text:p>
      <text:p text:style-name="Text"/>
      <text:h text:style-name="Heading_20_3" text:outline-level="3"><text:bookmark-start text:name="__RefHeading__4618_875041233"/>Webinaire Denis Bédard<text:bookmark-end text:name="__RefHeading__4618_875041233"/></text:h>
      <text:p text:style-name="Standard">77 participant.e.s au webinaire</text:p>
      <text:p text:style-name="Standard">"Motivation et engagement des étudiants : enjeux en contexte de formation hybride "</text:p>
      <text:p text:style-name="Standard">avec Denis Bédard (Université de Sherbrooke) </text:p>
      <text:p text:style-name="Standard"/>
      <text:p text:style-name="Standard">une initiative du groupe "Hybridation en coopération ouverte"</text:p>
      <text:p text:style-name="Standard">pour le suivre et s'inscrire </text:p>
      <text:p text:style-name="P91"><text:a xlink:type="simple" xlink:href="https://www.ripostecreativepedagogique.xyz/?MotivationEngagement" text:style-name="Internet_20_link" text:visited-style-name="Visited_20_Internet_20_Link">https://www.ripostecreativepedagogique.xyz/?MotivationEngagement</text:a></text:p>
      <text:p text:style-name="P91"><text:soft-page-break/></text:p>
      <text:p text:style-name="P91">Notez le lien pour le webinaire "Motivation et engagement des étudiants : <text:line-break/>enjeux en contexte de formation hybride" qui se déroulera le  mardi 3 <text:line-break/>novembre à 16 heures (France) : <text:line-break/><text:a xlink:type="simple" xlink:href="https://imt-atlantique.zoom.us/j/95895341519?pwd=M1AxUnhETHErRFZzOXgyRHlGNGhHUT09" text:style-name="Internet_20_link" text:visited-style-name="Visited_20_Internet_20_Link">https://imt-atlantique.zoom.us/j/95895341519?</text:a><text:a xlink:type="simple" xlink:href="https://imt-atlantique.zoom.us/j/95895341519?pwd=M1AxUnhETHErRFZzOXgyRHlGNGhHUT09" text:style-name="Internet_20_link" text:visited-style-name="Visited_20_Internet_20_Link">pwd=M1AxUnhETHErRFZzOXgyRHlGNGhHUT09</text:a> <text:line-break/>( ID de réunion : 958 9534 1519 Code secret : 865468 ) <text:line-break/><text:line-break/>Vos questions avant le Webinaire sont les bienvenues ici <text:line-break/><text:a xlink:type="simple" xlink:href="https://lite1.infini.fr/p/webinaireMotivationEngagement" text:style-name="Internet_20_link" text:visited-style-name="Visited_20_Internet_20_Link">https://lite1.infini.fr/p/webinaireMotivationEngagement</text:a> La prise de notes <text:line-break/>pendant le webinaire sera collaborative sur ce pad. <text:line-break/><text:line-break/>Vous pouvez également vous inscrire au groupe "ressources réutilisables <text:line-break/>pour l'Hybridation des formations " en vous inscrivant sur la liste : <text:line-break/><text:a xlink:type="simple" xlink:href="https://listes.imt-atlantique.fr/wws/subscribe/hybridation-reutilisation" text:style-name="Internet_20_link" text:visited-style-name="Visited_20_Internet_20_Link">https://listes.imt-atlantique.fr/wws/subscribe/hybridation-reutilisation</text:a> - <text:line-break/>Pour plus d'informations : <text:a xlink:type="simple" xlink:href="https://www.ripostecreativepedagogique.xyz/?GH" text:style-name="Internet_20_link" text:visited-style-name="Visited_20_Internet_20_Link">https://www.ripostecreativepedagogique.xyz/?GH</text:a> </text:p>
      <text:p text:style-name="P91"/>
      <text:p text:style-name="Heading_20_4">pad</text:p>
      <text:p text:style-name="P91">https://lite1.infini.fr/p/webinaireMotivationEngagement </text:p>
      <text:p text:style-name="P91"/>
      <text:p text:style-name="P91">https://www.ripostecreativepedagogique.xyz/?MotivationEngagement/download&amp;file=Presentation_Webinaire_DB.pdf<text:line-break/></text:p>
      <text:p text:style-name="Standard">Pour ce second Webinaire du groupe Formations hybrides en coopération ouverte nous recevrons Denis Bédard, Professeur à l'Université de Sherbrooke et vice-président du comité d'orientation de QPES, pour échanger sur la motivation et l'engagement des étudiants : enjeux en contexte de formation hybride <text:span text:style-name="T1">le mardi 3 novembre à 16 heures</text:span>.<text:line-break/><text:line-break/>Denis Bédard <text:span text:style-name="T1">Résumé :</text:span></text:p>
      <text:list xml:id="list1451941727813795778" text:style-name="L40">
        <text:list-item>
          <text:p text:style-name="P152">Soutenir la motivation et l’engagement des étudiants représente un défi pour la majorité des enseignants. Cette situation est accentuée dans le contexte où il est fortement proposé, voire nécessaire, de mettre en place des formations hybrides. Ces dernières sont un mélange de formation en présentiel et de formation à distance. D’aucuns estiment que les formations hybrides devraient répondre aux besoins de la relation enseignant-apprenant, mais qu’en est-il dans les faits? Comment repenser son enseignement avec comme point de mire la motivation et l’engagement des étudiants? </text:p>
        </text:list-item>
      </text:list>
      <text:p text:style-name="Text_20_body"><text:line-break/>Afin de faciliter la préparation et s’adapter à la taille du groupe, nous demandons aux personnes intéressées de <text:a xlink:type="simple" xlink:href="https://framaforms.org/webinaire-motivation-et-engagement-des-etudiants-enjeux-en-contexte-de-formation-hybride-1603446515" text:style-name="Internet_20_link" text:visited-style-name="Visited_20_Internet_20_Link">s’inscrire au webinaire par un formulaire</text:a> , qui renvoie par retour de mail le lien pour la visio ; merci de votre compréhension.<text:line-break/><text:line-break/>Vos questions avant le <text:a xlink:type="simple" xlink:href="https://lite1.infini.fr/p/webinaireMotivationEngagementWebinaire" text:style-name="Internet_20_link" text:visited-style-name="Visited_20_Internet_20_Link">sont les bienvenues ici</text:a> La prise de notes pendant le webinaire sera collaborative sur ce pad.<text:line-break/><text:line-break/><text:a xlink:type="simple" xlink:href="https://www.ripostecreativepedagogique.xyz/?WebinairesHybridationCooperation" text:style-name="Internet_20_link" text:visited-style-name="Visited_20_Internet_20_Link">Plus d'informations sur les Webinaires du groupe Hybridation des formations en coopération ouverte</text:a></text:p>
      <text:p text:style-name="P67">Support de présentation</text:p>
      <text:p text:style-name="Text_20_body"><text:a xlink:type="simple" xlink:href="https://www.ripostecreativepedagogique.xyz/?MotivationEngagement/download&amp;file=Presentation_Webinaire_DB.pdf" text:style-name="Internet_20_link" text:visited-style-name="Visited_20_Internet_20_Link">Support de présentation de Denis Bédard (1.9MB)</text:a> </text:p>
      <text:p text:style-name="P67"><text:soft-page-break/>Liens complémentaires</text:p>
      <text:p text:style-name="Text_20_body"><text:a xlink:type="simple" xlink:href="http://pedagogie.uquebec.ca/le-tableau/motivation-et-engagement-des-etudiants-quelques-incidences-pedagogiques" text:style-name="Internet_20_link" text:visited-style-name="Visited_20_Internet_20_Link">Motivation et engagement des étudiants : quelques incidences pédagogiques</text:a> sur le sitee "Pédagogie universitaire dy rseau des universités du Québec (2020 vol 9 n°4), une publication sour licence CC by nc sa. </text:p>
      <text:h text:style-name="Heading_20_3" text:outline-level="3"><text:bookmark-start text:name="__RefHeading__4620_875041233"/>AUPTIC2020 - Thématiques<text:bookmark-end text:name="__RefHeading__4620_875041233"/></text:h>
      <text:p text:style-name="P99">"Quels sont les effets des usages que vous avez mis en place ou observés chez vos étudiants ? Quel regard critique apportez-vous à ces changements entre nécessités et opportunités ? Quelles modifications inattendues avez-vous observés en termes d’apprentissages et de relation ? Quel accompagnement a été (aurait été) utile pour vos étudiant-e-s et pour vous-même ? Tous ces changements ouvrent-ils vers d’autres possibles dans la vision que vous avez de l’école ou de l’université de demain ? </text:p>
      <text:p text:style-name="Text"/>
      <text:h text:style-name="Heading_20_3" text:outline-level="3"><text:bookmark-start text:name="__RefHeading__120804_786551200"/>Jean Marie 28 octobre<text:bookmark-end text:name="__RefHeading__120804_786551200"/></text:h>
      <text:p text:style-name="Text_20_body">Bonjour à tou.te.s, </text:p>
      <text:p text:style-name="Text_20_body">Après la sidération devant la fermeture annoncée d'établissements les uns après les autres, l'annonce de rconfinements dans de nombreux pays, il est temps de réagir. </text:p>
      <text:p text:style-name="Text_20_body">D'un coté, se pose la question de savoir et de partager dans quelle mesure nous sommes mieux préparés à ces reconfinements. Est-ce que nos institutions ont anticipé et préparé cet événement prévisible ? Quelles sont les mesures qui ont été prises ? techniques, organisationnelles, pédagogiques  ?  Pour les étudiants et les enseignants ? Est ce que nos collègues ont eu le temps de s'informer, de se former, de réfléchir à l'évolution de leurs pratiques ? de faire évoluer leurs cours ? IIl me semble que ce point n'est pas partagé. Il serait pourtant utile à tous,pour comparer ce qui se fait dans les différents établissements, et pour que les acteurs et les usagers connaissent les nouveaux cadres. </text:p>
      <text:p text:style-name="Text_20_body">D'un autre coté, en tant qu'acteurs, sommes nous au clair sur les points les plus importants pour que cette seconde vague soit plus vivable que la précédente ? De quoi avons nous besoin ? De quoi nos collègues ont-ils besoin ? <text:line-break/>Ces questions doivent permettre d'interpeller notre collectif, pour identifier sur quoi nous pouvons travailler ensemble pour mieux aborder cette fin d'automne.</text:p>
      <text:p text:style-name="Text_20_body">Nous avons des éléments de réponse à partager entre nous, mais il pourrait être également intéressant de poser ces questions au plus grand nombre </text:p>
      <text:p text:style-name="Text_20_body"><text:line-break/><text:span text:style-name="T1">Qu'en pensez vous ? </text:span>Faites moi/nous un retour court pour retenir ou rejeter cette idée.</text:p>
      <text:p text:style-name="Text_20_body"><text:span text:style-name="T1">Avez vous des éléments de réponse ? Partageons les ? </text:span> Peut être vous êtes déjà posé la question ? Peut être pouvez vous partagé votre témoignage. En tout cas c'est le bon moment pour partager là où nous en sommes. </text:p>
      <text:list xml:id="list8319245482224625240" text:style-name="L41">
        <text:list-item>
          <text:p text:style-name="P212">Je vous propose un pad <text:a xlink:type="simple" xlink:href="https://lite1.infini.fr/p/hybridonsReconfinonsPoint" text:style-name="Internet_20_link" text:visited-style-name="Visited_20_Internet_20_Link">https://lite1.infini.fr/p/hybridonsReconfinonsPoint</text:a> pour poser vos idées</text:p>
        </text:list-item>
        <text:list-item>
          <text:p text:style-name="P153">et de prendre le temps lors de nos prochaines rencontres pour l'alimenter. Prochain rendez vous ce vendredi 9 heures en visio   <text:a xlink:type="simple" xlink:href="https://rdv1.rendez-vous.renater.fr/hybridation" text:style-name="Internet_20_link" text:visited-style-name="Visited_20_Internet_20_Link">https://rdv1.rendez-vous.renater.fr/hybridation</text:a> </text:p>
        </text:list-item>
      </text:list>
      <text:p text:style-name="Text_20_body"><text:span text:style-name="T1">Construisons ensemble un questionnaire et diffusons le. </text:span> J'aimerai proposer rapidement un sondage sur nos réseaux pour partager ces interrogations. Je vous propose un pad <text:a xlink:type="simple" xlink:href="https://lite1.infini.fr/p/hybridonsSondageExpress" text:style-name="Internet_20_link" text:visited-style-name="Visited_20_Internet_20_Link">https://lite1.infini.fr/p/hybridonsSondageExpress</text:a> pour que chacun puisse proposer des éléments, ou commenter ceux qui y sont déjà. L'idée est de produire un questionnaire, type framaforms, ou <text:soft-page-break/>directement sur le site ripostecreativepedagogique, rapidement (disons pour demain soir) - n'hésitez pas à contribuer. Si quelqu'un a envie, et le temps, d'aider à préparer le sondage, faire signe. </text:p>
      <text:p text:style-name="Text_20_body">J'attends très vite vos réactions :-)</text:p>
      <text:p text:style-name="Text"/>
      <text:h text:style-name="Heading_20_3" text:outline-level="3"><text:bookmark-start text:name="__RefHeading__4401_586260820"/>Mel jean marie 22 octobre<text:bookmark-end text:name="__RefHeading__4401_586260820"/></text:h>
      <text:p text:style-name="Text_20_body">Bonjour à tou.te.s,</text:p>
      <text:p text:style-name="P17">Le groupe continue de s'étoffer </text:p>
      <text:p text:style-name="Text_20_body">    Encore une dizaine de nouveaux inscrits sur la liste, bienvenue à eux, nous sommes maintenant plus de  90 inscrits.</text:p>
      <text:p text:style-name="P17">Actualité Webinaires</text:p>
      <text:list xml:id="list4817731845279402469" text:style-name="L42">
        <text:list-item>
          <text:p text:style-name="P213">Le premier Webinaire <text:a xlink:type="simple" xlink:href="https://www.ripostecreativepedagogique.xyz/?FormercooperationCommuns" text:style-name="Internet_20_link" text:visited-style-name="Visited_20_Internet_20_Link">Former à la coopération "en communs"</text:a> animé par Laurent Marseault d'Animacoop a été suivi par 35 personnes. Ce témoignage a donné matière à réflexion. Vous pouvez retrouver la diffusion en ligne. La page sur le wiki attend également vos compléments, vos liens complémentaires. Elle s'appelle "pour aller plus loin" : quels autres points de réflexions, quels éléments complémentaires voulez vous partager? </text:p>
        </text:list-item>
        <text:list-item>
          <text:p text:style-name="P154">le 3 novembre 16 heures - Prochain webinaire : Denis Bédard viendra échanger avec nous sur  <text:a xlink:type="simple" xlink:href="https://framaforms.org/webinaire-motivation-et-engagement-des-etudiants-enjeux-en-contexte-de-formation-hybride-1603446515" text:style-name="Internet_20_link" text:visited-style-name="Visited_20_Internet_20_Link">Motivation et engagement des étudiants : enjeux en contexte de formation hybride</text:a> - <text:a xlink:type="simple" xlink:href="https://framaforms.org/webinaire-motivation-et-engagement-des-etudiants-enjeux-en-contexte-de-formation-hybride-1603446515" text:style-name="Internet_20_link" text:visited-style-name="Visited_20_Internet_20_Link">inscription en ligne</text:a> - <text:a xlink:type="simple" xlink:href="https://lite1.infini.fr/p/webinaireMotivationEngagement" text:style-name="Internet_20_link" text:visited-style-name="Visited_20_Internet_20_Link">Denis attend également vos questions</text:a> en avance pour mieux pouvoir y répondre et pour contextualiser son intervention </text:p>
        </text:list-item>
      </text:list>
      <text:p text:style-name="P17">Agenda et catalogue Webinaires</text:p>
      <text:p text:style-name="Text_20_body">Nous avons maintenant un <text:a xlink:type="simple" xlink:href="https://www.ripostecreativepedagogique.xyz/?WebinairesHybridationCooperation" text:style-name="Internet_20_link" text:visited-style-name="Visited_20_Internet_20_Link">programme sur le site</text:a> : </text:p>
      <text:list xml:id="list8691644383176459958" text:style-name="L43">
        <text:list-item>
          <text:p text:style-name="P214">il est dense mi-novembre, mais c'est un hasard des calendriers. Les contacts pris ont bien voulu ouvrir à notre groupe des webinaires qu'ils organisent :</text:p>
          <text:list>
            <text:list-item>
              <text:p text:style-name="P214"><text:span text:style-name="T1">Si la co-modalité m’était contée… quel design pour une expérience réussie ?</text:span> : Didier Paquelin (Université Laval - Québec) le 16 novembre à 14 heures proposé par IMT Atlantique </text:p>
            </text:list-item>
            <text:list-item>
              <text:p text:style-name="P214"><text:span text:style-name="T1">L'évaluation dans des dispositifs hybrides</text:span> : Emmanuel Sylvestre (UNIL Lausanne), le 17 novembre à 8 heures 30 proposé par IMT Atlantique </text:p>
            </text:list-item>
            <text:list-item>
              <text:p text:style-name="P214"><text:span text:style-name="T1">La supervision de stage en temps de COVID-19 : comment accompagner des stagiaires à distance à l’aide du numérique ?</text:span> : <text:a xlink:type="simple" xlink:href="http://pedagogie.uquebec.ca/evenements/webinaire-du-griip-la-supervision-de-stage-en-temps-de-covid-19-comment-accompagner-des" text:style-name="Internet_20_link" text:visited-style-name="Visited_20_Internet_20_Link"><text:span text:style-name="T63">Matthieu Petit (Université de Sherbrooke) et Lucie Dionne (UQAR), le 18 novembre 18 heures</text:span></text:a> proposé par le GRIIP - Université du Québec </text:p>
            </text:list-item>
          </text:list>
        </text:list-item>
        <text:list-item>
          <text:p text:style-name="P155">Nous reparlerons d'ouverture et de coopération le 8 décembre avec Marie-Michèle Lemieux et en janvier avec Marie Latour </text:p>
        </text:list-item>
      </text:list>
      <text:p text:style-name="Text_20_body">La bonne nouvelle, c'est que le partage de Webinaires semble facile. N'hésitez pas à relayer et partager ce qui se passe par chez vous. </text:p>
      <text:p text:style-name="Text_20_body">Dans la même idée, il peut être intéressant de c<text:a xlink:type="simple" xlink:href="https://www.ripostecreativepedagogique.xyz/?WebinairesenLigne" text:style-name="Internet_20_link" text:visited-style-name="Visited_20_Internet_20_Link">ompléter la liste des ressources collectées sur le site</text:a> (en tout cas cela se fait au travers d'un formulaire simple). J'ai choisi de mettre en avant le webinaire de la semaine dernière de Christelle Lison, qui a été mis en ligne cette semaine, car il parait particulièrement pertinent dans le contexte. Il est suivi de la liste des webinaires déjà identifiés. N'hésitez pas à compléter. </text:p>
      <text:p text:style-name="P17">Besoin d'idées pour Participer ?</text:p>
      <text:list xml:id="list140055065617524002" text:style-name="L44">
        <text:list-item>
          <text:p text:style-name="P215">Les pages du groupe apprécieront si plus de contributeurs les font vivre. Le logiciel YesWiki est facile à prendre en main. Si vous êtes intéressé.e.s par une prise en main, n'hésitez pas à me faire signe. Nous pourrions organiser une séance de découverte en ligne. </text:p>
        </text:list-item>
        <text:list-item>
          <text:p text:style-name="P215"><text:soft-page-break/>Vous pouvez proposer d'organiser des webinaires, ou simplement de participer à la préparation de l'un d'eux. Vous pouvez proposer un sujet, une suite à un sujet déjà abordé, un retour d'expérience. Il y a également des <text:a xlink:type="simple" xlink:href="https://www.ripostecreativepedagogique.xyz/?Webinaires" text:style-name="Internet_20_link" text:visited-style-name="Visited_20_Internet_20_Link">sujets identifiés qui restent en attente </text:a>d'un porteur. </text:p>
        </text:list-item>
        <text:list-item>
          <text:p text:style-name="P156">J'ai pris mes habitudes le vendredi matin à 9 heures pour une heure de discussion libre et conviviale  <text:a xlink:type="simple" xlink:href="https://rdv1.rendez-vous.renater.fr/hybridation" text:style-name="Internet_20_link" text:visited-style-name="Visited_20_Internet_20_Link">https://rdv1.rendez-vous.renater.fr/hybridation</text:a> - cela permet de mieux faire connaissance, d'échanger des infos et des idées, d'avancer rapidement sur certains sujets. Si vous êtes intéressés par un tel temps, mais non disponible sur ce créneau, faites signe. </text:p>
        </text:list-item>
      </text:list>
      <text:p text:style-name="Text_20_body"/>
      <text:h text:style-name="Heading_20_3" text:outline-level="3"><text:bookmark-start text:name="__RefHeading__4403_586260820"/>Webinaires suite<text:bookmark-end text:name="__RefHeading__4403_586260820"/></text:h>
      <text:p text:style-name="Normal"><text:span text:style-name="T18">1.</text:span> Webinaire d'ouverture : Former à la coopération "en communs" : retour sur 10 ans de pratique "Animacoop", webinaire le 19 octobre 16 heures avec Laurent Marseault </text:p>
      <text:p text:style-name="Normal">2. Motivation et Engagement : Denis Bédard viendra parler des enjeux liés à la motivation et à l'engagement des étudiants dans les conditions actuelles - le 3 novembre 16 heures </text:p>
      <text:p text:style-name="Normal">3. Si la co-modalité m’était contée… quel design pour une expérience réussie ? : Didier Paquelin le 16 novembre à 14 heures proposé par IMT Atlantique </text:p>
      <text:p text:style-name="Normal">4. L'évaluation dans des dispositifs hybrides : Emmanuel Sylvestre, le 17 novembre à 8 heures 30 proposé par IMT Atlantique </text:p>
      <text:p text:style-name="Normal">5. Stages à distance : Matthieu Petit et Lucie Dionne, le 18 novembre 18 heures proposé par le GRIIP - Université du Québec </text:p>
      <text:p text:style-name="Normal">6. le GRIIP une communauté de pratique vouée à la pédagogie universitaire dans le réseau de l’Université du Québec : Marie-Michèle Lemieux, coordinatrice de la communauté - le 8 décembre 16 heures</text:p>
      <text:p text:style-name="Normal">7 Ressources éducatives réutilisables autour de la documentation : par <text:s/>Marie Latour, directrice adjointe du SCD de l’université de Guyane Janveir 2020</text:p>
      <text:p text:style-name="Normal"/>
      <text:p text:style-name="Normal">Sinon, j'ai donc l'accord pour que les séminaires IMT Atlantique soient ouverts. Avec le GRIIP, cela fait deux pas vers la collaboration et cela démontre l'enrichissement mutuel. </text:p>
      <text:p text:style-name="Text"/>
      <text:p text:style-name="Text_20_body">Bonjour à tou.te.s,</text:p>
      <text:p text:style-name="Text_20_body">Vous avez tous noté notre rendez vous <text:span text:style-name="T1">lundi 19 octobre  à 16 heures</text:span> pour <text:a xlink:type="simple" xlink:href="https://www.innovation-pedagogique.fr/article7944.html" text:style-name="Internet_20_link" text:visited-style-name="Visited_20_Internet_20_Link">échanger avec Laurent Marseault sur la formation à la coopération "en communs'</text:a>. Le webinaire sera enregistré et mis à disposition au plus vite pour ceux qui ne pourront pas être là.  Nous nous retrouverons sur zoom : <text:a xlink:type="simple" xlink:href="https://imt-atlantique.zoom.us/j/97846486038?pwd=MldOcytCeUZtRERvS1F4U1R0SFcvdz09" text:style-name="Internet_20_link" text:visited-style-name="Visited_20_Internet_20_Link">https://imt-atlantique.zoom.us/j/97846486038?pwd=MldOcytCeUZtRERvS1F4U1R0SFcvdz09</text:a> - J'ai ouvert un pad pour la prise de notes :  <text:a xlink:type="simple" xlink:href="https://lite1.infini.fr/p/webinaireReutilisationCollaborative" text:style-name="Internet_20_link" text:visited-style-name="Visited_20_Internet_20_Link">https://lite1.infini.fr/p/webinaireReutilisationCollaborative</text:a> . Ce premier Webinaire sera également l'occasion de nous poser la question de comment continuer le travail après cet  échange. </text:p>
      <text:p text:style-name="Text_20_body">Nous avons plusieurs autres rendez-vous qui sont en cours de finalisation :</text:p>
      <text:list xml:id="list6723773862829616483" text:style-name="L45">
        <text:list-item>
          <text:p text:style-name="P216"><text:span text:style-name="T1">Motivation et Engagement</text:span> : Denis Bédard viendra parler des enjeux liés à la motivation et à l'engagement des étudiants dans les conditions actuelles - le 3 novembre 16 heures probablement </text:p>
        </text:list-item>
        <text:list-item>
          <text:p text:style-name="P216"><text:span text:style-name="T1">Co-Modalité </text:span>: IMT Atlantique invite Didier Paquelin le 16 novembre à 14 heures </text:p>
        </text:list-item>
        <text:list-item>
          <text:p text:style-name="P216"><text:span text:style-name="T1">L’évaluation dans des dispositifs hybrides : </text:span>IMT Atlantique invite Emmanuel Sylvestre le 17 novembre à 8 heures 30 </text:p>
        </text:list-item>
        <text:list-item>
          <text:p text:style-name="P216"> <text:span text:style-name="T1">Stages à distance</text:span> : le GRIIP va proposer un webinaire accueillant Matthieu Petit le 18 novembre </text:p>
        </text:list-item>
        <text:list-item>
          <text:p text:style-name="P157"><text:soft-page-break/><text:span text:style-name="T1">le GRIIP une communauté de pratique vouée à la pédagogie universitaire dans le réseau de l’Université du Québec</text:span> : Marie-Michèle Lemieux, coordinatrice de la communauté viendra nous présenter le 8 décembre 16 heures comment ce groupe travaille. </text:p>
        </text:list-item>
      </text:list>
      <text:p text:style-name="Text_20_body">Ces dates sont à confirmer, et sont données en heure française. Je trouve particulièrement intéressant de pouvoir fédérer ici le travail de plusieurs sources. J'espère que d'autres se proposeront d'ouvrir et de relayer dans ce groupe des webinaires sur les sujets qui nous intéressent. </text:p>
      <text:p text:style-name="Text_20_body">D'autres thèmes de Webinaires restent à organiser. <text:a xlink:type="simple" xlink:href="https://www.ripostecreativepedagogique.xyz/?Webinaires" text:style-name="Internet_20_link" text:visited-style-name="Visited_20_Internet_20_Link">La liste sur le site</text:a> est là pour en témoigner, n'hésitez pas à y contribuer.</text:p>
      <text:p text:style-name="Text"/>
      <text:h text:style-name="Heading_20_3" text:outline-level="3"><text:bookmark-start text:name="__RefHeading__13501_2110673409"/>Open education global<text:bookmark-end text:name="__RefHeading__13501_2110673409"/></text:h>
      <text:p text:style-name="Text">Reunion 14h</text:p>
      <text:p text:style-name="Text"><text:a xlink:type="simple" xlink:href="https://univ-lille-fr.zoom.us/j/96654081119" text:style-name="Internet_20_link" text:visited-style-name="Visited_20_Internet_20_Link">https://univ-lille-fr.zoom.us/j/96654081119</text:a> </text:p>
      <text:p text:style-name="Normal"><text:bookmark-start text:name="__RefHeading___Toc13782_1349509691"/><text:span text:style-name="T61">Merci d'avoir rempli le formulaire </text:span><text:a xlink:type="simple" xlink:href="https://docs.google.com/forms/d/e/1FAIpQLSd8M36pgJFDkC-bvgC2Z4ondN6riToH_B8i_tatVHlr51RHtA/viewform?edit2=2_ABaOnufBEwg-cx0-sggIhUF48Eas_C4gU0rZn8TN_pMDTQzLo_7YmdML_wWAALeG-dVFGLU&amp;usp=mail_form_link" office:target-frame-name="_blank" xlink:show="new" text:style-name="Internet_20_link" text:visited-style-name="Visited_20_Internet_20_Link">OEG Francophone : Interventions</text:a><text:bookmark-end text:name="__RefHeading___Toc13782_1349509691"/></text:p>
      <text:p text:style-name="P52">Voici ce que vous nous avez envoyé :</text:p>
      <text:p text:style-name="P97"><text:a xlink:type="simple" xlink:href="https://docs.google.com/forms/d/e/1FAIpQLSd8M36pgJFDkC-bvgC2Z4ondN6riToH_B8i_tatVHlr51RHtA/viewform?edit2=2_ABaOnufBEwg-cx0-sggIhUF48Eas_C4gU0rZn8TN_pMDTQzLo_7YmdML_wWAALeG-dVFGLU&amp;edit2=2_ABaOnufBEwg-cx0-sggIhUF48Eas_C4gU0rZn8TN_pMDTQzLo_7YmdML_wWAALeG-dVFGLU" office:target-frame-name="_blank" xlink:show="new" text:style-name="Internet_20_link" text:visited-style-name="Visited_20_Internet_20_Link"><text:span text:style-name="T62">Modifier la réponse</text:span></text:a></text:p>
      <text:p text:style-name="Text">https://docs.google.com/forms/d/e/1FAIpQLSd8M36pgJFDkC-bvgC2Z4ondN6riToH_B8i_tatVHlr51RHtA/viewform?edit2=2_ABaOnufBEwg-cx0-sggIhUF48Eas_C4gU0rZn8TN_pMDTQzLo_7YmdML_wWAALeG-dVFGLU&amp;edit2=2_ABaOnufBEwg-cx0-sggIhUF48Eas_C4gU0rZn8TN_pMDTQzLo_7YmdML_wWAALeG-dVFGLU</text:p>
      <text:p text:style-name="Text">https://semestriel.framapad.org/p/webinaroeglobal2020-9jef?lang=fr </text:p>
      <text:p text:style-name="Text">https://docs.google.com/forms/d/e/1FAIpQLSd8M36pgJFDkC-bvgC2Z4ondN6riToH_B8i_tatVHlr51RHtA/viewanalytics</text:p>
      <text:h text:style-name="Heading_20_3" text:outline-level="3"><text:bookmark-start text:name="__RefHeading___Toc13784_1349509691"/>autres webinaires<text:bookmark-end text:name="__RefHeading___Toc13784_1349509691"/></text:h>
      <text:p text:style-name="Text_20_body">Dans l’idée ces webinaires doivent alimenter notre réflexion collective. Je vous propose donc de prendre rendez vous pour enclencher cette réflexion et enclencher une collecte d’informations et une mise en forme d’un texte collectif. Si cette démarche vous intéresse, merci de répondre au sondage suivant d’ici vendredi : <text:a xlink:type="simple" xlink:href="https://framaforms.org/retour-sur-la-cooperation-en-communs-1603265125" text:style-name="Internet_20_link" text:visited-style-name="Visited_20_Internet_20_Link">https://framaforms.org/retour-sur-la-cooperation-en-communs-1603265125</text:a> </text:p>
      <text:p text:style-name="P17">Prochains rendez vous :</text:p>
      <text:p text:style-name="Text_20_body">En dehors de cette séance à organiser, nous avons 2 rendez-vous proches que je vous invite à noter : </text:p>
      <text:list xml:id="list7222126529761722688" text:style-name="L46">
        <text:list-item>
          <text:p text:style-name="P217">vendredi matin 9 heures – réunion d’une heure ouverte <text:a xlink:type="simple" xlink:href="https://rdv1.rendez-vous.renater.fr/hybridation" text:style-name="Internet_20_link" text:visited-style-name="Visited_20_Internet_20_Link">https://rdv1.rendez-vous.renater.fr/hybridation</text:a> </text:p>
        </text:list-item>
        <text:list-item>
          <text:p text:style-name="P158">Webinaire sur la motivation, l’engagement et la persistance, avec Denis Bédard - le mardi 3 novembre 16 heures </text:p>
        </text:list-item>
      </text:list>
      <text:h text:style-name="Heading_20_3" text:outline-level="3"><text:bookmark-start text:name="__RefHeading__9072_290341214"/>Webinaire animacoop<text:bookmark-end text:name="__RefHeading__9072_290341214"/></text:h>
      <text:p text:style-name="Text_20_body">nous avons été environ 35 personnes à écouter l’équipe d’Animacoop ce lundi pour un témoignage intéressant sur la coopération et la production de ressources en partage sincère. </text:p>
      <text:p text:style-name="Text_20_body">Vous pouvez retrouver l’enregistrement de ce webinaire ici : <text:a xlink:type="simple" xlink:href="https://www.youtube.com/watch?v=Gx8nn8LBju0" text:style-name="Internet_20_link" text:visited-style-name="Visited_20_Internet_20_Link">https://www.youtube.com/watch?v=Gx8nn8LBju0</text:a></text:p>
      <text:p text:style-name="Text_20_body">et la prise de notes collaborative ici : <text:a xlink:type="simple" xlink:href="https://lite1.infini.fr/p/webinaireReutilisationCollaborative" text:style-name="Internet_20_link" text:visited-style-name="Visited_20_Internet_20_Link">https://lite1.infini.fr/p/webinaireReutilisationCollaborative</text:a> </text:p>
      <text:list xml:id="list2248349210568835628" text:style-name="L47">
        <text:list-item>
          <text:p text:style-name="P218"><text:soft-page-break/>le webinaire est prévu pour lundi 16 heures sur zoom - j'y serai dès 15:45 <text:line-break/><text:a xlink:type="simple" xlink:href="https://imt-atlantique.zoom.us/j/97846486038?pwd=MldOcytCeUZtRERvS1F4U1R0SFcvdz09" text:style-name="Internet_20_link" text:visited-style-name="Visited_20_Internet_20_Link">https://imt-atlantique.zoom.us/j/97846486038?pwd=MldOcytCeUZtRERvS1F4U1R0SFcvdz09</text:a></text:p>
        </text:list-item>
        <text:list-item>
          <text:p text:style-name="P218">J'ai ouvert un pad <text:a xlink:type="simple" xlink:href="https://lite1.infini.fr/p/webinaireReutilisationCollaborative" text:style-name="Internet_20_link" text:visited-style-name="Visited_20_Internet_20_Link">https://lite1.infini.fr/p/webinaireReutilisationCollaborative</text:a>  </text:p>
        </text:list-item>
        <text:list-item>
          <text:p text:style-name="P159">une quarantaine d'insrits à cette heure </text:p>
        </text:list-item>
      </text:list>
      <text:p text:style-name="Normal"><text:a xlink:type="simple" xlink:href="https://www.innovation-pedagogique.fr/article7944.html" text:style-name="Internet_20_link" text:visited-style-name="Visited_20_Internet_20_Link">Former à la coopération "en communs" : retour sur 10 ans de pratique "Animacoop", webinaire </text:a><text:a xlink:type="simple" xlink:href="https://www.innovation-pedagogique.fr/article7944.html" text:style-name="Internet_20_link" text:visited-style-name="Visited_20_Internet_20_Link">le 19 octobre avec Laurent Marseault</text:a></text:p>
      <text:p text:style-name="Normal"/>
      <text:p text:style-name="Normal"> <text:a xlink:type="simple" xlink:href="https://imt-atlantique.zoom.us/j/97846486038?pwd=MldOcytCeUZtRERvS1F4U1R0SFcvdz09  " text:style-name="Internet_20_link" text:visited-style-name="Visited_20_Internet_20_Link">https://imt-atlantique.zoom.us/j/97846486038?pwd=MldOcytCeUZtRERvS1F4U1R...</text:a>( ID de réunion : 978 4648 6038 - Code secret : 030062) </text:p>
      <text:p text:style-name="Text_20_body">j'espère que vous allez bien. </text:p>
      <text:p text:style-name="Text_20_body">Mel jean marie</text:p>
      <text:p text:style-name="Text_20_body">Bonjour à tou.te.s,</text:p>
      <text:p text:style-name="Text_20_body">En cette période entre l’avant et l’après, nombreux sont les acteurs (enseignants, mais aussi conseillers pédagogiques, responsables de formation, ...) confrontés à la mise en œuvre de formations hybrides alliant différentes modalités à distance, en présence, par petits groupes ...<text:line-break/><text:line-break/>Pouvoir réutiliser des ressources produites par d’autres, les adapter co-produire sont d’actualité quand il faut mettre en œuvre de nouvelles pratiques et faire face à cette charge de travail.<text:line-break/><text:line-break/>Pour échanger et diffuser des retours d’expériences <text:a xlink:type="simple" xlink:href="https://www.ripostecreativepedagogique.xyz/?GH" text:style-name="Internet_20_link" text:visited-style-name="Visited_20_Internet_20_Link">le groupe de travail sur la formation hybride en </text:a><text:a xlink:type="simple" xlink:href="https://www.ripostecreativepedagogique.xyz/?GH" text:style-name="Internet_20_link" text:visited-style-name="Visited_20_Internet_20_Link">coopération ouverte</text:a> propose une série de webinaires.<text:line-break/><text:line-break/>Le premier webinaire proposé avec Laurent Marseault le lundi 19 octobre à 16h présentera un retour d’expériences du réseau des formateurs Animacoop qui depuis 10 ans développent en réseau un ensemble de contenus pédagogiques mis en partage sincère.<text:line-break/><text:line-break/>Ici la coopération ouverte est au cœur de la diffusion des formations sur différents territoires et de leur enrichissement progressif, faisant le choix d’une licence qui permet une réutilisation y compris à des fins commerciales.</text:p>
      <text:p text:style-name="Text_20_body">Afin de faciliter la préparation et s’adapter à la taille du groupe, nous demandons aux personnes intéressées de <text:a xlink:type="simple" xlink:href="https://framaforms.org/webinaire-la-reutilisation-collaborative-au-coeur-de-larchipel-animacoop-1602506724" text:style-name="Internet_20_link" text:visited-style-name="Visited_20_Internet_20_Link">s’inscrire au webinaire</text:a> par un formulaire, qui renvoie par retour de mail le lien pour la visio ; merci de votre compréhension. </text:p>
      <text:p text:style-name="Text_20_body">Plus d'informations sur le webinaire : <text:a xlink:type="simple" xlink:href="https://www.innovation-pedagogique.fr/article7944.html" text:style-name="Internet_20_link" text:visited-style-name="Visited_20_Internet_20_Link">https://www.innovation-pedagogique.fr/article7944.html</text:a></text:p>
      <text:p text:style-name="Text_20_body"/>
      <text:p text:style-name="Text_20_body">Bien cordialement,</text:p>
      <text:p text:style-name="Text_20_body">Jean-Marie Gilliot et Michel Briand</text:p>
      <text:p text:style-name="Text_20_body"/>
      <text:p text:style-name="Text_20_body"/>
      <text:p text:style-name="Text_20_body">Un petit message court pour vous proposer 2 rendez-vous :</text:p>
      <text:list xml:id="list8721317832268684257" text:style-name="L48">
        <text:list-item>
          <text:p text:style-name="P219">vendredi matin 9 heures pour une réunion d'une heure - pour faire connaissance, échanger des informations et pour avancer sur l'organisation des webinaires sur le canal habituel <text:a xlink:type="simple" xlink:href="https://rdv1.rendez-vous.renater.fr/hybridation" text:style-name="Internet_20_link" text:visited-style-name="Visited_20_Internet_20_Link">https://rdv1.rendez-vous.renater.fr/hybridation</text:a>  </text:p>
        </text:list-item>
        <text:list-item>
          <text:p text:style-name="P160">mais surtout, <text:span text:style-name="T1">notre premier Webinaire lundi 19 octobre à 16h la réutilisation collaborative au coeur de l'archipel Animacoop</text:span>. Pour plus d'informations <text:a xlink:type="simple" xlink:href="https://www.innovation-pedagogique.fr/article7944.html" text:style-name="Internet_20_link" text:visited-style-name="Visited_20_Internet_20_Link">https://www.innovation-pedagogique.fr/article7944.html</text:a> - l'idée est à la fois d'écouter <text:soft-page-break/>Laurent, mais aussi d'alimenter la réflexion au sein du groupe de travail. Ne le ratez pas, inscrivez vous ici : <text:a xlink:type="simple" xlink:href="https://framaforms.org/webinaire-la-reutilisation-collaborative-au-coeur-de-larchipel-animacoop-1602506724" text:style-name="Internet_20_link" text:visited-style-name="Visited_20_Internet_20_Link">https://framaforms.org/webinaire-la-reutilisation-collaborative-au-coeur-de-larchipel-animacoop-1602506724</text:a> - cela dit ce sera accessible par la suite... </text:p>
        </text:list-item>
      </text:list>
      <text:p text:style-name="Text_20_body">cordialement,</text:p>
      <text:p text:style-name="Normal"/>
      <text:p text:style-name="Text"/>
      <text:p text:style-name="P18">j'ai préparé un formulaire : <text:a xlink:type="simple" xlink:href="https://framaforms.org/webinaire-la-reutilisation-collaborative-au-coeur-de-larchipel-animacoop-1602506724" text:style-name="Internet_20_link" text:visited-style-name="Visited_20_Internet_20_Link">https://framaforms.org/webinaire-la-reutilisation-collaborative-au-coeur-de-larchipel-animacoop-1602506724</text:a></text:p>
      <text:p text:style-name="Text_20_body">qui affiche, et renvoie par retour de mail le lien zoom. L'url est ouverte </text:p>
      <text:p text:style-name="Text_20_body"><text:a xlink:type="simple" xlink:href="https://imt-atlantique.zoom.us/j/97846486038?pwd=MldOcytCeUZtRERvS1F4U1R0SFcvdz09" text:style-name="Internet_20_link" text:visited-style-name="Visited_20_Internet_20_Link">https://imt-atlantique.zoom.us/j/97846486038?pwd=MldOcytCeUZtRERvS1F4U1R0SFcvdz09</text:a></text:p>
      <text:p text:style-name="Text_20_body">mais le remplissage du formulaire évite de l'afficher directement sur le web.</text:p>
      <text:p text:style-name="P73"/>
      <text:p text:style-name="P10">Bonjour</text:p>
      <text:p text:style-name="P96">Après avoir participé à une formation à la coopération animée par Laurent Marseault  pour une quinzaine de personnes de l'<text:a xlink:type="simple" xlink:href="https://www.ifpek.org/" text:style-name="Internet_20_link" text:visited-style-name="Visited_20_Internet_20_Link">IFPEK </text:a>(dont Yann présent dans ce groupe), je vous confirme la tenue du premier webinaire le lundi 19 octobre à 16h.</text:p>
      <text:p text:style-name="P96">Les formations à la coopération <text:a xlink:type="simple" xlink:href="https://animacoop.net/" text:style-name="Internet_20_link" text:visited-style-name="Visited_20_Internet_20_Link">Animacoop </text:a>sont des formations hybrides d'environ 100 h sur 13 semaine avec 3 regroupements présentiels.<text:line-break/>Développées initialement à Brest (plus de 200 personnes formées depuis une dizaine d'années) et Montpellier pour les acteurs de la médiation, elles se sont rapidement élargies à d'autres publics : collectivités locales, ESS, acteurs des transitions et de l'innovation sociale, de l'innovation pédagogique (IMT) ..</text:p>
      <text:p text:style-name="Normal">Le choix de ne pas grossir l'association porteuse du projet <text:a xlink:type="simple" xlink:href="http://outils-reseaux.org/" text:style-name="Internet_20_link" text:visited-style-name="Visited_20_Internet_20_Link">Outils Réseaux</text:a> <text:s/>diffusion sur une dizaine de territoires avec une<text:a xlink:type="simple" xlink:href="https://www.a-brest.net/article23845.html" text:style-name="Internet_20_link" text:visited-style-name="Visited_20_Internet_20_Link"> version longu</text:a><text:a xlink:type="simple" xlink:href="https://www.a-brest.net/article23845.html" text:style-name="Internet_20_link" text:visited-style-name="Visited_20_Internet_20_Link">e</text:a><text:a xlink:type="simple" xlink:href="https://www.a-brest.net/article23845.html" text:style-name="Internet_20_link" text:visited-style-name="Visited_20_Internet_20_Link"> développée</text:a> en wallonie Picarde (Belgique)  par Gatien Bataille.</text:p>
      <text:p text:style-name="Normal">Les<text:a xlink:type="simple" xlink:href="https://source.animacoop.net/?LeParcours" text:style-name="Internet_20_link" text:visited-style-name="Visited_20_Internet_20_Link"> contenus</text:a> sont publiés sous licence CC by sa (donc y compris autorisant des usages "commerciaux" par d'autres formateurs hors du réseau).</text:p>
      <text:p text:style-name="Normal">Les formateurs qui souhaitent rejoindre le réseau suivent une des formations et participent au co-développement en apportant à leur tour leurs contributions à ce commun pédagogique.</text:p>
      <text:p text:style-name="Normal">Laurent Marseault  nous présentera l'esprit qui anime cette équipe et le fonctionnement de ce projet  où le partage sincère est la clé du développement coopératif.</text:p>
      <text:p text:style-name="Normal">Ce projet s'appuie sur un outil libre, <text:a xlink:type="simple" xlink:href="https://yeswiki.net/?AccueiL" text:style-name="Internet_20_link" text:visited-style-name="Visited_20_Internet_20_Link">Yes wiki</text:a> (utilisé aussi par Riposte Creative Pedagogique) dont la dernière séquence de co-developpement en septembre a permis  de rajouter des fonctionnalités pour la formation (LMS) et l'édition automatisée d'e-book.</text:p>
      <text:p text:style-name="Normal">Les compétences pour coopérer dans la formation Animacoop  ont fait l'objet d'une thèse d'Elzbieta Sanojca soutenue en février 2018  et disponible sur Hal : <text:line-break/>« <text:a xlink:type="simple" xlink:href="https://www.innovation-pedagogique.fr/article2951.html" text:style-name="Internet_20_link" text:visited-style-name="Visited_20_Internet_20_Link">Les compétences collaboratives et leur développement en formation d’adultes. Le cas d’une formation hybride</text:a> »</text:p>
      <text:p text:style-name="Normal">Après cette petite présentation je vous indique  ci-dessous quelques liens en attendant le webinaire du 19 octobre à 16h et quelques lignes de Laurent (en copie) pour présenter son webinaire. </text:p>
      <text:p text:style-name="Normal">Belle journée à chacun.e</text:p>
      <text:p text:style-name="P10">-----</text:p>
      <text:p text:style-name="Text_20_body"><text:span text:style-name="Strong_20_Emphasis">Quelques liens complémentaires</text:span></text:p>
      <text:list xml:id="list525180178079265482" text:style-name="L49">
        <text:list-item>
          <text:p text:style-name="P105"><text:soft-page-break/><text:a xlink:type="simple" xlink:href="https://www.innovation-pedagogique.fr/article46.html" text:style-name="Internet_20_link" text:visited-style-name="Visited_20_Internet_20_Link"><text:span text:style-name="T59">Former aux pratiques collaboratives, retour d’expériences sur Animacoop et Coop-TIC par Elzbieta Sanojca, février 2014</text:span></text:a></text:p>
        </text:list-item>
        <text:list-item>
          <text:p text:style-name="P106"><text:a xlink:type="simple" xlink:href="https://www.innovation-pedagogique.fr/article3089.html" text:style-name="Internet_20_link" text:visited-style-name="Visited_20_Internet_20_Link"><text:span text:style-name="T59">« L’état d’esprit collaboratif », « faire avec » et « avoir le souci des communs » : trois pivots </text:span></text:a><text:a xlink:type="simple" xlink:href="https://www.innovation-pedagogique.fr/article3089.html" text:style-name="Internet_20_link" text:visited-style-name="Visited_20_Internet_20_Link"><text:span text:style-name="T59">pour coopérer</text:span></text:a><text:span text:style-name="T59">, Entretien avec Elzbieta Sanojca à propos de sa thèse « Les compétences collaboratives et leur développement en formation d’adultes. Le cas d’une formation hybride » soutenue en janvier 2018. </text:span></text:p>
        </text:list-item>
        <text:list-item>
          <text:p text:style-name="P106"><text:a xlink:type="simple" xlink:href="http://www.cooperations.infini.fr/spip.php?article9732" text:style-name="Internet_20_link" text:visited-style-name="Visited_20_Internet_20_Link"><text:span text:style-name="Strong_20_Emphasis"><text:span text:style-name="T59">Laurent Marseault : la coopération ouverte : un partage sincère ! avril 2018</text:span></text:span></text:a></text:p>
        </text:list-item>
        <text:list-item>
          <text:p text:style-name="P105"><text:a xlink:type="simple" xlink:href="http://www.cooperations.infini.fr/spip.php?article10951" text:style-name="Internet_20_link" text:visited-style-name="Visited_20_Internet_20_Link"><text:span text:style-name="T59">Interview de Gatien Bataille, contributeur à Cooptic et initiateur des rencontres co-construire en Wallonie, octobre 2018</text:span></text:a></text:p>
        </text:list-item>
        <text:list-item>
          <text:p text:style-name="P105"><text:a xlink:type="simple" xlink:href="http://www.cooperations.infini.fr/spip.php?article10962" text:style-name="Internet_20_link" text:visited-style-name="Visited_20_Internet_20_Link"><text:span text:style-name="T59">Interview de Romain Lalande (2) Les communs : coopération sincère et compostabilité, </text:span></text:a><text:a xlink:type="simple" xlink:href="http://www.cooperations.infini.fr/spip.php?article10962" text:style-name="Internet_20_link" text:visited-style-name="Visited_20_Internet_20_Link"><text:span text:style-name="T59">novembre 2018</text:span></text:a></text:p>
        </text:list-item>
        <text:list-item>
          <text:p text:style-name="P105"><text:a xlink:type="simple" xlink:href="http://www.cooperations.infini.fr/spip.php?article11031" text:style-name="Internet_20_link" text:visited-style-name="Visited_20_Internet_20_Link"><text:span text:style-name="Strong_20_Emphasis"><text:span text:style-name="T59">Interview d’Audrey Auriault, animatrice du projet Transiscope et d’Animacop, décembre 2018</text:span></text:span></text:a></text:p>
        </text:list-item>
        <text:list-item>
          <text:p text:style-name="P105"><text:a xlink:type="simple" xlink:href="http://www.cooperations.infini.fr/spip.php?article11126" text:style-name="Internet_20_link" text:visited-style-name="Visited_20_Internet_20_Link"><text:span text:style-name="Strong_20_Emphasis"><text:span text:style-name="T59">Interview de Bénedicte Gastineau, vers un fonctionnement collaboratif d’un laboratoire de recherche et d’enseignement, janvier 2019.</text:span></text:span></text:a></text:p>
          <text:p text:style-name="P107"/>
        </text:list-item>
      </text:list>
      <text:p text:style-name="Text"/>
      <text:p text:style-name="Text_20_body">tu m'as dit que tu avançais sur le webinaire animacoop avec Laurent.</text:p>
      <text:list xml:id="list3266822774212352252" text:style-name="L50">
        <text:list-item>
          <text:p text:style-name="P220">il faudrait valider la date, le 16 à 17 heures <text:span text:style-name="T5">a priori</text:span> </text:p>
        </text:list-item>
        <text:list-item>
          <text:p text:style-name="P220">J'ai préparé une salle zoom avec retransmission zoom, mais je ne peux pas t'inviter en tant que co-animateur dessus, car tu n'es pas reconnu comme "utilisateur payant" - il semble qu'il faille être inscrit explicitement par l'école. A prirori pas grave, mais bon je te préviens </text:p>
        </text:list-item>
        <text:list-item>
          <text:p text:style-name="P220">il faudrait prévoir une invitation genre framaforms, ou diffuse-t-on directement le lien ? </text:p>
        </text:list-item>
        <text:list-item>
          <text:p text:style-name="P161">il faudrait envoyer un billet pour en parler la semaine prochaine </text:p>
        </text:list-item>
      </text:list>
      <text:p text:style-name="Text_20_body">pour rappel, je ne suis pas là la semaine prochaine. </text:p>
      <text:p text:style-name="Text_20_body">Je vais avancer sur le site cet après midi pour le rendre plus lisible et mettre un calendrier. </text:p>
      <text:p text:style-name="Text_20_body">Sinon 6 participants ce matin, donc Christelle Vallee qui est à Toulouse, ancienne de doc@Rennes :-)</text:p>
      <text:h text:style-name="Heading_20_3" text:outline-level="3"><text:bookmark-start text:name="__RefHeading___Toc32134_1279761225"/>webinaire co-modalité (Yann)<text:bookmark-end text:name="__RefHeading___Toc32134_1279761225"/></text:h>
      <text:p text:style-name="Text_20_body">J'ai contacté Lydie Dondelli, elle serait ok pour un webinar. Je trouve l'idée intéressante de faire discuter Didier Pacquelin et Lydie sur la co-modalité.</text:p>
      <text:p text:style-name="Text_20_body">Je suis ok pour gérer l'orga de ce webinar (j'ai déjà rencontré Didier par le passé).</text:p>
      <text:p text:style-name="Text_20_body">Ma seule question c'est pour l'hébergement technique du webinar : quel outil ?</text:p>
      <text:h text:style-name="Heading_20_3" text:outline-level="3"><text:bookmark-start text:name="__RefHeading___Toc32136_1279761225"/>Mel <text:s/>2 octobre<text:bookmark-end text:name="__RefHeading___Toc32136_1279761225"/></text:h>
      <text:p text:style-name="Text_20_body">quelques nouvelles concernant Groupe ressources réutilisables pour l'Hybridation des formations. </text:p>
      <text:p text:style-name="P58">Premier Webinaire - c'est lancé</text:p>
      <text:p text:style-name="P37">A priori <text:span text:style-name="T16">le vendredi 19/10 17 heures : Expérience pratique du partage de ressources avec </text:span><text:a xlink:type="simple" xlink:href="https://www.ripostecreativepedagogique.xyz/?AnimaCoop/edit&amp;theme=margot&amp;squelette=1col.tpl.html&amp;style=margot.css&amp;bgimg=&amp;newpage=1" text:style-name="Internet_20_link" text:visited-style-name="Visited_20_Internet_20_Link"><text:span text:style-name="T24">AnimaCoop </text:span></text:a><text:span text:style-name="T21"> </text:span><text:span text:style-name="T16">=&gt; Michel Briand interviewe Laurent Marsault</text:span></text:p>
      <text:p text:style-name="P58">Prochaine réunion ?</text:p>
      <text:p text:style-name="P57">Les deux dernières réunions ont permis d'accueillir des nouveaux participants et à échanger des ressources. Vous les retrouverez ci dessous.</text:p>
      <text:p text:style-name="P57">Pour la semaine prochaine, je ne suis pas disponible. Si quelqu'un veut assurer un accueil, ou déclencher une réunion sur un sujet donné, il peut évidemment lancer une invitation. </text:p>
      <text:p text:style-name="P57">Sinon, pour garder un créneau pérenne, vous pouvez nous rejoindre, si vous le pouvez, <text:span text:style-name="T1">vendredi 16/10 à 9 heures</text:span> pour une heure sur le canal habituel <text:a xlink:type="simple" xlink:href="https://rdv1.rendez-vous.renater.fr/hybridation" text:style-name="Internet_20_link" text:visited-style-name="Visited_20_Internet_20_Link">https://rdv1.rendez-</text:a><text:soft-page-break/><text:a xlink:type="simple" xlink:href="https://rdv1.rendez-vous.renater.fr/hybridation" text:style-name="Internet_20_link" text:visited-style-name="Visited_20_Internet_20_Link">vous.renater.fr/hybridation</text:a>  pour avancer sur la mise en oeuvre des webinaires. La prise de notes se fera ici : <text:a xlink:type="simple" xlink:href="https://lite1.infini.fr/p/Hybridons8" text:style-name="Internet_20_link" text:visited-style-name="Visited_20_Internet_20_Link">https://lite1.infini.fr/p/Hybridons8</text:a>  - Si vous n'êtes pas disponibles, n'hésitez pas à faire signe malgré tout. </text:p>
      <text:p text:style-name="P58">Point d'organisation Webinaires</text:p>
      <text:p text:style-name="P57">Un page spécifique sur ce sujet est ouverte ici : <text:a xlink:type="simple" xlink:href="https://www.ripostecreativepedagogique.xyz/?webinaires" text:style-name="Internet_20_link" text:visited-style-name="Visited_20_Internet_20_Link">https://www.ripostecreativepedagogique.xyz/?webinaires</text:a></text:p>
      <text:p text:style-name="P57">Michel nous partage très rapidement des infos sur le premier webinaire. </text:p>
      <text:p text:style-name="P57">Le sujet sur l'accompagnement des étudiants interpelle. Si quelqu'un connait un nom de personne à interviewer et avec qui échanger, n'hésitez pas.</text:p>
      <text:p text:style-name="P57">APPEL : Si quelqu'un veut apporter un témoignage et partager son expérience récente, il sera le bienvenu :-)</text:p>
      <text:p text:style-name="Text_20_body"/>
      <text:p text:style-name="Heading_20_4">Ressources relevées à partager </text:p>
      <text:list xml:id="list4982606980028910955" text:style-name="L51">
        <text:list-item>
          <text:p text:style-name="P245"><text:span text:style-name="T16">Le </text:span><text:a xlink:type="simple" xlink:href="https://www.ripostecreativepedagogique.xyz/?SiUP/edit&amp;theme=margot&amp;squelette=1col.tpl.html&amp;style=margot.css&amp;bgimg=&amp;newpage=1" text:style-name="Internet_20_link" text:visited-style-name="Visited_20_Internet_20_Link"><text:span text:style-name="T22">SiUP </text:span></text:a><text:span text:style-name="T16"> a été à l'initiative d'une plateforme d'échanges autour des pratiques pédagogiques à l'échelle du site Toulousain : </text:span><text:a xlink:type="simple" xlink:href="https://sia.univ-toulouse.fr/" text:style-name="Internet_20_link" text:visited-style-name="Visited_20_Internet_20_Link"><text:span text:style-name="T22">https://sia.univ-toulouse.fr/</text:span></text:a><text:span text:style-name="T16"> </text:span></text:p>
        </text:list-item>
        <text:list-item>
          <text:p text:style-name="P245"><text:span text:style-name="T16">annonce de webinaires du projet Interreg france Wallonie : </text:span><text:a xlink:type="simple" xlink:href="https://www.eventbrite.fr/e/billets-webinaires-de-dissemination-des-resultats-du-projet-interreg-fwvl-dig-e-lab-121717264615" text:style-name="Internet_20_link" text:visited-style-name="Visited_20_Internet_20_Link"><text:span text:style-name="T22">https://www.eventbrite.fr/e/billets-webinaires-de-dissemination-des-resultats-du-projet-interreg-fwvl-dig-e-lab-121717264615</text:span></text:a><text:span text:style-name="T16"> </text:span></text:p>
        </text:list-item>
        <text:list-item>
          <text:p text:style-name="P245"><text:span text:style-name="T16">un webinaire hier "de l'enrichissement du présentiel à la formation à distance : soutenir l'apprentissage des étudiants" disponible ici : </text:span><text:a xlink:type="simple" xlink:href="https://sia.univ-toulouse.fr/node/898" text:style-name="Internet_20_link" text:visited-style-name="Visited_20_Internet_20_Link"><text:span text:style-name="T22">https://sia.univ-toulouse.fr/node/898</text:span></text:a><text:span text:style-name="T16"> </text:span></text:p>
        </text:list-item>
        <text:list-item>
          <text:p text:style-name="P246">des ressources autour de l'accompagnement des étudiants : </text:p>
          <text:list>
            <text:list-item>
              <text:p text:style-name="P221"><text:span text:style-name="T16">ressources Unisciel : </text:span><text:a xlink:type="simple" xlink:href="https://socles3.unisciel.fr/course/view.php?id=275" text:style-name="Internet_20_link" text:visited-style-name="Visited_20_Internet_20_Link"><text:span text:style-name="T22">https://socles3.unisciel.fr/course/view.php?id=275</text:span></text:a><text:span text:style-name="T16"> </text:span></text:p>
            </text:list-item>
            <text:list-item>
              <text:p text:style-name="P221"><text:span text:style-name="T16">Idip Strasbourg : </text:span><text:a xlink:type="simple" xlink:href="https://aidealareussite.unistra.fr/" text:style-name="Internet_20_link" text:visited-style-name="Visited_20_Internet_20_Link"><text:span text:style-name="T22">https://aidealareussite.unistra.fr</text:span></text:a><text:span text:style-name="T16"> </text:span></text:p>
            </text:list-item>
          </text:list>
        </text:list-item>
        <text:list-item>
          <text:p text:style-name="P245"><text:span text:style-name="T16">une entrée outil avec des exemples d'usages </text:span><text:a xlink:type="simple" xlink:href="https://carrefour-education.qc.ca/guides_thematiques/des_outils_pour_la_formation_a_distance" text:style-name="Internet_20_link" text:visited-style-name="Visited_20_Internet_20_Link"><text:span text:style-name="T22">https://carrefour-education.qc.ca/guides_thematiques/des_outils_pour_la_formation_a_distance</text:span></text:a><text:span text:style-name="T16"> </text:span></text:p>
        </text:list-item>
        <text:list-item>
          <text:p text:style-name="P245"><text:span text:style-name="T16">banque de ressources : Digital Synergy - des ressources vidéos et pdf - </text:span><text:a xlink:type="simple" xlink:href="https://synerjob.be/digital_synergy.html" text:style-name="Internet_20_link" text:visited-style-name="Visited_20_Internet_20_Link"><text:span text:style-name="T22">https://synerjob.be/digital_synergy.html</text:span></text:a><text:span text:style-name="T16"> </text:span></text:p>
        </text:list-item>
      </text:list>
      <text:p text:style-name="Heading_20_4">Une demande </text:p>
      <text:list xml:id="list2415827933105586851" text:style-name="L52">
        <text:list-item>
          <text:p text:style-name="P162">Rochane recherche des témoignages d'usage du numérique pour les métiers manuels en vue de skillsweek en novembre </text:p>
        </text:list-item>
      </text:list>
      <text:h text:style-name="Heading_20_3" text:outline-level="3"><text:bookmark-start text:name="__RefHeading___Toc9939_1279761225"/>25 septembre<text:bookmark-end text:name="__RefHeading___Toc9939_1279761225"/></text:h>
      <text:p text:style-name="Text_20_body">Nous vous proposons de nous rejoindre, si vous le pouvez, <text:span text:style-name="T1">vendredi 2/10 à 9 heures</text:span> pour une heure sur le canal habituel <text:a xlink:type="simple" xlink:href="https://rdv1.rendez-vous.renater.fr/hybridation" office:target-frame-name="_blank" xlink:show="new" text:style-name="Internet_20_link" text:visited-style-name="Visited_20_Internet_20_Link">https://rdv1.rendez-vous.renater.fr/hybridation</text:a>  pour avancer sur la mise en oeuvre des webinaires. La prise de notes se fera ici : <text:a xlink:type="simple" xlink:href="https://lite1.infini.fr/p/Hybridons6" office:target-frame-name="_blank" xlink:show="new" text:style-name="Internet_20_link" text:visited-style-name="Visited_20_Internet_20_Link">https://lite1.infini.fr/p/Hybridons7</text:a>  - Si vous n'êtes pas disponibles, n'hésitez pas à faire signe malgré tout. <text:line-break/>Pour l'instant on conserve ce créneau du vendredi matin, pour éviter un sondage chaque semaine.   </text:p>
      <text:p text:style-name="P58">Point d'organisation Webinaires</text:p>
      <text:p text:style-name="P57">Un page spécifique sur ce sujet est ouverte ici : <text:a xlink:type="simple" xlink:href="https://www.ripostecreativepedagogique.xyz/?webinaires" office:target-frame-name="_blank" xlink:show="new" text:style-name="Internet_20_link" text:visited-style-name="Visited_20_Internet_20_Link">https://www.ripostecreativepedagogique.xyz/?</text:a><text:a xlink:type="simple" xlink:href="https://www.ripostecreativepedagogique.xyz/?webinaires" office:target-frame-name="_blank" xlink:show="new" text:style-name="Internet_20_link" text:visited-style-name="Visited_20_Internet_20_Link">webinaires</text:a></text:p>
      <text:p text:style-name="P57">Nous avons avancé ce matin avec 2 sujets potentiels de plus, des réponses positives venues du Canada (Denis Beédard pour la motivation / engagement) et Marie Michèle Lemieux pour le GRIIP (j'ai un rendez vous le 15/10 à 16 heures pour une prise de contact si cela intéresse quelqu'un),  Yann prend en charge un webinaire sur la co-modalité. </text:p>
      <text:p text:style-name="P57">La semaine dernière nous avions discuté de la solution technique a privilégier, ce qui est important pour avancer. notre cahier des charges est que cela soit accessible pour tous pour organiser des webinaires ouverts avec des personnes présentes pour poser des questions.<text:line-break/>Teams ou Zoom sont trop propriétaires pour être acceptées partout. BigBlueButton ne permet pas le streaming. <text:line-break/>StreamYard permet de faire des choses sympa <text:a xlink:type="simple" xlink:href="https://streamyard.com/" office:target-frame-name="_blank" xlink:show="new" text:style-name="Internet_20_link" text:visited-style-name="Visited_20_Internet_20_Link">https://streamyard.com/</text:a>  - vous pouvez réagir sur framateams <text:a xlink:type="simple" xlink:href="https://framateam.org/hybridons/channels/off-topic" office:target-frame-name="_blank" xlink:show="new" text:style-name="Internet_20_link" text:visited-style-name="Visited_20_Internet_20_Link">https://framateam.org/hybridons/channels/off-topic</text:a> </text:p>
      <text:p text:style-name="P58"/>
      <text:p text:style-name="P58"><text:soft-page-break/>On parle du groupe </text:p>
      <text:p text:style-name="P57"><text:a xlink:type="simple" xlink:href="https://www.aefinfo.fr/acces-depeche/636194" office:target-frame-name="_blank" xlink:show="new" text:style-name="Internet_20_link" text:visited-style-name="Visited_20_Internet_20_Link">Une dépèche de l'AEF </text:a>a été publiée sur le groupe, et nous a permis d'accueillir 2 nouveaux collègues. Notre sujet  retient l'attention. J'en ai mis une copie dans framateam. </text:p>
      <text:p text:style-name="P17">Ressources relevées à partager </text:p>
      <text:list xml:id="list8809177604515627406" text:style-name="L53">
        <text:list-item>
          <text:p text:style-name="P222">un micro programme proposé par la Teluq - J'enseigne à distance <text:a xlink:type="simple" xlink:href="https://jenseigneadistance.teluq.ca/mod/page/view.php?id=484" office:target-frame-name="_blank" xlink:show="new" text:style-name="Internet_20_link" text:visited-style-name="Visited_20_Internet_20_Link">https://jenseigneadistance.teluq.ca/mod/page/view.php?id=484</text:a> (Isabelle) </text:p>
        </text:list-item>
        <text:list-item>
          <text:p text:style-name="P222">Les webinaires que Yann a apprécié </text:p>
          <text:list>
            <text:list-item>
              <text:p text:style-name="P222"><text:a xlink:type="simple" xlink:href="https://www.crowdcast.io/e/se-prparer-" office:target-frame-name="_blank" xlink:show="new" text:style-name="Internet_20_link" text:visited-style-name="Visited_20_Internet_20_Link"><text:span text:style-name="T3">https://www.crowdcast.io/e/se-prparer-</text:span></text:a> (Jean charles Caliez) </text:p>
            </text:list-item>
            <text:list-item>
              <text:p text:style-name="P222"><text:a xlink:type="simple" xlink:href="https://www.youtube.com/watch?v=GhvkApDw4m4&amp;app=desktop" office:target-frame-name="_blank" xlink:show="new" text:style-name="Internet_20_link" text:visited-style-name="Visited_20_Internet_20_Link"><text:span text:style-name="T3">https://www.youtube.com/watch?v=GhvkApDw4m4&amp;app=desktop</text:span></text:a> (<text:a xlink:type="simple" xlink:href="https://www.ripostecreativepedagogique.xyz/?HeS/edit&amp;theme=margot&amp;squelette=1col.tpl.html&amp;style=margot.css&amp;bgimg=&amp;newpage=1" office:target-frame-name="_blank" xlink:show="new" text:style-name="Internet_20_link" text:visited-style-name="Visited_20_Internet_20_Link"><text:span text:style-name="T3">HeS </text:span></text:a>) </text:p>
            </text:list-item>
            <text:list-item>
              <text:p text:style-name="P222"><text:a xlink:type="simple" xlink:href="https://www.youtube.com/watch?v=OrsHeX2Ao9g&amp;feature=youtu.be" office:target-frame-name="_blank" xlink:show="new" text:style-name="Internet_20_link" text:visited-style-name="Visited_20_Internet_20_Link"><text:span text:style-name="T3">https://www.youtube.com/watch?v=OrsHeX2Ao9g&amp;feature=youtu.be</text:span></text:a> (patrick Plante) </text:p>
            </text:list-item>
            <text:list-item>
              <text:p text:style-name="P222">congrès pédagogie post-covid : <text:a xlink:type="simple" xlink:href="https://cipen.univ-eiffel.fr/forumpedagogie" office:target-frame-name="_blank" xlink:show="new" text:style-name="Internet_20_link" text:visited-style-name="Visited_20_Internet_20_Link"><text:span text:style-name="T3">https://cipen.univ-eiffel.fr/forumpedagogie</text:span></text:a> </text:p>
            </text:list-item>
          </text:list>
        </text:list-item>
        <text:list-item>
          <text:p text:style-name="P222"><text:a xlink:type="simple" xlink:href="http://www.aunege.org/webinaires" office:target-frame-name="_blank" xlink:show="new" text:style-name="Internet_20_link" text:visited-style-name="Visited_20_Internet_20_Link"><text:span text:style-name="T60">Webinaires Aunège</text:span></text:a>  <text:a xlink:type="simple" xlink:href="http://www.aunege.org/webinaires" office:target-frame-name="_blank" xlink:show="new" text:style-name="Internet_20_link" text:visited-style-name="Visited_20_Internet_20_Link">http://www.aunege.org/webinaires</text:a> - notamment sur les examens (David) </text:p>
        </text:list-item>
        <text:list-item>
          <text:p text:style-name="P163"><text:a xlink:type="simple" xlink:href="https://drne.region-academique-bourgogne-franche-comte.fr/webinaires-continuite/" office:target-frame-name="_blank" xlink:show="new" text:style-name="Internet_20_link" text:visited-style-name="Visited_20_Internet_20_Link"><text:span text:style-name="T60">Webinaires pour la continuité pédagogique de l'académie Bougogne Franche-Comté https://drne.region-academique-bourgogne-franche-comte.fr/webinaires-continuite/ </text:span></text:a> (Jacques) </text:p>
        </text:list-item>
      </text:list>
      <text:p text:style-name="Text_20_body">Devant l'avalanche de ressources, </text:p>
      <text:list xml:id="list750105696361371997" text:style-name="L54">
        <text:list-item>
          <text:p text:style-name="P223">j'en ai recopié plusieurs ici pour notre base de données : <text:a xlink:type="simple" xlink:href="https://www.ripostecreativepedagogique.xyz/?BaseRessources&amp;facette=checkboxListeSupport=webi" office:target-frame-name="_blank" xlink:show="new" text:style-name="Internet_20_link" text:visited-style-name="Visited_20_Internet_20_Link">https://www.ripostecreativepedagogique.xyz/?</text:a><text:a xlink:type="simple" xlink:href="https://www.ripostecreativepedagogique.xyz/?BaseRessources&amp;facette=checkboxListeSupport=webi" office:target-frame-name="_blank" xlink:show="new" text:style-name="Internet_20_link" text:visited-style-name="Visited_20_Internet_20_Link">BaseRessources&amp;facette=checkboxListeSupport=webi</text:a> ) </text:p>
        </text:list-item>
        <text:list-item>
          <text:p text:style-name="P164">j'ai aussi testé le fait que l'on peut faire des pages de synthèse sympa sur YesWiki : <text:a xlink:type="simple" xlink:href="https://www.ripostecreativepedagogique.xyz/?TPHybrides" office:target-frame-name="_blank" xlink:show="new" text:style-name="Internet_20_link" text:visited-style-name="Visited_20_Internet_20_Link">https://www.ripostecreativepedagogique.xyz/?TPHybrides</text:a> ou <text:a xlink:type="simple" xlink:href="https://www.ripostecreativepedagogique.xyz/?Evaluation" office:target-frame-name="_blank" xlink:show="new" text:style-name="Internet_20_link" text:visited-style-name="Visited_20_Internet_20_Link">https://www.ripostecreativepedagogique.xyz/?Evaluation</text:a> =&gt; on doit pouvoir donner à voir facilement ce qui nous parait le plus pertinent </text:p>
        </text:list-item>
      </text:list>
      <text:p text:style-name="Text_20_body">Bref, le sujet intéresse, à nous de démontrer qu'en travaillant collectivement, on peut aller plus loin :-)</text:p>
      <text:p text:style-name="Text"/>
      <text:h text:style-name="Heading_20_3" text:outline-level="3"/>
      <text:h text:style-name="Heading_20_3" text:outline-level="3"><text:bookmark-start text:name="__RefHeading___Toc32138_1279761225"/>21 septembre<text:bookmark-end text:name="__RefHeading___Toc32138_1279761225"/></text:h>
      <text:p text:style-name="Text_20_body">La rentrée s'avère aussi chaotique que prévue, et génératrice de stress, de charge de travail et de désorganisation. Ce sont sans doute des bonnes raisons pour mieux mutualiser autour des questions centrales d'hybridation et de réutilisation. Peu de monde aux réunions de la semaine dernière, mais des personnes motivées. Nous avons avancé sur l'idée de proposer des webinaires autour de nos sujets. Le <text:a xlink:type="simple" xlink:href="https://www.ripostecreativepedagogique.xyz/?Hybridons6/edit&amp;theme=margot&amp;squelette=1col.tpl.html&amp;style=margot.css&amp;bgimg=&amp;body=Réunion+du+25+septembre&amp;newpage=1" text:style-name="Internet_20_link" text:visited-style-name="Visited_20_Internet_20_Link">compte rendu est disponible en ligne sur le site du groupe</text:a>. </text:p>
      <text:p text:style-name="P58">Prochaine réunion : avancer sur organisation Webinaire</text:p>
      <text:p text:style-name="P57">Nous vous proposons de nous rejoindre, si vous le pouvez, <text:span text:style-name="T1">vendredi 25/9 à 9 heures</text:span> sur le canal habituel <text:a xlink:type="simple" xlink:href="https://rdv1.rendez-vous.renater.fr/hybridation" text:style-name="Internet_20_link" text:visited-style-name="Visited_20_Internet_20_Link">https://rdv1.rendez-vous.renater.fr/hybridation</text:a>  pour avancer sur la mise en oeuvre des webinaires. La prise de notes se fera ici : <text:a xlink:type="simple" xlink:href="https://lite1.infini.fr/p/Hybridons6" text:style-name="Internet_20_link" text:visited-style-name="Visited_20_Internet_20_Link">https://lite1.infini.fr/p/Hybridons6</text:a>  - Si vous n'êtes pas disponibles, n'hésitez pas à faire signe malgré tout.  </text:p>
      <text:p text:style-name="P57">Un page spécifique sur ce sujet est ouverte ici : <text:a xlink:type="simple" xlink:href="https://www.ripostecreativepedagogique.xyz/?webinaires" text:style-name="Internet_20_link" text:visited-style-name="Visited_20_Internet_20_Link">https://www.ripostecreativepedagogique.xyz/?webinaires</text:a> </text:p>
      <text:p text:style-name="P57"/>
      <text:p text:style-name="Text_20_body"><text:span text:style-name="T1">Publications</text:span> </text:p>
      <text:list xml:id="list7956793151797487202" text:style-name="L55">
        <text:list-item>
          <text:p text:style-name="P224">Jackdub a publié sur Thot <text:a xlink:type="simple" xlink:href="https://cursus.edu/articles/43816/proposer-des-travaux-pratique-a-distance-tp" text:style-name="Internet_20_link" text:visited-style-name="Visited_20_Internet_20_Link">Proposer des TP à distance</text:a> </text:p>
        </text:list-item>
        <text:list-item>
          <text:p text:style-name="P251">Vu sur le canal "Bourse de ressources" du groupe proposé par Pascal : <text:span text:style-name="T30">La dernière infographie interactive du LLL. Elle fait l'objet d'une màj à l'occasion de la rentrée "sur les chapeaux de roue" </text:span><text:a xlink:type="simple" xlink:href="https://view.genial.ly/5efaf2e3a91a2e0d1ceb5637/interactive-content-enseigner-en-2020-2021" office:target-frame-name="_blank" xlink:show="new" text:style-name="Internet_20_link" text:visited-style-name="Visited_20_Internet_20_Link"><text:span text:style-name="T31">https://view.genial.ly/5efaf2e3a91a2e0d1ceb5637/interactive-content-enseigner-en-2020-2021</text:span></text:a></text:p>
        </text:list-item>
        <text:list-item>
          <text:p text:style-name="P255"><text:soft-page-break/>Sandrine Percheval a relayé projet Adrets - lieux apprenants et FOAD <text:a xlink:type="simple" xlink:href="https://wiki-adrets.fr/wikis/LieuxFOAD/?PresProjet" text:style-name="Internet_20_link" text:visited-style-name="Visited_20_Internet_20_Link">https://wiki-adrets.fr/</text:a><text:a xlink:type="simple" xlink:href="https://wiki-adrets.fr/wikis/LieuxFOAD/?PresProjet" text:style-name="Internet_20_link" text:visited-style-name="Visited_20_Internet_20_Link">wikis/LieuxFOAD/?PresProjet</text:a> </text:p>
        </text:list-item>
      </text:list>
      <text:p text:style-name="Text_20_body"/>
      <text:p text:style-name="Text"/>
      <text:h text:style-name="Heading_20_3" text:outline-level="3"/>
      <text:h text:style-name="Heading_20_3" text:outline-level="3"><text:bookmark-start text:name="__RefHeading___Toc11754_2590190700"/>Réunion septembre<text:bookmark-end text:name="__RefHeading___Toc11754_2590190700"/></text:h>
      <text:p text:style-name="Standard">Reprise septembre</text:p>
      <text:p text:style-name="Text_20_body">merci à tous ceux qui ont répondu :-) Deux dates se dégagent, avec des personnes différentes. Je vous propose donc de conserver ces 2 dates, pour faire plus ample connaissance pour certains, et pour relever les propositions de chacun. c'est souvent plus facile de vive voix.</text:p>
      <text:p text:style-name="Text_20_body">Deux créneaux d'une heure donc :</text:p>
      <text:list xml:id="list4188830674201874153" text:style-name="L56">
        <text:list-item>
          <text:p text:style-name="P228">lundi 14 - 17:00 </text:p>
        </text:list-item>
        <text:list-item>
          <text:p text:style-name="P165">vendredi 18 - 9:00 </text:p>
        </text:list-item>
      </text:list>
      <text:p text:style-name="Text_20_body">Deux outils pour échanger : </text:p>
      <text:list xml:id="list7086137663027630440" text:style-name="L57">
        <text:list-item>
          <text:p text:style-name="P229">un point visio <text:a xlink:type="simple" xlink:href="https://rdv1.rendez-vous.renater.fr/hybridation" text:style-name="Internet_20_link" text:visited-style-name="Visited_20_Internet_20_Link">https://rdv1.rendez-vous.renater.fr/hybridation</text:a> </text:p>
        </text:list-item>
        <text:list-item>
          <text:p text:style-name="P166">une prise de notes : <text:a xlink:type="simple" xlink:href="https://lite1.infini.fr/p/Hybridons5" text:style-name="Internet_20_link" text:visited-style-name="Visited_20_Internet_20_Link">https://lite1.infini.fr/p/Hybridons5</text:a> </text:p>
        </text:list-item>
      </text:list>
      <text:p text:style-name="Text"/>
      <text:p text:style-name="Heading_20_4">réponse </text:p>
      <text:p text:style-name="Text_20_body">Malheureusement je ne suis pas disponible aux dates proposées. Je souhaitais tout de même vous faire part du projet que nous portons, dans les Alpes et sur lequel nous avons, je pense, des croisements à faire : <text:a xlink:type="simple" xlink:href="https://wiki-adrets.fr/wikis/LieuxFOAD/?PresProjet" text:style-name="Internet_20_link" text:visited-style-name="Visited_20_Internet_20_Link">https://wiki-adrets.fr/wikis/LieuxFOAD/?PresProjet</text:a></text:p>
      <text:p text:style-name="Text_20_body">Le projet intitulé "Lieux apprenants &amp; FOAD" a été monté l'année dernière sur des constats de problématiques d'accès à la formation professionnelle dans les territoires ruraux alpins (la mobilité est un enjeu essentiel de nos territoires) et nous avons proposé à la Région Sud PACA, qui finance le projet, de travailler sur 3 leviers pour lever les freins de l'accès à la formation à distance : l'accueil dans des lieux de proximité équipés et avec possibilité d'accompagnement (espaces de co-learning portés par des Maisons de services au public, EPN, etc.), l'accompagnement des usagers / stagiaires dans leurs premiers pas dans un environnement numérique, l'accompagnement des formateurs et organismes de formations de nos territoires dans le développement de modules de formation à distance (mix learning).</text:p>
      <text:p text:style-name="Text_20_body">Le projet a eu un accord de financement début mars et a bien entendu été impacté par la crise sanitaire. Même si nous avons légèrement reporté l'expérimentation d'espaces de co-learning (reprise en cette rentrée avec objectif de démarrage pour janvier 2021), nous avons pu réagir et proposer un cycle de visioconférence aux formateurs et organismes de formation pour leur permettre un espace d'échange de pratiques (cf. compte-rendu en pièce jointe). </text:p>
      <text:p text:style-name="Text_20_body">Forts de cette première initiative, nous souhaitons leur proposer un cycle de webinaires où nous ferions intervenir des "experts", "personnes ressources", sur une technique/méthode particulière, un outil utile, une expérience enrichissante. Ces webinaires pourront être ouverts et communiqués en dehors de ce cercle de formateurs et l'enregistrement diffusable (nous travaillons sous licence creative commons).</text:p>
      <text:p text:style-name="Text_20_body">Je ne visualise pas encore très bien l'ensemble des belles compétences qui gravitent autour de ce groupe, n'hésitez donc pas à me contacter soit pour proposer une intervention (plutôt par mail pour que nous convenions d'un premier rendez-vous), soit pour recevoir directement les informations du projet.</text:p>
      <text:h text:style-name="Heading_20_3" text:outline-level="3"><text:bookmark-start text:name="__RefHeading___Toc9941_1279761225"/><text:soft-page-break/>Rentrée septembre Jean marie<text:bookmark-end text:name="__RefHeading___Toc9941_1279761225"/></text:h>
      <text:p text:style-name="Text"/>
      <text:p text:style-name="Normal">Déjà septembre. J’espère que vous êtes d’attaque pour cette rentrée si particulière. Il semble que la thématique de notre groupe soit plus que jamais d’actualité. Je vous propose de réactiver notre travail en commun sans tarder. Je reprends ici 3 points importants et je vous propose de trouver un créneau pour une réunion de rentrée. </text:p>
      <text:list xml:id="list29550624" text:continue-list="list2415827933105586851" text:style-name="L52">
        <text:list-item>
          <text:p text:style-name="P109"><text:bookmark-start text:name="__RefHeading___Toc22455_511287613"/>Outils de partage <text:bookmark-end text:name="__RefHeading___Toc22455_511287613"/></text:p>
        </text:list-item>
        <text:list-item>
          <text:p text:style-name="P162">Nous pouvons échanger par cette mailing liste, mais certains ont déjà rejoint le groupe de discussion sur Framateam. Pour vous y inscrire si ce n’est pas déjà fait, <text:a xlink:type="simple" xlink:href="https://framateam.org/signup_user_complete/?id=66o6t1zs73bgtp9bkp1oc5aa6o" text:style-name="Internet_20_link" text:visited-style-name="Visited_20_Internet_20_Link">suivez ce lien</text:a>. N’hésitez pas à ypartager les informations qui vous semblent pertinentes ;</text:p>
        </text:list-item>
        <text:list-item>
          <text:p text:style-name="P162">Le <text:a xlink:type="simple" xlink:href="https://www.ripostecreativepedagogique.xyz/?GH" text:style-name="Internet_20_link" text:visited-style-name="Visited_20_Internet_20_Link">wiki de riposte créative pédagogique</text:a> reste l’espace privilégie pour les traces de nos échanges</text:p>
        </text:list-item>
      </text:list>
      <text:p text:style-name="Heading_20_4"><text:bookmark-start text:name="__RefHeading___Toc22457_511287613"/>Webinaires d’échanges <text:bookmark-end text:name="__RefHeading___Toc22457_511287613"/></text:p>
      <text:p text:style-name="Text_20_body">Nous avons déjà identifié plusieurs <text:a xlink:type="simple" xlink:href="https://www.ripostecreativepedagogique.xyz/?Hybridons4" text:style-name="Internet_20_link" text:visited-style-name="Visited_20_Internet_20_Link">thématiques possibles</text:a>. À voir dans quel ordre les traiter.</text:p>
      <text:p text:style-name="Text_20_body">Nicolas devrait nous envoyer un sondage pour trouver le meilleur créneau. </text:p>
      <text:p text:style-name="Heading_20_4"><text:bookmark-start text:name="__RefHeading___Toc22459_511287613"/>Ressources d’accompagnement<text:bookmark-end text:name="__RefHeading___Toc22459_511287613"/></text:p>
      <text:p text:style-name="Text_20_body">Je sais que nombre d’entre vous sont restés actifs une partie de cet été. Quelles sont les ressources développées que vous pourriez proposer à la communauté, ou celles qui vous paraissent urgentes à développer en commun. Je vous propose un canal dédié, <text:a xlink:type="simple" xlink:href="https://framateam.org/hybridons/channels/bourse-des-ressources" text:style-name="Internet_20_link" text:visited-style-name="Visited_20_Internet_20_Link">« une bourse de ressources »</text:a></text:p>
      <text:p text:style-name="Text_20_body">Il y a également sur le wiki une liste de ressources qui peut continuer à être alimentée</text:p>
      <text:p text:style-name="Text_20_body"/>
      <text:h text:style-name="Heading_20_3" text:outline-level="3"><text:bookmark-start text:name="__RefHeading___Toc3871_3378470062"/>Infos juin juillet<text:bookmark-end text:name="__RefHeading___Toc3871_3378470062"/></text:h>
      <text:p text:style-name="Heading_20_4">News letter</text:p>
      <text:p text:style-name="Text_20_body">nous approchons à grands pas de la période où nous serons nombreux à prendre des repos, et ce chacun de manière décalée. Nous avons donc eu une réunion plutôt organisationnelle hier, vous trouverez <text:a xlink:type="simple" xlink:href="https://www.ripostecreativepedagogique.xyz/?Hybridons4" text:style-name="Internet_20_link" text:visited-style-name="Visited_20_Internet_20_Link">la synthèse ici</text:a> </text:p>
      <text:p text:style-name="Text_20_body">Les points qui peuvent plus particulièrement vous intéresser : </text:p>
      <text:list xml:id="list5291621925093711235" text:style-name="L58">
        <text:list-item>
          <text:p text:style-name="P230">Pour pouvoir continuer à <text:span text:style-name="T1">accueillir des nouveaux membres</text:span>, ceux-ci peuvent s'abonner par eux-même à cette adresse : <text:a xlink:type="simple" xlink:href="https://listes.imt-atlantique.fr/wws/subscribe/hybridation-reutilisation" text:style-name="Internet_20_link" text:visited-style-name="Visited_20_Internet_20_Link">https://listes.imt-atlantique.fr/wws/subscribe/hybridation-</text:a><text:a xlink:type="simple" xlink:href="https://listes.imt-atlantique.fr/wws/subscribe/hybridation-reutilisation" text:style-name="Internet_20_link" text:visited-style-name="Visited_20_Internet_20_Link">reutilisation</text:a> </text:p>
        </text:list-item>
        <text:list-item>
          <text:p text:style-name="P230">Teams s'avérant peu pratique d'usage, nous ouvrons un espace collaboratif sur <text:span text:style-name="T1">framateam </text:span>sur lequel vous pourrez échanger par canaux dédiés. Pour le rejoindre, ce lien doit fonctionner : <text:a xlink:type="simple" xlink:href="https://framateam.org/signup_user_complete/?id=66o6t1zs73bgtp9bkp1oc5aa6o" text:style-name="Internet_20_link" text:visited-style-name="Visited_20_Internet_20_Link">https://framateam.org/signup_user_complete/?id=66o6t1zs73bgtp9bkp1oc5aa6o</text:a> n'hésitez pas à confirmer que cela fonctionne ou si il y a un problème; </text:p>
        </text:list-item>
        <text:list-item>
          <text:p text:style-name="P167">nous avons avancé sur une organisation et une liste de thématiques que nous pourrons traiter à la rentrée sous forme d'interview et de webinaires (<text:a xlink:type="simple" xlink:href="https://www.ripostecreativepedagogique.xyz/?Hybridons4" text:style-name="Internet_20_link" text:visited-style-name="Visited_20_Internet_20_Link">voir les notes</text:a>)</text:p>
        </text:list-item>
      </text:list>
      <text:p text:style-name="Text_20_body">Quelques ressources qui pourraient vous intéresser : </text:p>
      <text:list xml:id="list5636324184454001543" text:style-name="L59">
        <text:list-item>
          <text:p text:style-name="P231">@jackdub nous propose ses premières réflexions sur l'hybridation des TP <text:a xlink:type="simple" xlink:href="https://prodageo.wordpress.com/2020/07/06/hybrider-des-tp-des-pistes-de-reflexion/" text:style-name="Internet_20_link" text:visited-style-name="Visited_20_Internet_20_Link">https://prodageo.wordpress.com/2020/07/06/hybrider-des-tp-des-pistes-de-reflexion/</text:a> </text:p>
        </text:list-item>
        <text:list-item>
          <text:p text:style-name="P168">@nicolas a publié une tribune sur "Des outils numériques sous licence libre dans l'enseignement pour une formation citoyenne, critique et responsable dès la rentrée de septembre 2020" pour la Belgique. Vous pouvez la lire et la signer ici <text:a xlink:type="simple" xlink:href="https://pads.domainepublic.net/p/educode_carte_blanche_num" text:style-name="Internet_20_link" text:visited-style-name="Visited_20_Internet_20_Link">https://pads.domainepublic.net/p/educode_carte_blanche_num</text:a> </text:p>
        </text:list-item>
      </text:list>
      <text:p text:style-name="Text_20_body"><text:soft-page-break/>La réunion d'hier ayant été productive, je vous propose une réunion plus informelle jeudi 11 heures autour de nos intérêts respectifs et pour faire mieux connaissance, toujours ici <text:a xlink:type="simple" xlink:href="https://rdv1.rendez-vous.renater.fr/hybridation" text:style-name="Internet_20_link" text:visited-style-name="Visited_20_Internet_20_Link">https://rdv1.rendez-vous.renater.fr/hybridation</text:a></text:p>
      <text:p text:style-name="Text_20_body"/>
      <text:h text:style-name="Heading_20_3" text:outline-level="3"><text:bookmark-start text:name="__RefHeading___Toc9943_1279761225"/>Réunion 6 juillet<text:bookmark-end text:name="__RefHeading___Toc9943_1279761225"/></text:h>
      <text:p text:style-name="Text_20_body">je vous renvoie un petit texte d'introduction à la liste du<text:a xlink:type="simple" xlink:href="https://www.ripostecreativepedagogique.xyz/?GH" text:style-name="Internet_20_link" text:visited-style-name="Visited_20_Internet_20_Link"> groupe ressources réutilisables pour </text:a><text:a xlink:type="simple" xlink:href="https://www.ripostecreativepedagogique.xyz/?GH" text:style-name="Internet_20_link" text:visited-style-name="Visited_20_Internet_20_Link">l'Hybridation des formations</text:a> à laquelle je viens de vous abonner. </text:p>
      <text:p text:style-name="P57">Nous avons fait deux premières réunion visio, et nous avons ébauché quelques réflexions de départ. Nous étions d’accord pour dire que ce groupe ouvert avait vocation, à la fois (1) à mieux identifier les nouveaux modèles d’hybridation qui restent à clarifier, (2) à créer une base commune d’un ensemble de ressources partageables, et (3) à travailler le développement professionnel des participants sur les dimensions de partage de ressources (conditions de partage et de réutilisation de ressources). Tout cela pour intégrer la massification des besoins d'accompagnement liée à cette hybridation forcée. </text:p>
      <text:p text:style-name="P57">C’est un groupe ouvert et informel, qui sera ce que nous en ferons collectivement. Chacun peut proposer des actions, ou en rejoindre une existante. </text:p>
      <text:p text:style-name="Text_20_body">Vous noterez que le site <text:a xlink:type="simple" xlink:href="https://www.ripostecreativepedagogique.xyz/" text:style-name="Internet_20_link" text:visited-style-name="Visited_20_Internet_20_Link">https://www.ripostecreativepedagogique.xyz</text:a> est basé sur le logiciel YesWiki. Cela veut dire que vous pouvez l’éditer, et y ajouter l’information que vous souhaiteriez partager. Double-cliquez là où vous souhaitez éditer. Il comporte également des listes que vous pouvez compléter: proposez des <text:a xlink:type="simple" xlink:href="https://www.ripostecreativepedagogique.xyz/" text:style-name="Internet_20_link" text:visited-style-name="Visited_20_Internet_20_Link">ressources</text:a> (cochez hybridation et/lu réutilisation si applicable), des <text:a xlink:type="simple" xlink:href="https://www.ripostecreativepedagogique.xyz/?Baseinitiatives" text:style-name="Internet_20_link" text:visited-style-name="Visited_20_Internet_20_Link">initiatives</text:a>, votre état des lieux du <text:a xlink:type="simple" xlink:href="https://www.ripostecreativepedagogique.xyz/?Questionnaire" text:style-name="Internet_20_link" text:visited-style-name="Visited_20_Internet_20_Link">déconfinement</text:a>... </text:p>
      <text:p text:style-name="Text_20_body">Nous avons une réunion visio ce soir lundi à 17 heures à cette adresse : <text:a xlink:type="simple" xlink:href="https://rdv1.rendez-vous.renater.fr/hybridation" text:style-name="Internet_20_link" text:visited-style-name="Visited_20_Internet_20_Link">https://rdv1.rendez-</text:a><text:a xlink:type="simple" xlink:href="https://rdv1.rendez-vous.renater.fr/hybridation" text:style-name="Internet_20_link" text:visited-style-name="Visited_20_Internet_20_Link">vous.renater.fr/hybridation</text:a> </text:p>
      <text:p text:style-name="Text_20_body"/>
      <text:p text:style-name="Heading_20_4">29 juin</text:p>
      <text:p text:style-name="Text_20_body">nous avons eu une réunion en petit comité vendredi. Nous avons principalement avancé sur l’idée d’avoir un travail sur l’hybridation et les TP, qui se traduira par une fiche à faire dans notre cadre et une série de Webinaires que Christophe Batier animera. N’hésitez pas à vous signaler si vous êtes intéressés pour aider.</text:p>
      <text:p text:style-name="P57">Sinon, j’avais prévu pour cette réunion une série de points :</text:p>
      <text:p text:style-name="P57">1) pour préparer la période estivale qui approche à grands pas</text:p>
      <text:p text:style-name="P57">2) identifier des actions et des groupes</text:p>
      <text:p text:style-name="P57">3) retravailler sur un outil de partager</text:p>
      <text:p text:style-name="P57"/>
      <text:p text:style-name="P57">Je vous propose que nous programmions 2 réunions dans les 10 prochains jours pour travailler sur ces sujets, également pour accueillir les nouveaux et avaner sur nos projets.</text:p>
      <text:p text:style-name="P57">Voici donc un <text:span text:style-name="T1">sondage à répondre d’ici mercredi fin d’après midi </text:span>:<text:a xlink:type="simple" xlink:href="https://framadate.org/3NPxxA1OtniSWe55" text:style-name="Internet_20_link" text:visited-style-name="Visited_20_Internet_20_Link"> </text:a><text:a xlink:type="simple" xlink:href="https://framadate.org/3NPxxA1OtniSWe55" text:style-name="Internet_20_link" text:visited-style-name="Visited_20_Internet_20_Link">https://framadate.org/3NPxxA1OtniSWe55</text:a> </text:p>
      <text:p text:style-name="P57">N’hésitez pas à poser un commentaire pour indiquer un sujet qui vous intéresserait. </text:p>
      <text:p text:style-name="P57"/>
      <text:p text:style-name="P57">Par rapport aux propositions de la semaine dernière, sivous êtes intéressé, n’hésitez pas à prendre contact directement : </text:p>
      <text:list xml:id="list2728957748561236567" text:style-name="L60">
        <text:list-item>
          <text:p text:style-name="P225">Christophe est toujours preneur de retours intéressants et d’aide sur TP à distance, hybride ou en mode co modale <text:a xlink:type="simple" xlink:href="mailto:christophe.batier@upf.pf" text:style-name="Internet_20_link" text:visited-style-name="Visited_20_Internet_20_Link">christophe.batier@upf.pf</text:a> </text:p>
        </text:list-item>
        <text:list-item>
          <text:p text:style-name="P225">Michel est parti en vacances – on en reparle à la rentrée </text:p>
        </text:list-item>
        <text:list-item>
          <text:p text:style-name="P225">Nicolas doit nous proposer un framadate pour son webinaire sur l’open education</text:p>
        </text:list-item>
        <text:list-item>
          <text:p text:style-name="P225">Clarifier le <text:a xlink:type="simple" xlink:href="https://www.ripostecreativepedagogique.xyz/?DefHybridation" text:style-name="Internet_20_link" text:visited-style-name="Visited_20_Internet_20_Link">vocabulaire et dimensions des modalités – hybridation</text:a>. Voir avec Jean-Marie <text:a xlink:type="simple" xlink:href="mailto:jm.gilliot@imt-atlantique.fr" text:style-name="Internet_20_link" text:visited-style-name="Visited_20_Internet_20_Link">jm.gilliot@imt-atlantique.fr</text:a> </text:p>
        </text:list-item>
      </text:list>
      <text:p text:style-name="P57"/>
      <text:p text:style-name="P57"><text:soft-page-break/>Si vous avez des idées, n’hésitez pas à les partager. Si vous avez un doute, on peut en discuter dans un premier temps. </text:p>
      <text:p text:style-name="P57">Pour finir, bienvenue aux derniers inscrits, nous sommes maintenant plus de 50 inscrits ! Tout reste à faire, n’hésitez pas à présenter des initiatives qui vous paraissent intéressantes, voire à proposer une action. </text:p>
      <text:h text:style-name="Heading_20_3" text:outline-level="3"><text:bookmark-start text:name="__RefHeading___Toc25360_2556677714"/><text:s/>24 juin<text:bookmark-end text:name="__RefHeading___Toc25360_2556677714"/></text:h>
      <text:p text:style-name="Text_20_body">Bonjour à tous,</text:p>
      <text:p text:style-name="P57">conformément à ce que nous avions convenu la semaine dernière, Françoise nous a ouvert un espace Teams dans l’environnement du LLL pour essai. Cela n’empêche évidemment pas de poster des éléments ailleurs (par exemple sur le wiki), d’interagir via la liste, etc.</text:p>
      <text:p text:style-name="P57">Autre idée, faire un point hebdomadaire sur ce qui se passe dans notre groupe. Je me lance pour ce premier point hebdomadaire.</text:p>
      <text:p text:style-name="P57"/>
      <text:p text:style-name="P58">Publications</text:p>
      <text:list xml:id="list8812358727207125932" text:style-name="L61">
        <text:list-item>
          <text:p text:style-name="P226">Christophe nous a proposé un billet sur les freins à la réutilisation des REL <text:a xlink:type="simple" xlink:href="https://christophe-batier.blogspot.com/2020/06/quel-freins-la-reutilisation-de.html" text:style-name="Internet_20_link" text:visited-style-name="Visited_20_Internet_20_Link">https://christophe-batier.blogspot.com/2020/06/quel-freins-la-reutilisation-de.html</text:a> – j’ai recopié et complété sa liste dans un document qui est dans le canal « réutilisation et REL » de l’espace Teams</text:p>
        </text:list-item>
        <text:list-item>
          <text:p text:style-name="P226">Pascal nous relayé un cahier du LLL : <text:a xlink:type="simple" xlink:href="https://uclouvain.be/fr/etudier/lll/cahier-open-education.html" text:style-name="Internet_20_link" text:visited-style-name="Visited_20_Internet_20_Link">Open Education, quelques clés pour s’en emparer</text:a></text:p>
        </text:list-item>
        <text:list-item>
          <text:p text:style-name="P226">Michel nous encourage à compléter la <text:a xlink:type="simple" xlink:href="https://www.ripostecreativepedagogique.xyz/?BaseRessources" text:style-name="Internet_20_link" text:visited-style-name="Visited_20_Internet_20_Link">base de ressources disponible sur le wiki</text:a> </text:p>
          <text:p text:style-name="P232">et nous propose <text:a xlink:type="simple" xlink:href="https://www.innovation-pedagogique.fr/article39.html" text:style-name="Internet_20_link" text:visited-style-name="Visited_20_Internet_20_Link">Un tour des sites de l’innovation pédagogique dans l’enseignement </text:a><text:a xlink:type="simple" xlink:href="https://www.innovation-pedagogique.fr/article39.html" text:style-name="Internet_20_link" text:visited-style-name="Visited_20_Internet_20_Link">supérieur francophone</text:a> </text:p>
        </text:list-item>
        <text:list-item>
          <text:p text:style-name="P226">Jean-Marie a proposé un billet  <text:a xlink:type="simple" xlink:href="https://tipes.wordpress.com/2020/06/22/permettre-la-reutilisation-de-ses-ressources-educatives-lexemple-de-github/" text:style-name="Internet_20_link" text:visited-style-name="Visited_20_Internet_20_Link">Permettre la réutilisation de ses ressources éducatives libres : </text:a><text:a xlink:type="simple" xlink:href="https://tipes.wordpress.com/2020/06/22/permettre-la-reutilisation-de-ses-ressources-educatives-lexemple-de-github/" text:style-name="Internet_20_link" text:visited-style-name="Visited_20_Internet_20_Link">l’exemple de Github</text:a></text:p>
        </text:list-item>
      </text:list>
      <text:p text:style-name="P57">N’hésitez pas à partager des écrits qui vous paraissent intéressants sur la question de la réutilisation ou celle de l’hybridation. </text:p>
      <text:p text:style-name="P57"/>
      <text:p text:style-name="P58">Proposition</text:p>
      <text:list xml:id="list1476163716578590443" text:style-name="L62">
        <text:list-item>
          <text:p text:style-name="P169">Christophe préparer une série de webinaire sur sur les TP à distance, hybride ou en mode co modale si vous avez des retours intéressants et du temps de dispo pour en parler faites moi signe!</text:p>
        </text:list-item>
      </text:list>
      <text:p text:style-name="P57"/>
      <text:p text:style-name="P58">Demandes d’aide </text:p>
      <text:list xml:id="list7616821519804799522" text:style-name="L63">
        <text:list-item>
          <text:p text:style-name="P227">Michel a proposé que nous fassions un webinaire avec une personne de Animacoop sur le partage des ressources. Qui peut organiser un tel Webinaire ?</text:p>
        </text:list-item>
        <text:list-item>
          <text:p text:style-name="P227">Pascal nous propose de faire une présentation du cahier Open education publié par le Louvain Learning Lab et débattre à propos des OER, Céline Mathelart (UCLouvain) → Christophe ? </text:p>
        </text:list-item>
        <text:list-item>
          <text:p text:style-name="P227">Clarifier le vocabulaire des modalités – hybridation. Qui veut s’y coller (avec Jean-Marie, j’ai commencé à collecter quelques sources ici : <text:a xlink:type="simple" xlink:href="https://www.ripostecreativepedagogique.xyz/?DefHybridation" text:style-name="Internet_20_link" text:visited-style-name="Visited_20_Internet_20_Link">https://www.ripostecreativepedagogique.xyz/?DefHybridation</text:a> ) </text:p>
        </text:list-item>
      </text:list>
      <text:p text:style-name="P57"/>
      <text:p text:style-name="P58">Rendez-vous</text:p>
      <text:list xml:id="list4144481970161436588" text:style-name="L64">
        <text:list-item>
          <text:p text:style-name="P170">Je vous propose également un point visio, ce <text:span text:style-name="T1">vendredi 17 heures</text:span>, sur une instance de Jitsi <text:a xlink:type="simple" xlink:href="https://rdv1.rendez-vous.renater.fr/Hybridation" text:style-name="Internet_20_link" text:visited-style-name="Visited_20_Internet_20_Link">https://rdv1.rendez-vous.renater.fr/Hybridation</text:a> </text:p>
        </text:list-item>
      </text:list>
      <text:h text:style-name="Heading_20_3" text:outline-level="3"><text:bookmark-start text:name="__RefHeading___Toc56816_3947623348"/>Echanges<text:bookmark-end text:name="__RefHeading___Toc56816_3947623348"/></text:h>
      <text:p text:style-name="Text"><text:a xlink:type="simple" xlink:href="mailto:pascal.vangrunderbeeck@uclouvain.be" text:style-name="Internet_20_link" text:visited-style-name="Visited_20_Internet_20_Link">pascal.vangrunderbeeck@uclouvain.be</text:a></text:p>
      <text:p text:style-name="Text">Pour information en lien avec l’Open Ed, le LLL à publier ce cahier : <text:a xlink:type="simple" xlink:href="https://uclouvain.be/fr/etudier/lll/cahier-open-education.html" text:style-name="Internet_20_link" text:visited-style-name="Visited_20_Internet_20_Link">https://uclouvain.be/fr/etudier/lll/cahier-open-education.html</text:a> </text:p>
      <text:p text:style-name="Heading_20_4"><text:soft-page-break/>Yann</text:p>
      <text:p text:style-name="Text_20_body">Voici le début de la réflexion avec les étudiants sur leur vécu de la pédagogie de confinement</text:p>
      <text:p text:style-name="Text_20_body">(on a débuté la démarche avec eux cette semaine)</text:p>
      <text:p text:style-name="Text_20_body"/>
      <text:p text:style-name="Text_20_body">et je vous met aussi un draft d'article que j'ai laissé tombé sur les méthodes pédagogiques et l'autonomisation des étudiants....le cadre théorique pourrait être réutilisable pour interpréter les données venant des étudiants ? avec une problématique tournant autour de : les transformations pédagogiques actuelles ont-elles favoriser un "développement de l'autonomie" chez les étudiants....c'est une question qui me trotte dans la tête depuis le début de la crise....je vous la livre comme ça, je ne sais pas si cela peut servir la cause :)</text:p>
      <text:p text:style-name="Text_20_body">Mais vos réflexions sur la collaboration, les archipels, me renvoie à des questions d'autonomie des acteurs et des groupes (professionnalisation des étudiants, responsabilisation en tant que futur professionnel, la question des valeurs aussi du dispositif de formation : contrôle ou ouverture...)</text:p>
      <text:p text:style-name="Text_20_body"/>
      <text:p text:style-name="Heading_20_4">michel</text:p>
      <text:p text:style-name="Normal">Sur Riposte Creative pédagogique nous avons commencé une petite base de données factuelle qui référence  aujourd'hui 86 ressources pédagogiques.</text:p>
      <text:p text:style-name="Normal">Si vous êtes concerné par une de ces ressources peut-être pourriez vous la vérifier ?</text:p>
      <text:p text:style-name="Normal">Toutes les fiches sont éditables par un bouton modifier en bas de la fiche.</text:p>
      <text:p text:style-name="Normal">Et vus connaissez surement d'autres ressources.</text:p>
      <text:p text:style-name="Normal">On se limite aux ressources en ligne qui sont au moins consultables en ligne;</text:p>
      <text:p text:style-name="Normal">Un champ licence permet de préciser les conditions de réutilisation.</text:p>
      <text:p text:style-name="Normal">Merci à celle et ceux qui contribuent à cette collecte.</text:p>
      <text:p text:style-name="Normal">Bien sur c'est juste un catalogue, on n'a pas encore d'histoire qui raconte des réutilisations et coopérations..</text:p>
      <text:p text:style-name="Normal">à venir ?</text:p>
      <text:p text:style-name="Normal">J'ai aussi essayé de repérer les sites pédagogiques qui indiquent un partage possible de leurs contenus <text:line-break/>Cela c'est sur le magazine Innovation pédagogique dans l'article : </text:p>
      <text:p text:style-name="Normal"><text:bookmark-start text:name="__RefHeading___Toc68298_2639397423"/><text:a xlink:type="simple" xlink:href="https://www.innovation-pedagogique.fr/article39.html" text:style-name="Internet_20_link" text:visited-style-name="Visited_20_Internet_20_Link">Un tour des sites de l’innovation pédagogique dans l’enseignement supérieur francophone</text:a><text:bookmark-end text:name="__RefHeading___Toc68298_2639397423"/></text:p>
      <text:p text:style-name="Normal">il y en a ainsi 69 de référencés.</text:p>
      <text:p text:style-name="Normal">mais là c'est du spip, le temps d'avant :-)  et vous ne pouvez pas modifier l'article !</text:p>
      <text:p text:style-name="Normal">mais si vous m'envoyez un mel (hors liste) je pourrai rajouter un site qui partage ses contenus</text:p>
      <text:p text:style-name="Normal">Belle journée à chacun.e</text:p>
      <text:p text:style-name="P1"/>
      <text:p text:style-name="Heading_20_4">Nicolas Pettiaux</text:p>
      <text:p text:style-name="Text_20_body">Bonjour,</text:p>
      <text:p text:style-name="Text_20_body">&gt; ce sera la seule fois dans ce contexte. En effet, je ne pense pas que les échanges de ce type par courriel aient une quelconque chance de faire avancer le sujet, surtout si il y a opposition de principe. </text:p>
      <text:p text:style-name="Text_20_body">peut-être. Je fréquente les listes de discussion et le mail depuis 1987. Et pendant très longtemps, cela a très bien fonctionné. Avant le courrier papier aussi, et tous les deux servent encore dans de très nombreux cas et permettent des échanges fructueux et constructifs.</text:p>
      <text:p text:style-name="Quotations"><text:soft-page-break/>Le problème ici est que tu mets en accusation des personnes qui ne font pas un choix des outils, mais qui proposent simplement d'utiliser des outils qui leur sont préconisés dans leur cadre professionnel, comme tu l'as fait lorsque tu m'as reproché d'utiliser zoom. A mon avis tu mets tes lecteurs en position de malaise, plus qu'en position de discussion.</text:p>
      <text:p text:style-name="Text_20_body">je ne mets pas en accusation. Je regrette un choix qui m'empêche de participer. Je suis daltonien. Si le groupe avant travaillé en décident d'écrire les voyelles en rouge et les consonnes en vert, je ne verrais que les consonnes. heureusement, ceux qui lisent l’hébreu et l'arabe savent qu'il est possible de se débrouiller sans les voyelles. Mais c'est quand même plus compliqué et cela exclut des gens.</text:p>
      <text:p text:style-name="Text_20_body">&gt;Je comprends parfaitement les questions d'éthique, mais le fait de vouloir les imposer à un groupe en se focalisant uniquement sur ce point n'est pas vecteur d'adhésion bien au contraire. </text:p>
      <text:p text:style-name="Text_20_body">peut-être. Mais mon objectif est d'abord de faire réfléchir. Je sais bien que ceci suffit aussi à repousser certaines personnes, en particulier à propos des technologies qui doivent "faire le boulot et basta" comme les voitures. Les autres questions, pollutions, morts sur la route, consommation d'énergie, production de CO2 et tout le reste ne sont que des questions embêtantes dont on aimerait bien être débarassé une fois pour toute. Et d'ailleurs du virus aussi ... même si on sait bien (et en plus) qu'il est en grande partie dû justement à cela.</text:p>
      <text:p text:style-name="Quotations">Comme je l'ai également déjà dit, mettre des préalables du type "c'est ça ou rien" est également contraire aux pratiques de construction de groupe collaboratif. Mon choix est bien de faciliter l'adhésion et l'action plutôt que d'imposer, fut-ce des valeurs que je respecte par ailleurs.</text:p>
      <text:p text:style-name="Text_20_body">je n'impose rien. Je dis juste que certains choix m'empêchent de participer. Et que j'ai une responsabilité. Mais si je créais un groupe dans lesquels l'accès est réservé favorisé pour les personnes qui marchent à 4 pattes car justement on souhaite que les moins valides puissent aussi participer sans difficulté, pas sûr que tout le monde apprécie, or cela part d'un bon sentiment.</text:p>
      <text:p text:style-name="P92">Je suis persuadé que la plupart d'entre vous se reconnaîtrons et accepterons l'idée que en fait, ces questions d'éthique sont quand même importante pour eux. Mais qu'ils ne savaient pas que c'est aussi important. Que en fait, dans la plupart des cas malheureusement, nous agissons comme cela : la facilité d'abord et l'éthique après. Et sinon, nous ferions d'autres choix, et d'ailleurs l'épisode covid qui nous rassemble en fait nous a obligé, contre notre gré, à revoir ces méthodes mais que c'est difficile et pas toujours agréable.</text:p>
      <text:p text:style-name="P92">Pour être constructif, je vous invite à poursuivre les échanges par vidéo-conférence avec l'outil BigBlueButton qui, si il vous demande, nom et prénom ne demande rien d'autres, et si vous voulez vous pouvez même mettre un pseudo. Aucune autre information n'est demandée.</text:p>
      <text:p text:style-name="P92">je vous propose donc que nous utilisions le salon de vidéo-conférence <text:a xlink:type="simple" xlink:href="https://bbb-1.wsweet.cloud/b/nic-z9k-427" text:style-name="Internet_20_link" text:visited-style-name="Visited_20_Internet_20_Link"><text:span text:style-name="T1">https://bbb-1.wsweet.cloud/b/nic-z9k-427</text:span></text:a></text:p>
      <text:p text:style-name="Quotations">Problème de ce lien, c'est qu'il faut que tu sois présent pour l'utiliser. Une autre forme de fermeture. </text:p>
      <text:p text:style-name="Text_20_body">zut. j'avais expressément programmé l'outil pour que ce ne soit pas le cas. Bye the way, c'était la même chose sur le truc teams !</text:p>
      <text:p text:style-name="Text_20_body">Je propose de faire les réunions sur <text:a xlink:type="simple" xlink:href="https://ensemble-bbb.scaleway.com/" text:style-name="Internet_20_link" text:visited-style-name="Visited_20_Internet_20_Link">https://ensemble-bbb.scaleway.com/</text:a> par exemple dans le salon dont les coordonnées sont ci-dessous (zut, l'url est long et complexe, et on retrouve 2 comptes <text:soft-page-break/>modérateur et participant à priori et chacun peut choisir ce qu'il veut. Et le modérateur peut élever les droits de tous les autres comme modérateurs une fois connectés . par raport à celui que j'ai proposé - et il suffit qu'un ou une se crée un compte sur <text:a xlink:type="simple" xlink:href="https://bbb-1.wsweet.cloud/b/nic-z9k-427" text:style-name="Internet_20_link" text:visited-style-name="Visited_20_Internet_20_Link"><text:span text:style-name="T1">https://bbb-1.wsweet.cloud/</text:span></text:a><text:span text:style-name="T1"> </text:span>pour que je puisse partager tous les droits avec elle/lui - cette solution scaleway ne permet pas d'enregistrer facilement</text:p>
      <text:p text:style-name="Text_20_body">Lien invités :<text:a xlink:type="simple" xlink:href="https://ensemble-bbb.scaleway.com/login/06f29048-fc33-4e78-8e5d-25185c7de89d/guest/jjwmfy?#" office:target-frame-name="_blank" xlink:show="new" text:style-name="Internet_20_link" text:visited-style-name="Visited_20_Internet_20_Link"> https://ensemble-bbb.scaleway.com/login/06f29048-fc33-4e78-8e5d-</text:a><text:a xlink:type="simple" xlink:href="https://ensemble-bbb.scaleway.com/login/06f29048-fc33-4e78-8e5d-25185c7de89d/guest/jjwmfy?#" office:target-frame-name="_blank" xlink:show="new" text:style-name="Internet_20_link" text:visited-style-name="Visited_20_Internet_20_Link">25185c7de89d/</text:a><text:a xlink:type="simple" xlink:href="https://ensemble-bbb.scaleway.com/login/06f29048-fc33-4e78-8e5d-25185c7de89d/guest/jjwmfy?#" office:target-frame-name="_blank" xlink:show="new" text:style-name="Internet_20_link" text:visited-style-name="Visited_20_Internet_20_Link">guest/jjwmfy?#</text:a></text:p>
      <text:p text:style-name="Text_20_body">Lien de modérateurs :<text:a xlink:type="simple" xlink:href="https://ensemble-bbb.scaleway.com/login/06f29048-fc33-4e78-8e5d-25185c7de89d/modo/tfntwk?#" office:target-frame-name="_blank" xlink:show="new" text:style-name="Internet_20_link" text:visited-style-name="Visited_20_Internet_20_Link"> https://ensemble-bbb.scaleway.com/login/06f29048-fc33-4e78-8e5d-25185c7de89d/modo/tfntwk?#</text:a></text:p>
      <text:p text:style-name="Text_20_body">&gt; Et vous pouvez en créer autant que vous voulez respectueux de tous et de vos vies privées, comme celles des profs et élèves autour de vous, sur <text:a xlink:type="simple" xlink:href="https://bbb.wswseet.cloud/" text:style-name="Internet_20_link" text:visited-style-name="Visited_20_Internet_20_Link">https://bbb.wswseet.cloud</text:a> ou <text:a xlink:type="simple" xlink:href="https://ensemble-bbb.scaleway.com/" text:style-name="Internet_20_link" text:visited-style-name="Visited_20_Internet_20_Link">https://ensemble-bbb.scaleway.com/</text:a> </text:p>
      <text:p text:style-name="Quotations">merci, j'ai proposé un jitsi, c'est un problème ?</text:p>
      <text:p text:style-name="Text_20_body">jitsi est très bien, ce que j'ai indiqué ci-dessous. À mon avis jistsi est souvent moins bien que BBB mais en fait si il n'y a pas plus que des échanges vidéos, c'est kifkif.</text:p>
      <text:p text:style-name="Quotations">que toute personne ayant un accès à renater peut activer (je sais ce n'est pas complètement ouvert non plus)</text:p>
      <text:p text:style-name="Heading_20_4">jean marie</text:p>
      <text:p text:style-name="Text_20_body">j'ai ici 2 choix. Soit je me tais, soit je réponds. LE problème dans les 2 cas c'est que nous amorçons un échange qui risque d'être long et de nous détourner de l'objet de ce groupe. </text:p>
      <text:p text:style-name="Text_20_body">Comme tu as cette fois envoyé un accusé de réception, tu souhaites clairement lancer l'échange (je ne parle pas de débat, et c'est intentionnel). Je vais donc répondre, mais ce sera la seule fois dans ce contexte. En effet, je ne pense pas que les échanges de ce type par courriel aient une quelconque chance de faire avancer le sujet, surtout si il y a opposition de principe. </text:p>
      <text:p text:style-name="Heading_20_4">Le 24/06/2020 à 13:12, Nicolas Pettiaux a écrit :</text:p>
      <text:p text:style-name="P62">Bonjour,</text:p>
      <text:p text:style-name="P62"/>
      <text:p text:style-name="Quotations">&gt; conformément à ce que nous avions convenu la semaine dernière, Françoise nous a ouvert un espace Teams dans l’environnement du LLL pour essai. Cela n’empêche évidemment pas de poster des éléments ailleurs (par exemple sur le wiki), d’interagir via la liste, etc. </text:p>
      <text:p text:style-name="Quotations">comme indiqué dans des courriers envoyés précédemment à la liste et dit aussi oralement lors d'une réunion à laquelle j'ai pu participer, je <text:span text:style-name="T1">regrette énormément ce choix</text:span> qui oblige à passer par une plateforme informatique qui ne respecte pas assez bien le RGPD, qui est interdite dans de nombreuses écoles allemandes et qui concrètement nous contraint à avoir un compte chez Microsoft. <text:span text:style-name="T1">Ceci m'empêchera de participer et </text:span><text:span text:style-name="T1">m'attriste,</text:span> comme le fait que <text:span text:style-name="T1">dans, le choix des outils, les questions d'éthique sont toujours ou presque toujours secondaires par rapport aux questions de facilité apparente des usages. </text:span></text:p>
      <text:p text:style-name="Text_20_body">Le problème ici est que tu mets en accusation des personnes qui ne font pas un choix des outils, mais qui proposent simplement d'utiliser des outils qui leur sont préconisés dans leur cadre professionnel, comme tu l'as fait lorsque tu m'as reproché d'utiliser zoom. A mon avis tu mets tes lecteurs en position de malaise, plus qu'en position de discussion.</text:p>
      <text:p text:style-name="Text_20_body">Je comprends parfaitement les questions d'éthique, mais le fait de vouloir les imposer à un groupe en se focalisant uniquement sur ce point n'est pas vecteur d'adhésion bien au contraire. </text:p>
      <text:p text:style-name="Text_20_body"><text:soft-page-break/>Comme je l'ai également déjà dit, mettre des préalables du type "c'est ça ou rien" est également contraire aux pratiques de construction de groupe collaboratif. Mon choix est bien de faciliter l'adhésion et l'action plutôt que d'imposer, fut-ce des valeurs que je respecte par ailleurs.</text:p>
      <text:p text:style-name="Quotations">Je suis persuadé que la plupart d'entre vous se reconnaîtrons et accepterons l'idée que en fait, ces questions d'éthique sont quand même importante pour eux. Mais qu'ils ne savaient pas que c'est aussi important. Que en fait, dans la plupart des cas malheureusement, nous agissons comme cela : la facilité d'abord et l'éthique après. Et sinon, nous ferions d'autres choix, et d'ailleurs l'épisode covid qui nous rassemble en fait nous a obligé, contre notre gré, à revoir ces méthodes mais que c'est difficile et pas toujours agréable.</text:p>
      <text:p text:style-name="Quotations">Pour être constructif, je vous invite à poursuivre les échanges par vidéo-conférence avec l'outil BigBlueButton qui, si il vous demande, nom et prénom ne demande rien d'autres, et si vous voulez vous pouvez même mettre un pseudo. Aucune autre information n'est demandée.</text:p>
      <text:p text:style-name="Quotations">je vous propose donc que nous utilisions le salon de vidéo-conférence <text:a xlink:type="simple" xlink:href="https://bbb-1.wsweet.cloud/b/nic-z9k-427" text:style-name="Internet_20_link" text:visited-style-name="Visited_20_Internet_20_Link"><text:span text:style-name="T1">https://bbb-</text:span></text:a><text:a xlink:type="simple" xlink:href="https://bbb-1.wsweet.cloud/b/nic-z9k-427" text:style-name="Internet_20_link" text:visited-style-name="Visited_20_Internet_20_Link"><text:span text:style-name="T1">1.wsweet.cloud/b/nic-z9k-427</text:span></text:a></text:p>
      <text:p text:style-name="P17">Problème de ce lien, c'est qu'il faut que tu sois présent pour l'utiliser. Une autre forme de fermeture. </text:p>
      <text:p text:style-name="Quotations">Et vous pouvez en créer autant que vous voulez respectueux de tous et de vos vies privées, comme celles des profs et élèves autour de vous, sur <text:a xlink:type="simple" xlink:href="https://bbb.wswseet.cloud/" text:style-name="Internet_20_link" text:visited-style-name="Visited_20_Internet_20_Link">https://bbb.wswseet.cloud</text:a> ou <text:a xlink:type="simple" xlink:href="https://ensemble-bbb.scaleway.com/" text:style-name="Internet_20_link" text:visited-style-name="Visited_20_Internet_20_Link">https://ensemble-bbb.scaleway.com/</text:a></text:p>
      <text:p text:style-name="Text_20_body">merci, j'ai proposé un jitsi, c'est un problème ?</text:p>
      <text:p text:style-name="Text_20_body">que toute personne ayant un accès à renater peut activer (je sais ce n'est pas complètement ouvert non plus)</text:p>
      <text:p text:style-name="P93">Autre idée, faire un point hebdomadaire sur ce qui se passe dans notre groupe. Je me lance pour ce premier point hebdomadaire.</text:p>
      <text:p text:style-name="Quotations">très bonne idée</text:p>
      <text:p text:style-name="Quotations">Je propose de faire un petit sondage pour savoir quel jour et quelle heure conviennent mieux à chacun.</text:p>
      <text:p text:style-name="Quotations">En ce qui me concerne, pendant le mois de juillet, tous les jours sont bien, et je préfère soit avant 9h du matin soit après 18h.</text:p>
      <text:p text:style-name="Text_20_body">un framadate? </text:p>
      <text:p text:style-name="Text_20_body">J'aimerais énormément et y tiens en fait extrêmement fort, que nous utilisions une plateforme libre pour ces échanges.</text:p>
      <text:p text:style-name="Text_20_body">Je vous propose BigBlueButton la suivante à l'adresse <text:a xlink:type="simple" xlink:href="https://bbb-1.wsweet.cloud/b/nic-z9k-427" text:style-name="Internet_20_link" text:visited-style-name="Visited_20_Internet_20_Link">https://bbb-1.wsweet.cloud/b/nic-z9k-427</text:a> que j'ai paramétrée pour que tous les participants soient modérateurs par défaut et sans mot de passe de connexion (la connaissance de l'URL suffit pour se connecter)</text:p>
      <text:p text:style-name="Text_20_body">Il est exclu pour ma part que j'installe un logiciel propriétaire ou que je crée un login dans quelque plateforme que ce soit et je trouve très dommage que dans le monde académique il faille utiliser de tels outils qui privent les utilisateurs de liberté élémentaire (et en plus sont presque toujours contraire au RGPD)</text:p>
      <text:p text:style-name="Text_20_body">En vous remerciant de votre attention et au plaisir de vous lire,</text:p>
      <text:p text:style-name="Text_20_body"><text:soft-page-break/></text:p>
      <text:p text:style-name="Heading_20_4">Nicolas</text:p>
      <text:p text:style-name="Text_20_body">Docteur en sciences et maître en gestion,</text:p>
      <text:p text:style-name="Text_20_body">Professeur de physique, d'informatique, de mathématique et autres en secondaires, supérieur universitaire et non depuis 1988</text:p>
      <text:p text:style-name="Text_20_body">passionné du libre partage de la connaissance et fier utilisateur de logiciels libres (quasi exclusivement, depuis récemment effectivement y compris sur le smartphone complètement libre)</text:p>
      <text:p text:style-name="Text_20_body">activiste du logiciel libre depuis 1998 et des libertés numériques depuis 2007 </text:p>
      <text:p text:style-name="Text_20_body">auteur de <text:a xlink:type="simple" xlink:href="https://fr.wikipedia.org/wiki/Standards_ouverts_et_logiciels_libres_en_Belgique#Communauté_française" text:style-name="Internet_20_link" text:visited-style-name="Visited_20_Internet_20_Link">https://fr.wikipedia.org/wiki/Standards_ouverts_et_logiciels_libres_en_Belgique#Communaut%C3%A9_fran%C3%A7aise</text:a> en 2009 et 2019</text:p>
      <text:p text:style-name="Text_20_body">initiateur d'un projet de construction collective et collaborative de REL en 2009 <text:a xlink:type="simple" xlink:href="http://www.abppc.info/mw/index.php" text:style-name="Internet_20_link" text:visited-style-name="Visited_20_Internet_20_Link">http://www.abppc.info/mw/index.php</text:a></text:p>
      <text:p text:style-name="Text_20_body">leader ce CC-be et 1 des 4 représentants officiel Creative Commons en Belgique</text:p>
      <text:p text:style-name="Text_20_body">président et organisateur des conférences educode <text:a xlink:type="simple" xlink:href="https://2018.educode.be/" text:style-name="Internet_20_link" text:visited-style-name="Visited_20_Internet_20_Link">https://2018.educode.be</text:a>, <text:a xlink:type="simple" xlink:href="https://2019.educode.be/" text:style-name="Internet_20_link" text:visited-style-name="Visited_20_Internet_20_Link">https://2019.educode.be</text:a> et <text:a xlink:type="simple" xlink:href="https://2020.educode.be/" text:style-name="Internet_20_link" text:visited-style-name="Visited_20_Internet_20_Link">https://2020.educode.be</text:a> et des formations libres et ressources éducatives libres présentées sur <text:a xlink:type="simple" xlink:href="https://wiki.educode.be/" text:style-name="Internet_20_link" text:visited-style-name="Visited_20_Internet_20_Link">https://wiki.educode.be</text:a></text:p>
      <text:p text:style-name="Text_20_body">et beaucoup d'autres choses liées au libre échange constructif de la connaissance, voir <text:a xlink:type="simple" xlink:href="https://nicolas.pettiaux.be/" text:style-name="Internet_20_link" text:visited-style-name="Visited_20_Internet_20_Link">https://nicolas.pettiaux.be</text:a></text:p>
      <text:p text:style-name="Text_20_body">au plaisir de vous lire (et de comprendre pourquoi vous avez choisi Zoom plein de trous de sécurité, pas libre, qui nécessite une installation alors que jitsi et BigBlueButton font le boulot, sont libres et ne demandent rien de plus qu'un navigateur ouvert récent !)</text:p>
      <text:p text:style-name="Text_20_body"/>
      <text:p text:style-name="Heading_20_4">Michel</text:p>
      <text:p text:style-name="Text_20_body">Merci Jean Marie pour cette initiative qui favorise la coopération ouverte</text:p>
      <text:p text:style-name="Text_20_body">De mon côté, animateur du blog <text:a xlink:type="simple" xlink:href="https://www.innovation-pedagogique.fr/" text:style-name="Internet_20_link" text:visited-style-name="Visited_20_Internet_20_Link">Innovation Pédagogique</text:a> je suis intéressé par des témoignages autour de la réutilisation de ressources : dans quel contexte, ce qui a marché,ce qui a été difficile .. <text:line-break/>Si une personne est intéressée je peux envoyer quelques questions qui peuvent servir de trame à ce retour d'expérience.</text:p>
      <text:p text:style-name="Text_20_body">Comme par exemple les articles interviews de ce premier semestre :</text:p>
      <text:p text:style-name="Text_20_body">- Ressources éducatives réutilisables autour de la documentation : interview de Marie Latour, directrice adjointe du SCD de l’université de Guyane</text:p>
      <text:p text:style-name="Text_20_body">ou pour des ressources réutilisées entre promo d'étudiants</text:p>
      <text:p text:style-name="Text_20_body">- <text:a xlink:type="simple" xlink:href="https://www.innovation-pedagogique.fr/article6809.html" text:style-name="Internet_20_link" text:visited-style-name="Visited_20_Internet_20_Link">Enseigner en mode collaboratif interview de Bénédicte Gastineau, enseignante en Master 2 </text:a><text:a xlink:type="simple" xlink:href="https://www.innovation-pedagogique.fr/article6809.html" text:style-name="Internet_20_link" text:visited-style-name="Visited_20_Internet_20_Link">« Mathématiques appliquées aux sciences sociales »</text:a></text:p>
      <text:p text:style-name="P52">Dans le champ de la formation des adultes je vais aussi solliciter un retour de la trentaine de formateurs <text:a xlink:type="simple" xlink:href="https://animacoop.net/" text:style-name="Internet_20_link" text:visited-style-name="Visited_20_Internet_20_Link">Animacoop </text:a>qui co-produisent et réutilisent un corpus de ressources en formation hybride à l'animation de projets coopératifs en l'adaptant aux situation locales sur une dizaines de territoires, ou peux etre proposer un webinaire si cette idée est retenue. </text:p>
      <text:h text:style-name="Heading_20_3" text:outline-level="3"><text:bookmark-start text:name="__RefHeading__15198_147783117"/>Courrier bienvenue<text:bookmark-end text:name="__RefHeading__15198_147783117"/></text:h>
      <text:p text:style-name="Text_20_body">onsoir,</text:p>
      <text:p text:style-name="P57">Vous recevez ce courriel, car vous avez été abonné à cette liste du<text:a xlink:type="simple" xlink:href="https://www.ripostecreativepedagogique.xyz/?GH" text:style-name="Internet_20_link" text:visited-style-name="Visited_20_Internet_20_Link"> groupe ressources réutilisables </text:a><text:a xlink:type="simple" xlink:href="https://www.ripostecreativepedagogique.xyz/?GH" text:style-name="Internet_20_link" text:visited-style-name="Visited_20_Internet_20_Link">pour l'Hybridation des formations</text:a>.</text:p>
      <text:p text:style-name="P57"><text:soft-page-break/>Nous avons fait une première réunion visio à 9 vendredi dernier et nous avons ébauché quelques réflexions de départ. Nous étions d’accord pour dire que ce groupe ouvert avait vocation, à la fois (1) à mieux identifier les nouveaux modèles d’hybridation qui restent à clarifier, (2) à créer une base commune d’un ensemble de ressources partageables, et (3) à travailler le développement professionnel des participants sur les dimensions de partage de ressources (conditions de partage et de réutilisation de ressources). Tout cela pour intégrer la massification des besoins d'accompagnement liée à cette hybridation forcée. </text:p>
      <text:p text:style-name="P57">C’est un groupe ouvert et informel, qui sera ce que nous en ferons collectivement. Chacun peut proposer des actions, ou en rejoindre une existante. </text:p>
      <text:p text:style-name="P57">Ce groupe semble connaître un certain succès puisque nous voici maintenant 30 inscrits recensés avec une adresse mail. Il a même fait l’objet d’une dépêche AEF <text:a xlink:type="simple" xlink:href="https://www.aefinfo.fr/depeche/629706" text:style-name="Internet_20_link" text:visited-style-name="Visited_20_Internet_20_Link">https://www.aefinfo.fr/depeche/629706</text:a>. Puisque les nouveaux sont donc nombreux, je propose dans un premier temps que <text:span text:style-name="T1">chacun se présente, annonce ce qu’il attend d’un tel groupe</text:span>, ce qu’il peut apporter, ce sur quoi il a envie d’avancer, pour que nous puissions mieux faire connaissance. Pour cela répondez simplement à la liste. Pour information, les notes de la première réunion sont recopiées ici : <text:a xlink:type="simple" xlink:href="https://www.ripostecreativepedagogique.xyz/?Hybridons1" text:style-name="Internet_20_link" text:visited-style-name="Visited_20_Internet_20_Link">https://www.ripostecreativepedagogique.xyz/?Hybridons1</text:a> </text:p>
      <text:p text:style-name="P57">Vous noterez que le site <text:a xlink:type="simple" xlink:href="https://www.ripostecreativepedagogique.xyz/" text:style-name="Internet_20_link" text:visited-style-name="Visited_20_Internet_20_Link">https://www.ripostecreativepedagogique.xyz</text:a> est basé sur le logiciel YesWiki. Cela veut dire que vous pouvez l’éditer, et y ajouter l’information que vous souhaiteriez partager. Double-cliquez là où vous souhaitez éditer. Il comporte également des listes que vous pouvez compléter: proposez des <text:a xlink:type="simple" xlink:href="https://www.ripostecreativepedagogique.xyz/" text:style-name="Internet_20_link" text:visited-style-name="Visited_20_Internet_20_Link">ressources</text:a> (cochez hybridation et/lu réutilisation si applicable), des <text:a xlink:type="simple" xlink:href="https://www.ripostecreativepedagogique.xyz/?Baseinitiatives" text:style-name="Internet_20_link" text:visited-style-name="Visited_20_Internet_20_Link">initiatives</text:a>, votre état des lieux du <text:a xlink:type="simple" xlink:href="https://www.ripostecreativepedagogique.xyz/?Questionnaire" text:style-name="Internet_20_link" text:visited-style-name="Visited_20_Internet_20_Link">déconfinement</text:a>...</text:p>
      <text:p text:style-name="Text_20_body"/>
      <text:p text:style-name="Text_20_body">Je vous propose également un r<text:span text:style-name="T1">endez-vous visio vendredi matin à 9 heures</text:span> pour ceux qui seront disponibles : <text:a xlink:type="simple" xlink:href="https://imt-atlantique.zoom.us/j/96319633992?pwd=dS80MUJKa0V2ZFlvTFZVZ2k5ck10UT09" text:style-name="Internet_20_link" text:visited-style-name="Visited_20_Internet_20_Link">https://imt-atlantique.zoom.us/j/96319633992?</text:a><text:a xlink:type="simple" xlink:href="https://imt-atlantique.zoom.us/j/96319633992?pwd=dS80MUJKa0V2ZFlvTFZVZ2k5ck10UT09" text:style-name="Internet_20_link" text:visited-style-name="Visited_20_Internet_20_Link">pwd=dS80MUJKa0V2ZFlvTFZVZ2k5ck10UT09</text:a></text:p>
      <text:p text:style-name="P57">ID de réunion : 963 1963 3992</text:p>
      <text:p text:style-name="P57">Mot de passe : 073681</text:p>
      <text:p text:style-name="P57"/>
      <text:p text:style-name="P57">L’objectif de cette semaine sera d’identifier des ressources pertinentes et des premières actions partagées. Si quelqu’un a une idée pour un nom ou un acronyme accrocheur, cela pourrait être également sympa.</text:p>
      <text:p text:style-name="P57"/>
      <text:p text:style-name="P57">Merci à vous d’avoir répondu à cette proposition,</text:p>
      <text:p text:style-name="P57">Jean-Marie Gilliot</text:p>
      <text:p text:style-name="Text"/>
      <text:h text:style-name="Heading_20_3" text:outline-level="3"><text:bookmark-start text:name="__RefHeading__15200_147783117"/>Mel jean marie<text:bookmark-end text:name="__RefHeading__15200_147783117"/></text:h>
      <text:p text:style-name="Text_20_body">Bonsoir,</text:p>
      <text:p text:style-name="Text_20_body">merci à ceux qui ont participé à la réunion de ce soir, c'était très intéressant et structurant. </text:p>
      <text:p text:style-name="Text_20_body">Vendredi soir, avant de quitter mon ordinateur :</text:p>
      <text:list xml:id="list8802208699686666938" text:style-name="L65">
        <text:list-item>
          <text:p text:style-name="P233">J'ai créé cette liste (qui inclut quelques personnes qui n'ont pas pu nous rejoindre). Elle va nous permettre de garder le contact. </text:p>
        </text:list-item>
        <text:list-item>
          <text:p text:style-name="P233">Sur le site riposte créative pédagogique (c'est un wiki, avec possibilité de créer des listes de fiches, et bien d'autres choses)</text:p>
          <text:list>
            <text:list-item>
              <text:p text:style-name="P233">J'ai complété la classification en ajoutant hybridation dans les thématiques, et réutilisation dans les mot-clés. N'hésitez pas à y indiquer des ressources que nous pourrions utiliser pour préparer nos resssources </text:p>
            </text:list-item>
            <text:list-item>
              <text:p text:style-name="P233">j'ai créé une page pour décrire le projet <text:a xlink:type="simple" xlink:href="https://www.ripostecreativepedagogique.xyz/?GH" text:style-name="Internet_20_link" text:visited-style-name="Visited_20_Internet_20_Link">https://www.ripostecreativepedagogique.xyz/?GH</text:a> c'est juste une première ébauche, n'hésitez pas à l'améliorer, avec un formulaire qui pointe vers cette liste.</text:p>
            </text:list-item>
            <text:list-item>
              <text:p text:style-name="P233"><text:soft-page-break/>J'ai déposé les notes de notre réunion que je remettrai en ordre très bientôt </text:p>
            </text:list-item>
            <text:list-item>
              <text:p text:style-name="P171">j'ai préparé une page pour que nous puissions partager nos besoins, questions envies. </text:p>
            </text:list-item>
          </text:list>
        </text:list-item>
      </text:list>
      <text:p text:style-name="Text_20_body">Comme cela nous pouvons commencer à interagir en asynchrone.</text:p>
      <text:p text:style-name="Text_20_body">4 personnes se sont déclarées intéressées par notre groupe ce week-end. Vous avez dû recevoir leur mail. Je les ai rajoutées à cette liste. Nous sommes maintenant 16. </text:p>
      <text:p text:style-name="Text_20_body"/>
      <text:p text:style-name="Text_20_body">Encore merci pour ces échanges très riches. Il semble qu'il y ait vraiment de bonnes raisons pour échanger, partager et travailler ensemble. </text:p>
      <text:h text:style-name="Heading_20_3" text:outline-level="3"><text:bookmark-start text:name="__RefHeading__46711_316610074"/><text:s/>Abonnés<text:bookmark-end text:name="__RefHeading__46711_316610074"/></text:h>
      <text:p text:style-name="Heading_20_4">Catherine LE ROUX-BOUSSOUGAN</text:p>
      <text:p text:style-name="P23">Cadre de santé formateur </text:p>
      <text:p text:style-name="P21"> <text:span text:style-name="T65">référente numérique – référente handicap</text:span></text:p>
      <text:p text:style-name="P22">Assistance Publique – Hôpitaux de Paris</text:p>
      <text:p text:style-name="Text_20_body"/>
      <text:p text:style-name="Heading_20_4">Frédérique Chédotel</text:p>
      <text:p text:style-name="Text_20_body">Je travaille en tant qu'enseignante et chercheuse d'IAE Angers sur / avec des méthodes d'apprentissage fondées sur l'hybridation et suis intéressée pour rejoindre le groupe, sur conseil de Nathalie Debski. <text:s/>Professeur, Directrice adjointe IAE Angers </text:p>
      <text:p text:style-name="Heading_20_4">Keradennec</text:p>
      <text:p text:style-name="P12">, en tant que cadre de santé formateur en IFSI, je souhaite m'intégrer au sein de cette belle initiative. </text:p>
      <text:p text:style-name="Heading_20_4">Erci Tanguy</text:p>
      <text:p text:style-name="Text">EC en électronique à l'Université de Nantes et étudiant à distance au Microprogramme en pédagogie de l'enseignement supérieur de l'Université de Sherbrooke. Je m'intéresse aux pratiques pédagogiques pour ma discipline qui est majoritairement expérimentale. En ce moment j'expérimente la classe inversée (L1 et L3) et la pédagogie par projet (L3 et M1) ainsi que les TPs à distance autour d'une infrastructure Apache Guacamole™ mise en place par nos services informatiques. Je suis aussi très intéressé par les RELs et le partage. Au plaisir d'échanger avec vous! Eric </text:p>
      <text:p text:style-name="Heading_20_4"><text:a xlink:type="simple" xlink:href="mailto:julie.al-atrach@ut-capitole.fr" text:style-name="Internet_20_link" text:visited-style-name="Visited_20_Internet_20_Link">julie.al-atrach@ut-capitole.fr</text:a></text:p>
      <text:p text:style-name="P8">ingénieure pédagogique à l'Université de Toulouse, ravie de rejoindre le groupe et de pouvoir partager nos expériences. </text:p>
      <text:p text:style-name="Heading_20_4">Christophe Batier </text:p>
      <text:p text:style-name="P3">Responsable du Pole TICE de l'Université de la Polynésie Française. J'ai participé au projet de recherche Hy-Sup portant sur l'étude de l'hybridation de l'enseignement dans le supérieur en Europe:  <text:a xlink:type="simple" xlink:href="http://prac-hysup.univ-lyon1.fr/" text:style-name="Internet_20_link" text:visited-style-name="Visited_20_Internet_20_Link">http://prac-hysup.univ-lyon1.fr/</text:a></text:p>
      <text:p text:style-name="Normal">Nous avions mis en place un outils d'autopositionnement qui permet aux enseignant de reflechir aux différentes dimensions qu'ils peuvent donner à leur enseignement</text:p>
      <text:p text:style-name="Normal"><text:a xlink:type="simple" xlink:href="http://spiralconnect.univ-lyon1.fr/hysup/" text:style-name="Internet_20_link" text:visited-style-name="Visited_20_Internet_20_Link">http://spiralconnect.univ-lyon1.fr/hysup/</text:a></text:p>
      <text:p text:style-name="Normal">D'ailleur en parlant de dimension de l'enseignement pour guider les enseignants se lançant dans l'hybridation j'ai aussi fait une video presentant ces différentes dimensions</text:p>
      <text:p text:style-name="Normal"><text:a xlink:type="simple" xlink:href="https://christophe-batier.blogspot.com/2019/07/quelles-dimensions-donner-votre.html" text:style-name="Internet_20_link" text:visited-style-name="Visited_20_Internet_20_Link">https://christophe-batier.blogspot.com/2019/07/quelles-dimensions-donner-votre.html</text:a></text:p>
      <text:p text:style-name="Heading_20_4"><text:soft-page-break/></text:p>
      <text:p text:style-name="Heading_20_4">Damine Belvèze</text:p>
      <text:p text:style-name="Text_20_body">Je suis coordinateur des formations aux usagers des BU de Rennes 1. Un <text:a xlink:type="simple" xlink:href="https://docs.google.com/document/d/1GBQ7qNyLhZsF8t3e2A3mxnjlXiWwLeByf2ksY8_EWk8/edit?usp=sharing" office:target-frame-name="_blank" xlink:show="new" text:style-name="Internet_20_link" text:visited-style-name="Visited_20_Internet_20_Link">projet de bloc d'apprentissage</text:a> hybride de 24h a été sélectionné récemment pour être monté durant l'année 2020-2021 et par ailleurs en raison de la crise sanitaire, nous avons opté pour le mode hybride autant de fois que c'était nécessaire ou souhaitable. Serait-il possible de faire partie de ce groupe ? </text:p>
      <text:p text:style-name="Heading_20_4">Berrou Jean-Philippe <text:s/></text:p>
      <text:p text:style-name="Normal">MCF Economie Sciences Po Bordeau </text:p>
      <text:p text:style-name="Normal"/>
      <text:p text:style-name="Heading_20_4"><text:s/><text:span text:style-name="T1">Annick Bertrand</text:span>, </text:p>
      <text:p text:style-name="P3">FormaForm, formation de formateurs ( et donc d'adultes). Nous félicitons l'initiative et aimerions y participer en apportant nos expériences avec un public adulte, par exemple sur la formation "kit de démarrage pour animer votre formation à distance". </text:p>
      <text:p text:style-name="Normal"><text:a xlink:type="simple" xlink:href="mailto:m.bienacel@ch-lisieux.fr" text:style-name="Internet_20_link" text:visited-style-name="Visited_20_Internet_20_Link"/></text:p>
      <text:p text:style-name="Heading_20_4"><text:a xlink:type="simple" xlink:href="mailto:m.bienacel@ch-lisieux.fr" text:style-name="Internet_20_link" text:visited-style-name="Visited_20_Internet_20_Link">m.bienacel@ch-lisieux.fr</text:a></text:p>
      <text:p text:style-name="P9">formatrice en Ifsi et pour la première fois en L3. Je suis en recherche d idées pour une pédagogie innovante avec outils numériques . Nous travaillons avec la plateforme moodle dont nous découvrons les possibilités. Je souhaite un équilibre entre l hybride et une qualité des activités en présentiel. </text:p>
      <text:p text:style-name="Heading_20_4">Isabelle Borde</text:p>
      <text:p text:style-name="P9">Maître de conférence en biologie moléculaire à Sorbonne-Université, je participe à un groupe de travail CAPSULE qui accompagne les enseignants de mon université dans les nouvelles pratiques pédagogiques. Je suis très intéressée par votre initiative d'échanges sur les transformations pédagogiques dans le cadre de l'hybridation des enseignements. Merci pour votre démarche. </text:p>
      <text:p text:style-name="Heading_20_4"><text:a xlink:type="simple" xlink:href="mailto:al.corre@ites-formation.com" text:style-name="Internet_20_link" text:visited-style-name="Visited_20_Internet_20_Link">al.corre@ites-formation.com</text:a></text:p>
      <text:p text:style-name="Standard"><text:span text:style-name="T1">Anne-Lise Corre, </text:span>ingénieure pédagogique, Institut de formation pour le Travail Educatif et Social, Brest Nous travaillons actuellement à l'ITES (http://www.ites-formation.com/) sur la question de l'hybridation d'une partie de nos contenus pour les niveaux 6 et la formation continue à la rentrée de septembre 2020. Intégrer ce groupe va nous permettre d'échanger sur nos pratiques, de coopérer et co-construire. </text:p>
      <text:p text:style-name="Standard"/>
      <text:p text:style-name="Heading_20_4"><text:a xlink:type="simple" xlink:href="mailto:isabelle.courtel-rannou@univ-brest.fr" text:style-name="Internet_20_link" text:visited-style-name="Visited_20_Internet_20_Link">isabelle.courtel-rannou@univ-brest.fr</text:a></text:p>
      <text:p text:style-name="P8">je suis intéressée pour rejoindre le groupe en tant qu'ingénieure au SIAME (service ingénierie et appui à la médiatisation) de l'université de Brest. </text:p>
      <text:p text:style-name="Heading_20_4"><text:span text:style-name="T1">Céline Délincé</text:span> <text:s/></text:p>
      <text:p text:style-name="Normal">FormaForm, formation de formateurs ( et donc d'adultes). Nous félicitons l'initiative et aimerions y participer en apportant nos expériences avec un public adulte, par exemple sur la formation "kit de démarrage pour animer votre formation à distance". </text:p>
      <text:p text:style-name="P4"/>
      <text:p text:style-name="Heading_20_4">Françoise DOCQ</text:p>
      <text:p text:style-name="P3"><text:s/>@LouvainLL (Louvain Learning Lab – UCLouvain) </text:p>
      <text:p text:style-name="Heading_20_4"><text:a xlink:type="simple" xlink:href="mailto:jacques-paul.dubois@ac-dijon.fr" text:style-name="Internet_20_link" text:visited-style-name="Visited_20_Internet_20_Link">jacques-paul.dubois@ac-dijon.fr</text:a></text:p>
      <text:p text:style-name="P8">Comme dit dans l'objet, ton initiative m'intéresse. Et puis c'est bien si l'EN profite de cette dynamique et y contribue</text:p>
      <text:p text:style-name="Heading_20_4"><text:soft-page-break/>mariannelies@live.fr</text:p>
      <text:p text:style-name="Text_20_body">Marianne Elies, cadre pédagogique en institut de formation au travail éducatif et Social. Excellente initiative. Au plaisir de partager avec le groupe. </text:p>
      <text:p text:style-name="P88">Nous sommes Anne-Lise Corre et Marianne Elies, cadres pédagogiques à l'Institut de formation au Travail Educatif et Social de Brest.</text:p>
      <text:p text:style-name="P88">Nous sommes sensibles aux questions de l'hybridation des formations.</text:p>
      <text:p text:style-name="P88">Nous faisons actuellement un travail de recherche sur les effets du confinement sur les pratiques pédagogiques de nos étudiants, mais aussi sur le vécu émotionnel.</text:p>
      <text:p text:style-name="P6">Nous sommes ravies d'intégrer ce groupe de réflexion/mutualisation.</text:p>
      <text:p text:style-name="Heading_20_4"><text:span text:style-name="T1">Elodie GAULTIER</text:span>, </text:p>
      <text:p text:style-name="P6">directrice d'un centre de formation par alternance de Bac + 2 à Bac+5. Hybridation de la formation au coeur de notre réflexion pour préparer la rentrée et la suite</text:p>
      <text:p text:style-name="Heading_20_4">jean marie Gilliot</text:p>
      <text:p text:style-name="Text_20_body">Jean-Marie Gilliot, Maitre de conférences à IMT Atlantique, Brest depuis 2002.</text:p>
      <text:p text:style-name="Text_20_body">A IMT Atlantique (ex Teleocm Bretagne), j'ai pu m'intéresser à l'innovation pédagogique dans différentes directions, </text:p>
      <text:list xml:id="list5629020529058315456" text:style-name="L66">
        <text:list-item>
          <text:p text:style-name="P234">pédagogies par projets, actives, compétences ... J'ai eu la chance d'évoluer dans la communauté du colloque QPES, et participé à l'organisation de plusieurs éditions dont <text:a xlink:type="simple" xlink:href="https://qpes2019.sciencesconf.org/resource/page/id/2" text:style-name="Internet_20_link" text:visited-style-name="Visited_20_Internet_20_Link">celle de 2019 dont le thème était la coopération</text:a> </text:p>
        </text:list-item>
        <text:list-item>
          <text:p text:style-name="P172">mais aussi littératie numérique, utilisation des outils du Web... Cela m'a amené à <text:a xlink:type="simple" xlink:href="https://tipes.wordpress.com/" text:style-name="Internet_20_link" text:visited-style-name="Visited_20_Internet_20_Link">publier sur </text:a><text:a xlink:type="simple" xlink:href="https://tipes.wordpress.com/" text:style-name="Internet_20_link" text:visited-style-name="Visited_20_Internet_20_Link">un blog</text:a> mes initiaitves et mes rélfexions, à proposer un MOOC connectiviste en 2012 (ITyPA), et à m'intéresser à ces questions de réutilisation </text:p>
        </text:list-item>
      </text:list>
      <text:p text:style-name="Text_20_body">J'ai aussi fait évoluer mes activités de recherche vers les Environnements Informatique d'Apprentissage Humain (EIAH)</text:p>
      <text:p text:style-name="Text_20_body">QPES et ITyPA, notamment m'ont appris à apprécier la communauté des conseillers pédagogiques.</text:p>
      <text:p text:style-name="Text_20_body">A Brest, j'ai appris la coopération, au travers du forum des usages coopératifs, et de l'association prof@Brest. </text:p>
      <text:p text:style-name="Text_20_body">Moins surchargé que d'autres lors du confinement, j'ai essayé de comprendre les changements en cours. L'intelligence collective a semblé se renforcer pour pouvoir affronter la crise. La volonté de changement semble plus partagée encore. La surcharge de tous est patente. La mutualisation semble donc pouvoir être une opportunité pour se donner les moyens d'évoluer et de reprendre le contrôle. La question de l'hybridation est donc un cas parfait pour appliquer cette mutualisation. </text:p>
      <text:p text:style-name="P8">J'espère que nous pourrons donc construire ensemble des ressources pour aider nos collègues à transformer leurs enseignements, et à mieux accompagner leurs étudiants, et à apprendre ensemble comment faire un collectif pour gérer ces communs. J'espère que ma contribution à ce groupe sera de vous aiguillonner :-)</text:p>
      <text:p text:style-name="Heading_20_4"> <text:span text:style-name="T1">Emmanuelle Giraud,</text:span> </text:p>
      <text:p text:style-name="P8">ingénieure pédagogique spécialisée dans le e learning, intéressée par cette initiative Je n'ai pas encore beaucoup d'expérience puisque je sors de formation (Master 2 eformation et environnements numériques) mais ma première mission consiste à aider les enseignants de mon université à passer leurs cours en ligne. je pense que l'expérience de mes collègues pourra m'être utile et je commence à rassembler des ressources pour les enseignants, peut-être qu'elles intéresseront aussi des personnes du groupe </text:p>
      <text:p text:style-name="Heading_20_4"><text:soft-page-break/><text:span text:style-name="T1">Diana Griffoulieres</text:span> </text:p>
      <text:p text:style-name="P3">EPF - Ecole d'Ingénieurs. Je serai ravi de échanger et partager nos expériences et ressources avec vous. diana.grifffoulieres@epf.fr</text:p>
      <text:p text:style-name="Heading_20_4">Lina Hamed </text:p>
      <text:p text:style-name="P3"><text:s/><text:a xlink:type="simple" xlink:href="mailto:contact@caramel-consulting.com" text:style-name="Internet_20_link" text:visited-style-name="Visited_20_Internet_20_Link">contact@caramel-consulting.com</text:a> Consultante Formation et transformations positives - Caramel Consulting-Co Auteur Réinventer la formation avec le numérique</text:p>
      <text:p text:style-name="Heading_20_4"><text:span text:style-name="T1">Laurent Heise</text:span>r </text:p>
      <text:p text:style-name="P3">@lochrisH, super intiative, merci pour ça et surtout pour la suite. Je serai ravi de pouvoir y participer. laurent.heiser@univ-cotedazur.fr</text:p>
      <text:p text:style-name="Heading_20_4">Martine Hennecart </text:p>
      <text:p text:style-name="P3"><text:a xlink:type="simple" xlink:href="mailto:martine.bos@univ-lyon2.fr" text:style-name="Internet_20_link" text:visited-style-name="Visited_20_Internet_20_Link">martine.bos@univ-lyon2.fr</text:a> <text:s/>j'anime des formations pour oles enseignants et je suis très intéressée par l'hybridation. </text:p>
      <text:p text:style-name="Heading_20_4"><text:span text:style-name="T1">Rochane Kherbouche</text:span> </text:p>
      <text:p text:style-name="P3">@Rochanek Chef de projet TICE (Formation de formateurs) à Bruxelles Formation A l'image du Mooc elearn², nous sommes en train de réfléchir à une formation en ligne intitulée "se former en ligne pour former en ligne". C'est une formation qui est en cours de construction, Voici la fiche pédagogique <text:a xlink:type="simple" xlink:href="https://docs.google.com/document/d/1wSnn8iJxWGIhAJTUCpyEHGhHMHkgMFWFljrVgHYOhkk/edit?usp=sharing" text:style-name="Internet_20_link" text:visited-style-name="Visited_20_Internet_20_Link">https://docs.google.com/document/d/1wSnn8iJxWGIhAJTUCpyEHGhHMHkgMFWFljrVgHYOhkk/edit?usp=sharing</text:a>   et le déroulé des 4 temps qui n'est pas encore terminé. <text:a xlink:type="simple" xlink:href="https://docs.google.com/document/d/1npUm53wFYUDQvAVCnlZBKERXQdnOYHdo9D6i0omyHPU/edit?usp=sharing" text:style-name="Internet_20_link" text:visited-style-name="Visited_20_Internet_20_Link">https://docs.google.com/document/d/1npUm53wFYUDQvAVCnlZBKERXQdnOYHdo9D6i0omyH</text:a><text:a xlink:type="simple" xlink:href="https://docs.google.com/document/d/1npUm53wFYUDQvAVCnlZBKERXQdnOYHdo9D6i0omyHPU/edit?usp=sharing" text:style-name="Internet_20_link" text:visited-style-name="Visited_20_Internet_20_Link">PU/edit?usp=sharing</text:a> </text:p>
      <text:p text:style-name="Heading_20_4">Marie latour</text:p>
      <text:p text:style-name="Standard">Je souhaiterais d'abord me présenter : je suis Marie Latour, directrice adjointe du SCD de l'Université de Guyane. Je suis également responsable du nouveau service à la recherche qui a ouvert en 2018 au SCD, de la gestion des ressources électroniques ainsi que de la formation des Masters et Doctorants au sein de cette petite équipe de 11 personnes. Je suis intéressée pour participer à vos échanges, car depuis 2015, nous menons un projet de restructuration en profondeur de nos formations en Licence, Master, Doctorat et à l' IUT, et je souhaiterais échanger avec vous des problématiques et des outils de cette rénovation pédagogique. </text:p>
      <text:p text:style-name="Standard"/>
      <text:p text:style-name="Standard">En ce qui concerne les licences, nous avons créé avec ma collègue Danielle Renier-Deglas un ensemble de vidéos pédagogiques sur un mode "Cartoon" afin de ludiciser la présentation de la bibliothèque et de services aux L1. Pour les IUT, nous assurons chaque année des formations de 3 X 5 heures en ayant recours à des méthodes ludiques : jeux et bandes dessinées pédagogiques, Kahoot-it, etc. Pour les Doctorants, nous assurons une cinquante d'heures de formation, dont les trois quarts utilisent des méthodes ludiques via des jeux de plateau et des bande-dessinées pédagogiques que nous avons nous-même créés, et qui ont été déposés en libre accès sur Zenodo sous licence CC BY NC SA  (Pour plus d'informations à ce sujet, voir :  <text:a xlink:type="simple" xlink:href="https://www.innovation-pedagogique.fr/article7183.html" text:style-name="Internet_20_link" text:visited-style-name="Visited_20_Internet_20_Link">https://www.innovation-</text:a><text:a xlink:type="simple" xlink:href="https://www.innovation-pedagogique.fr/article7183.html" text:style-name="Internet_20_link" text:visited-style-name="Visited_20_Internet_20_Link">pedagogique.fr/article7183.html</text:a>). A destination des Masters, nous proposons une formation entièrement à distance dont les contenus ont été repris du programme libre suisse InfoTrack (voir :  <text:a xlink:type="simple" xlink:href="https://infotrack.unige.ch/" text:style-name="Internet_20_link" text:visited-style-name="Visited_20_Internet_20_Link">https://infotrack.unige.ch/</text:a>) que nous agrémentons de quizz. Nous sommes en relation avec Sorbonne Université pour développer une table de jeu numérique à partir du jeu de plateau "Licences to kill" que nous avons développé pour le présentiel. Il sera entièrement libre et disponible sur la plateforme nationale Ikigaï ( <text:a xlink:type="simple" xlink:href="http://www.ikigai.games/games/gamesList" text:style-name="Internet_20_link" text:visited-style-name="Visited_20_Internet_20_Link">http://www.ikigai.games/games/gamesList</text:a>), et nous permettra de consolider les compétences apprises par les vidéos ludiques par les étudiants tout en suivant via des outils dédiés la progression de ceux-ci. </text:p>
      <text:p text:style-name="Standard"/>
      <text:p text:style-name="Standard"><text:soft-page-break/>Très engagés dans une démarche du libre, nous souhaiterions nous seulement faire profiter les collègues des outils pédagogiques ludiques que nous avons pu créer (jeux et bande-dessinées pédagogiques principalement) mais aussi bénéficier en contrepartie de vos propres produits, réflexions, retours, qui nous aideront beaucoup dans l'élaboration de formations hybrides et innovantes. </text:p>
      <text:p text:style-name="Text_20_body"/>
      <text:p text:style-name="Heading_20_4">Anne Lechene</text:p>
      <text:p text:style-name="Text_20_body">bonjour, Dans plusieurs réseaux d'acteurs de la transition écologique et solidaire, j'anime ou je facilite des groupes qui se vivent comme des communautés apprenantes, dans des modalités hybrides : - A l'Université des Colibris, pour les MOOCs Education et Gouvernance partagée (2017 et 2019); - Au Labo d'Innovation Publique Territoriale du CNFPT, pour les Université d'été (2018, 2019 et en décalage en 2020) et le MOOC Innovation publique territoriale; - A la Coop des Communs, notamment pour le projet de recherche-action ACTTES (2019); - A Jardinier.e.s du Nous, association incubée par l'Université du Nous, un réseau de communautés apprenantes sur la gouvernance partagée. En 2017, mon mémoire de recherche pour le DU Acteur de la transition éducative (Univ. Paris-Descartes) portait sur le développement de la capacité d’agir individuelle et collective à travers une communauté d’apprentissage (celle du MOOC Education de Colibris). J'ai eu auparavant un historique d'ingénierie pédagogique : e-learning et serious games, édition scolaire pour l'enseignement technique et professionnel. Je suis co-fondatrice d'un écolieu du réseau des Oasis, dans le Jura, où nous pratiquons au jour le jour "apprendre ensemble" et "apprendre en faisant", notamment à travers des chantiers participatifs (avec très peu de numérique... mais pas mal d'exercices de retours d'expérience). mon site perso : www.anne.lechene.fr Bien motivée pour partager et pour apprendre ensemble </text:p>
      <text:p text:style-name="Heading_20_4"/>
      <text:p text:style-name="Heading_20_4">Yann LE FAOU &lt;y.lefaou@ifpek.org&gt; </text:p>
      <text:p text:style-name="Standard">Je suis intéressé pour participer à la démarche : (coordinateur pédagogique dans un établissement de formation paramédicale et doctorant à Rennes 2 (pédago sup, formation à la recherche). Nous mettons en place depuis quelques années une démarche collaborative entre nos formations initiales paramédicales (kiné, ergo, podo). Avec la crise elles s'hybrident de plus en plus. Les besoins des enseignants/formateurs sont sur la structuration de l'ingénierie pour passer de formation présentiel à des formations hybrides ou/et à distance. L'idée d'un Kit pour démarrer me plait beaucoup (plan de cours, plan de travail, outils....). Nous avons conçu quelques documents pour accompagner les formateurs.</text:p>
      <text:p text:style-name="Text_20_body">je suis très intéressé par les transformation pédagogique et en particulier la formation hybride. Je suis passionné par ces phénomènes d'ouverture et de partage des ressources.</text:p>
      <text:p text:style-name="Text_20_body">Je coordonne plusieurs instituts de formation paramédicaux et aussi responsable de la cellule d'appui et à l'innovation de mon établissement.</text:p>
      <text:p text:style-name="Text_20_body">Mes objets de recherche sont portés vers l'enseignement supérieur et les dispositifs (simulation, hybridation, technologies...).</text:p>
      <text:p text:style-name="Text_20_body">J'ai écrits 2 fiches initiatives sur riposte pédagogique.</text:p>
      <text:p text:style-name="Heading_20_4"/>
      <text:p text:style-name="Heading_20_4">Lepage claire</text:p>
      <text:p text:style-name="Text_20_body">Enseignante de langue je suis intéressée pour faire un échange d'expérience et découvrir de nouvelles méthodes d'enseignement. </text:p>
      <text:p text:style-name="Heading_20_4"><text:a xlink:type="simple" xlink:href="mailto:catherineleroux0108@sfr.fr" text:style-name="Internet_20_link" text:visited-style-name="Visited_20_Internet_20_Link"/></text:p>
      <text:p text:style-name="Heading_20_4"><text:a xlink:type="simple" xlink:href="mailto:catherineleroux0108@sfr.fr" text:style-name="Internet_20_link" text:visited-style-name="Visited_20_Internet_20_Link">catherineleroux0108@sfr.fr</text:a></text:p>
      <text:p text:style-name="Normal">Je suis formateur référent numerique et conseillère en accessibilité. Je suis egalement tres interessée par ce groupe en vue de l'hybridation de le formation de nos futur infirmiers. J'ai réalisé mon travail de recherche sur l'accompagnement des étudiants dyslexiques. </text:p>
      <text:p text:style-name="Normal"><text:soft-page-break/>Référente numerique dans mon ifsi je suis particulièrement intéressée pour rejoindre ce groupe. </text:p>
      <text:p text:style-name="Normal"/>
      <text:p text:style-name="Normal"><text:a xlink:type="simple" xlink:href="mailto:f.leroy@omnias.fr" text:style-name="Internet_20_link" text:visited-style-name="Visited_20_Internet_20_Link">f.leroy@omnias.fr</text:a></text:p>
      <text:p text:style-name="P19">Je me présente à nouveau pour ceux qui nous ont rejoint depuis mon implication dans le groupe ; psychologue du travail de formation, ex dirigeant de centre de formation puis consultant RH/Management/Organisation pendant plus de dix ans tout en étant dirigeant, j’ai commencé à concevoir des outils de elearning dés 2004 et je n’ai pas arrété depuis surtout pour des clients. Aujourd’hui je suis en train de créer le centre de formation de l’entreprise pour laquelle j’officie et je crée en parallèle mon propre centre de formation que je veux distanciel pour 70% et blended pour le reste. Autant dire que ce groupe est intéressant pour le partage et l’émulation autour des outils et modalités de FOAD que nous avons encore à développer.</text:p>
      <text:p text:style-name="P19">Aussi, je voulais proposer des idées de réflexion au groupe, réflexion que je mène de mon côté déjà mais également proposé au groupe de réfléchir à un vademecum de fonctionnement du groupe pour permettre à tous, aux derniers qui nous rejoignent de comprendre comment tout cela fonctionne, avec qui, avec quoi, etc.</text:p>
      <text:p text:style-name="P19">Parce que là, en effet, je réponds par mail mais est-ce la meilleure façon de procéder ? Dispose-t-on d’une boite à idées dans laquelle chacun pourrait jeter pêlemêle ses idées et recueillir en même temps sur une période donnée les votes de nos coreligionnaires ? </text:p>
      <text:p text:style-name="P19">Pour les thématiques qui méritent qu’on s’y attarde :</text:p>
      <text:list xml:id="list7029823720316537447" text:style-name="L67">
        <text:list-item>
          <text:p text:style-name="P256">Modalités d’évaluation en ligne : peut-on dépasser le simple quizz ringard et travailler sur de véritables modalités d’évaluation des compétences acquises</text:p>
        </text:list-item>
      </text:list>
      <text:p text:style-name="P95">Et son corollaire :</text:p>
      <text:list xml:id="list402143116021822355" text:style-name="L68">
        <text:list-item>
          <text:p text:style-name="P257">Modalités de découpage pédagogique approprié pouvant permettre une acquisition rapide de compétences et une évaluation efficace</text:p>
        </text:list-item>
      </text:list>
      <text:p text:style-name="P19">Voilà pour ma première participation aux réflexion du groupe</text:p>
      <text:p text:style-name="Normal"/>
      <text:p text:style-name="Normal">Déjà en 2003 je mettais en place ma première plateforme edokeos pour du blended learning sur un diplôme de chef de chantier dans le BTP (Niveau Bac+2). Donc cette question de l'hybridation de la formation m'a suivie tout au long de ma carrière et je trouve que depuis 20 ans nous n'avons pas beaucoup avancé. Il reste beaucoup de choses à faire pour faire de la formation à distance ou hybride, une modalité efficace adaptée à nos us et coutumes, à notre pratique du numérique et à nos besoins d'apprentissage dans tous les domaines et en permanence. Participer à cette émulation alors que je suis en train justement de créer notre activité distancielle sera j'en suis sûr dynamisant pour moi et pour nous tous! </text:p>
      <text:p text:style-name="P90"/>
      <text:p text:style-name="Heading_20_4"><text:span text:style-name="T1">Mattias Mano</text:span> : </text:p>
      <text:p text:style-name="Standard">Digital Learning Manager pour l'Ecole polytechnique Executive Education. Ravi de pouvoir partager mes experiences et de lire les votres. Au plaisir d'échanger.</text:p>
      <text:p text:style-name="Normal"/>
      <text:p text:style-name="Heading_20_4">virginie.menard@essca.fr</text:p>
      <text:p text:style-name="Text_20_body">Actuellement ingénieure pédagogique multimédia à l'ESSCA, je suis très intéressée par l'hybridation des formations. Je serai ravie de faire partie de ce groupe et de participer à la création de ressources collectives. </text:p>
      <text:p text:style-name="Heading_20_4"><text:a xlink:type="simple" xlink:href="mailto:frederic.moal@univ-orleans.fr" text:style-name="Internet_20_link" text:visited-style-name="Visited_20_Internet_20_Link">frederic.moal@univ-orleans.fr</text:a></text:p>
      <text:p text:style-name="Normal">je suis Maître de conférences en informatique à l'Université d'Orléans, et responsable de DiLL - Disrupt Campus en région Centre ; et très intéressé pour échanger sur l'hybridation des formations.</text:p>
      <text:p text:style-name="Heading_20_4"><text:soft-page-break/></text:p>
      <text:p text:style-name="Heading_20_4"><text:a xlink:type="simple" xlink:href="mailto:1jean-paul.moiraud@education.gouv.fr" text:style-name="Internet_20_link" text:visited-style-name="Visited_20_Internet_20_Link">1jean-paul.moiraud@education.gouv.fr</text:a></text:p>
      <text:p text:style-name="Text_20_body">IH2EF - Ingénieur de formation département des cycles métiers. Au plaisir d'échanger et de contribuer </text:p>
      <text:p text:style-name="Normal"/>
      <text:p text:style-name="Heading_20_4">Hasnae Mouzouri,</text:p>
      <text:p text:style-name="P3"><text:s/>ingénieure pédagogique et coordinatrice de développement de RN en EAD. Je suis intéressée par cette initiative et donc j'aimerai bien rejoindre ce groupe.</text:p>
      <text:p text:style-name="Heading_20_4">Sandrine Percheval &lt;spercheval@adrets-asso.fr&gt;</text:p>
      <text:p text:style-name="P3">Dans le cadre d'un projet déposé l'année dernière auprès de la Région Sud et qui a officiellement démarré début mars, nous avions prévu tout un travail de sensibilisation des formateurs / OF, de parcours d'accompagnement des stagiaires (outillage informatique, appréhension du numérique) et d'expérimentation d'espaces de co-learning pour favoriser l'accès à la formation professionnelle en FOAD pour les habitants des territoires ruraux de montagne. Bien sûr la crise sanitaire a mis un éclairage particulier sur la thématique et nous permet une visibilité accrue auprès de nos partenaires. Nous ne sommes pas nous même organisme de formation ou formateurs mais avons vocation à mettre les partenaires autour de la table pour trouver des solutions plus opérantes. Je participerai avec plaisir à vos échanges pour apporter les recueils de terrain que nous avons réalisé et créer du commun avec vous. </text:p>
      <text:p text:style-name="Heading_20_4"><text:a xlink:type="simple" xlink:href="mailto:bruno.perricaudet@ch-chalon71.fr" text:style-name="Internet_20_link" text:visited-style-name="Visited_20_Internet_20_Link">bruno.perricaudet@ch-chalon71.fr</text:a></text:p>
      <text:p text:style-name="P9">Très intéressé pour collaborer avec les membres du groupe </text:p>
      <text:p text:style-name="Heading_20_4"><text:span text:style-name="T1">Nicolas Pettiaux</text:span> </text:p>
      <text:p text:style-name="P3">et l'équipe <text:span text:style-name="T1">educode</text:span>. <text:span text:style-name="T2">Nicolas@educode.be et </text:span><text:a xlink:type="simple" xlink:href="mailto:team@educode.be" text:style-name="Internet_20_link" text:visited-style-name="Visited_20_Internet_20_Link"><text:span text:style-name="T2">team@educode.be</text:span></text:a><text:span text:style-name="T2"> </text:span>Après avoir organiser des conférences pour aider les enseignants avec le numérique, nous organisons des formations en ligne, dont un grand nombre sur les outils et méthodes d'enseignement en ligne, pour tous les niveaux, y compris le supérieur.</text:p>
      <text:p text:style-name="Heading_20_4"><text:a xlink:type="simple" xlink:href="mailto:vanessa.pleven@gmail.com" text:style-name="Internet_20_link" text:visited-style-name="Visited_20_Internet_20_Link">vanessa.pleven@gmail.com</text:a></text:p>
      <text:p text:style-name="Text_20_body">je suis formatrice en ifsi et je souhaiterais rejoindre ce groupe de partage d'idées </text:p>
      <text:p text:style-name="Heading_20_4">Raphaëlle Poveda</text:p>
      <text:p text:style-name="P96">Chargée de ressources documentaires et d’ingénierie pédagogique.<text:line-break/>Je suis en charge de la coordination des formations professionnelles dans mon établissement (réseau national de bibliothécaires en France - formation d'adultes).<text:line-break/>Je dois repenser et renforcer la formation à distance dans mon établissement, et avec le foisonnement des réflexions en cours, je ne sais plus par où commencer.</text:p>
      <text:p text:style-name="Normal">J'attrape au vol le <text:a xlink:type="simple" xlink:href="https://www.innovation-pedagogique.fr/article7303.html" office:target-frame-name="_blank" xlink:show="new" text:style-name="Internet_20_link" text:visited-style-name="Visited_20_Internet_20_Link">travail collaboratif mené actuellement dans votre groupe de travail avec de nombreux retours d'expériences</text:a> et je souhaiterai y assister ou participer.</text:p>
      <text:p text:style-name="Normal">Avez-vous défini un programme de réunions ?<text:span text:style-name="Emphasis"> (la pause estivale arrivant - je ne serai pas disponible avant fin août).</text:span></text:p>
      <text:p text:style-name="Normal">Avez-vous défini des méthodes de participation ? (simple auditeur ou contributeur...)</text:p>
      <text:p text:style-name="Normal"/>
      <text:p text:style-name="Heading_20_4">Yannig Raffenel, </text:p>
      <text:p text:style-name="Normal"><text:s/>Responsable d'Unité d'Enseignement à IMT Nantes Atlantique Professionalisation des étudiants. Je suis intéressé pour contrtibuer à l'échange de pratiques et à la capitalisation des expériences menées par chacun. Depuis 27 ans plongé dans l’innovation pédagogique et les usages du digital au service de l’enseignement et de la formation Pro. Pendant 11 années Maître de conférences à Rennes 2 en Sciences de l’éducation. Co-Président du <text:a xlink:type="simple" xlink:href="http://www.learnoing-show.fr/" text:style-name="Internet_20_link" text:visited-style-name="Visited_20_Internet_20_Link">www.learning-show.fr</text:a> à Rennes depuis 4 ans <text:soft-page-break/>et président du Cluster EdTech Grand Ouest créé l’an dernier qui rassemble les acteurs de la formation et de l’innovation pédagogique à l’Ouest de la ligne Caen Nantes.</text:p>
      <text:p text:style-name="Normal">J’accompagne des organisations (Services Formation Continue d’Université, OF, entreprises) dans la construction de leur stratégie pour utiliser le digital. </text:p>
      <text:p text:style-name="Normal"/>
      <text:p text:style-name="Heading_20_4">Stéphane ROUX</text:p>
      <text:p text:style-name="Standard"><text:span text:style-name="T1"><text:s/></text:span>(Région Occitanie) stephane.roux@laregion.fr </text:p>
      <text:p text:style-name="Text_20_body">Je travaille pour la Région Occitanie. Nous faisons de la formation à distance pour les demandeurs d’emploi depuis 1994 (dispositif Pyramide) sur l’ex Région Midi Pyrénées. Nous nous sommes élargis à la Région Occitanie depuis la fusion des régions.</text:p>
      <text:p text:style-name="Text_20_body">Nous ne sommes pas à proprement parler Organisme de Formation puisque nous achetons de la formation (appel d’offre) afin de la proposer gratuitement aux demandeurs d’emplois. Nous nous appuyons sur un réseau de TLF (Tiers-lieux formation) disséminés sur la Région (34 sites à ce jour) afin que les DE puissent suivre la formation même s’ils n’ont pas accès à des ressources informatiques depuis chez eux.</text:p>
      <text:p text:style-name="Text_20_body">Nous avons comme projet de proposer une (nouvelle) offre de services permettant l’acquisition de compétences pour les DE par le biais de ressources en libre-service en autoformation. C’est là que l’hybridation des ressources prend tout son sens, je suis donc curieux de découvrir cet univers et de participer à vos échanges.</text:p>
      <text:p text:style-name="Standard"/>
      <text:p text:style-name="Normal"/>
      <text:p text:style-name="Heading_20_4">Nadia Sebbane Menacer</text:p>
      <text:p text:style-name="Standard"><text:s/><text:a xlink:type="simple" xlink:href="mailto:nadia.menacer@ac-reims.fr" text:style-name="Internet_20_link" text:visited-style-name="Visited_20_Internet_20_Link">nadia.menacer@ac-reims.fr</text:a> Conseillère pédagogique, en master IEFUN ac Reims, souhaite pouvoir échanger avec ce groupe pour préparer les formations d'enseignants </text:p>
      <text:p text:style-name="Standard">Je suis formatrice pédagogique dans le 1er degré principalement, je cherche à échanger sur les pratiques de formation hybrides. Nous utilisons la plateforme Magistère et je peine à "vendre" son utilisation lors du distanciel mais pas que. Cette période de confinement a bousculé la pratique des enseignants et si le numérique a enfin fait sa place, il me faut poursuivre un travail d'accompagnement et de formation. En parallèle, je m'autoforme sur la question du numérique et tente de produire des supports de formation adaptés. L'analyse des stratégies de postures et de gestes pros dans les usages numériques me questionne tout particulièrement. "L'école d'après" se prépare dès maintenant, je suis preneuse d'échanges ou réflexions sur l'impact du numérique dans vos pratiques (y compris dans les entreprises). </text:p>
      <text:p text:style-name="P90"/>
      <text:p text:style-name="Heading_20_4"><text:span text:style-name="T1">Anna Szeremeta</text:span> </text:p>
      <text:p text:style-name="Standard"><text:a xlink:type="simple" xlink:href="mailto:contact@abercoaching.com" text:style-name="Internet_20_link" text:visited-style-name="Visited_20_Internet_20_Link">contact@abercoaching.com</text:a> accompagnement du changement /intervenante enseignement supérieur en Finistere/ groupe de travail Collaborathon de Riposte Créative Territoriale .. Ravie d'échanger sur la pédagogie, changement de posture des formateurs et autres </text:p>
      <text:p text:style-name="Heading_20_4"><text:a xlink:type="simple" xlink:href="mailto:thierry.spriet@univ-avignon.fr" text:style-name="Internet_20_link" text:visited-style-name="Visited_20_Internet_20_Link"/></text:p>
      <text:p text:style-name="Heading_20_4"><text:a xlink:type="simple" xlink:href="mailto:thierry.spriet@univ-avignon.fr" text:style-name="Internet_20_link" text:visited-style-name="Visited_20_Internet_20_Link">thierry.spriet@univ-avignon.fr</text:a></text:p>
      <text:p text:style-name="Standard">Je suis Maitre de conférences en informatique à Avignon Université depuis 1994 et également vice-président délégué au numérique et à l’innovation pédagogique.</text:p>
      <text:p text:style-name="Standard">J’ai cette fonction au sein de mon établissement depuis 2005. Je suis également responsable de la mission APUI (Appui à la Pédagogie Universitaire et Innovante) de l’établissement qui se compose de 5 ingénieurs pédagogiques, 1 ingénieur multimédia intégrateur web et un ingénieur informatique. Notre mission APUI a pris de l’ampleur récemment (1 an) car nous avons un projet NCU (projet financé par l’ANR sur 10 ans) qui prévoit l’hybridation de ma moitié de nos formations. Avant cela nous avons porté un autre projet sur 3 ans pour la mise en place d’un cadre établissement pour <text:soft-page-break/>soutenir l’hybridation des formation qui a débouché sur une labellisation Flex’hybrid et donc ce fameux NCU.</text:p>
      <text:p text:style-name="Standard">En terme de mutualisation, nous partageons tout ce que nous produisons au travers de notre blog <text:a xlink:type="simple" xlink:href="https://apui.univ-avignon.fr/" text:style-name="Internet_20_link" text:visited-style-name="Visited_20_Internet_20_Link">https://apui.univ-avignon.fr</text:a></text:p>
      <text:p text:style-name="Normal">Je suis très intéressé pour partager autours de ce sujet de l'hybridation dans toutes ses dimensions, Je n'ai comme tout le monde pas beaucoup de temps libre mais en plus j'ai l'impression de le gérer très mal ;) Pour le présenter : je suis MdC Informatique à Avignon Université responsable de la mission d'Appui à la Pédagogie Universitaire et Innovante Vice-président délégué au numérique et à l'innovation pédagogique. Nous avons un NCU qui est pour moitié basé sur l'hybridation et la macro-hybridation de nos formations et nous venons de finir un AMI sur l'hybridation (Flex'hybrid)</text:p>
      <text:p text:style-name="Normal"/>
      <text:p text:style-name="Heading_20_4">herve Tribet</text:p>
      <text:p text:style-name="Standard">université Paul Sabatier toulouse 3. Je suis docteur en sciences de l'éducation et de laformation, mon travail de thèse porte sur l'étude d'impact de dispositifs hybrides de formation professionnelle sur les compétences des enseignants. Au plaisir de collaborer avec le groupe. </text:p>
      <text:p text:style-name="Standard"/>
      <text:p text:style-name="Heading_20_4">Christelle Vallée </text:p>
      <text:p text:style-name="Standard">Responsable de formation à Médiad'Oc, le Crfcb de la région Occitanie (auparavant au Cfcb Bretagne-Pays de la Loire), je souhaiterais rejoindre le groupe ressources utilisables pour l'hybridation des formations.</text:p>
      <text:p text:style-name="Standard"/>
      <text:p text:style-name="Heading_20_4">Pascal Vangrunderbeeck </text:p>
      <text:p text:style-name="Standard">@vgpascal <text:s/>L'initiative retient toute note attention. L'équipe du LLL questionne les modlaités à envisager pour accompagner l'hybridation. Nos questions à ce stade : </text:p>
      <text:list xml:id="list1676816816186807599" text:style-name="L69">
        <text:list-item>
          <text:p text:style-name="P173">Quel est le projet ? S’agit-il de lancer un MOOC « hybrider son enseignement » ?</text:p>
        </text:list-item>
        <text:list-item>
          <text:p text:style-name="P173">Quand se déroulerait ce MOOC ? Sur quelle plateforme ? Qui en seraient les porteurs ?</text:p>
          <text:p text:style-name="P116"><text:span text:style-name="T59">Le LLL peut metre à disposition des ressources et activités numériques qui pourraient  alimenter un tel MOOC connectiviste (dont les dernières en situation COVID : </text:span><text:a xlink:type="simple" xlink:href="https://uclouvain.be/fr/etudier/lll/ressources-enseigner-et-evaluer-a-distance.html" text:style-name="Internet_20_link" text:visited-style-name="Visited_20_Internet_20_Link"><text:span text:style-name="T59">https://uclouvain.be/fr/etudier/lll/ressources-enseigner-et-evaluer-a-distance.html</text:span></text:a><text:a xlink:type="simple" xlink:href="https://uclouvain.be/fr/etudier/lll/ressources-enseigner-et-evaluer-a-distance.html)" text:style-name="Internet_20_link" text:visited-style-name="Visited_20_Internet_20_Link"><text:span text:style-name="T59">)</text:span></text:a><text:span text:style-name="T59">.</text:span></text:p>
        </text:list-item>
      </text:list>
      <text:p text:style-name="Standard"/>
      <text:p text:style-name="Heading_20_4"><text:span text:style-name="T1">Magali Villain Lopes</text:span> </text:p>
      <text:p text:style-name="Standard">  <text:s/>Inspectrice de l éducation nationale  Chef de projet. Chargée de la formation.continue des inspecteurs de l'EN et du développement professionnel des experts associés à l'IH2EF </text:p>
      <text:p text:style-name="Standard"/>
      <text:p text:style-name="Heading_20_4">nathre13@orange.fr</text:p>
      <text:p text:style-name="Text">Je suis effectivement très intéressée par cette thématique puisque je souhaite en faire la thématique de mon travail de recherche pour mon Master 2.. Merci à toi pour cette magnifique proposition. </text:p>
      <text:p text:style-name="Heading_20_4"/>
      <text:h text:style-name="Heading_20_3" text:outline-level="3"><text:bookmark-start text:name="__RefHeading__46713_316610074"/>Invitation Jean marie<text:bookmark-end text:name="__RefHeading__46713_316610074"/></text:h>
      <text:p text:style-name="Text_20_body">sur la fiche, je la vois effectivement comme l'étape d'après le questionnaire 4C. Si quelqu'un a du temps pour aller solliciter des personnes qui ont déjà fait un fiche initiative, je peux "installer" cette nouvelle fiche. </text:p>
      <text:p text:style-name="Text_20_body">De mon coté, j'ai proposé cette semaine un groupe sur notre site <text:a xlink:type="simple" xlink:href="https://www.ripostecreativepedagogique.xyz/?CollaborerPourHybriderLesFormationsDansL" text:style-name="Internet_20_link" text:visited-style-name="Visited_20_Internet_20_Link">https://www.ripostecreativepedagogique.xyz/?CollaborerPourHybriderLesFormationsDansL</text:a> que j'ai relayé par un article qui semble rencontrer l'adhésion d'un certain nombre d'acteurs. Il y a là l'opportunité de créer des ressources à plusieurs. <text:a xlink:type="simple" xlink:href="https://lite2.infini.fr/p/hybridationFormations" text:style-name="Internet_20_link" text:visited-style-name="Visited_20_Internet_20_Link">https://lite2.infini.fr/p/hybridationFormations</text:a> on <text:soft-page-break/>est sur des profils de conseillers pédagogiques, mais c'est peut être le bon vecteur de changement dans nos institutions. </text:p>
      <text:p text:style-name="Text_20_body">Première réunion ce soir 17:30 sur <text:a xlink:type="simple" xlink:href="https://8x8.vc/Hybridons" text:style-name="Internet_20_link" text:visited-style-name="Visited_20_Internet_20_Link">https://8x8.vc/Hybridons</text:a></text:p>
      <text:p text:style-name="P84">J'ai prévenu mes collègues de la cellule péda de IMTA. J'attends leur retour. </text:p>
      <text:p text:style-name="Heading_20_4">sur la fiche, </text:p>
      <text:p text:style-name="Text_20_body">je la vois effectivement comme l'étape d'après le questionnaire 4C. Si quelqu'un a du temps pour aller solliciter des personnes qui ont déjà fait un fiche initiative, je peux "installer" cette nouvelle fiche. </text:p>
      <text:p text:style-name="Text_20_body">De mon coté, j'ai proposé cette semaine un groupe sur notre site <text:a xlink:type="simple" xlink:href="https://www.ripostecreativepedagogique.xyz/?CollaborerPourHybriderLesFormationsDansL" text:style-name="Internet_20_link" text:visited-style-name="Visited_20_Internet_20_Link">https://www.ripostecreativepedagogique.xyz/?CollaborerPourHybriderLesFormationsDansL</text:a> que j'ai relayé par un article qui semble rencontrer l'adhésion d'un certain nombre d'acteurs. Il y a là l'opportunité de créer des ressources à plusieurs. <text:a xlink:type="simple" xlink:href="https://lite2.infini.fr/p/hybridationFormations" text:style-name="Internet_20_link" text:visited-style-name="Visited_20_Internet_20_Link">https://lite2.infini.fr/p/hybridationFormations</text:a> on est sur des profils de conseillers pédagogiques, mais c'est peut être le bon vecteur de changement dans nos institutions. </text:p>
      <text:p text:style-name="Text_20_body">Première réunion ce soir 17:30 sur <text:a xlink:type="simple" xlink:href="https://8x8.vc/Hybridons" text:style-name="Internet_20_link" text:visited-style-name="Visited_20_Internet_20_Link">https://8x8.vc/Hybridons</text:a></text:p>
      <text:p text:style-name="Text_20_body">J'ai prévenu mes collègues de la cellule péda de IMTA. J'attends leur retour. </text:p>
      <text:p text:style-name="Heading_20_4">Michel</text:p>
      <text:p text:style-name="P85"><text:span text:style-name="T44">Nous avons installé sur </text:span><text:a xlink:type="simple" xlink:href="https://ripostecreativebretagne.xyz/" text:style-name="Internet_20_link" text:visited-style-name="Visited_20_Internet_20_Link">Riposte Creative Bretagne</text:a><text:span text:style-name="T44"> une nouvelle fiche nommée "</text:span><text:a xlink:type="simple" xlink:href="https://ripostecreativebretagne.xyz/?Inspiration" text:style-name="Internet_20_link" text:visited-style-name="Visited_20_Internet_20_Link">Inspiration</text:a><text:span text:style-name="T44">"  qui décrit une action initiée durant la crise et qui est un geste barrière pour un après qui ne reproduise pas les impasses et inégalités de l'avant selon l'expression de Bruno Latour.</text:span></text:p>
      <text:p text:style-name="P85"><text:span text:style-name="T44">Elle sera, en Bretagne, la base de la rencontre "</text:span><text:a xlink:type="simple" xlink:href="https://ripostecreativebretagne.xyz/?Preparerapres" text:style-name="Internet_20_link" text:visited-style-name="Visited_20_Internet_20_Link">préparer l'aprè</text:a><text:span text:style-name="T44">s" du 15 juin.</text:span></text:p>
      <text:p text:style-name="P85"/>
      <text:p text:style-name="P85">  <text:span text:style-name="T44">En exemple la fiche sur l'open santé par un des acteurs en Bretagne par ailleurs chargé de l'inclusion à la ville de Rennes</text:span></text:p>
      <text:p text:style-name="P85"><text:a xlink:type="simple" xlink:href="https://ripostecreativebretagne.xyz/?OpenSanteValidationLegaleEtFabricationDi" text:style-name="Internet_20_link" text:visited-style-name="Visited_20_Internet_20_Link"><text:span text:style-name="T45">https://ripostecreativebretagne.xyz/?OpenSanteValidationLegaleEtFabricationDi</text:span></text:a></text:p>
      <text:p text:style-name="P86">que j'ai aussi décliné sur une initiative comme l'usine invisible des couturières rédigée par Victor </text:p>
      <text:p text:style-name="P85"><text:a xlink:type="simple" xlink:href="https://ripostecreativebretagne.xyz/?LUsineInvisibleAutoOrganisationAutourDe" text:style-name="Internet_20_link" text:visited-style-name="Visited_20_Internet_20_Link"><text:span text:style-name="T45">L'usine invisible, auto organisation autour de la fabrication de masques </text:span></text:a></text:p>
      <text:p text:style-name="P86">(à compléter si quelqu'un a des infos plus précises)</text:p>
      <text:p text:style-name="P87"/>
      <text:p text:style-name="P87">J'ai repris l'article de yann sur les séminaires à distance pour faire une ébauche de fiche qu'il est d'accord de finaliser</text:p>
      <text:p text:style-name="P85"><text:a xlink:type="simple" xlink:href="https://ripostecreativebretagne.xyz/?DeveloppementDeFormationsCollaborativesEx" text:style-name="Internet_20_link" text:visited-style-name="Visited_20_Internet_20_Link"><text:line-break/></text:a><text:a xlink:type="simple" xlink:href="https://ripostecreativebretagne.xyz/?DeveloppementDeFormationsCollaborativesEx" text:style-name="Internet_20_link" text:visited-style-name="Visited_20_Internet_20_Link">Développement de formations collaboratives : exemple d'une </text:a><text:a xlink:type="simple" xlink:href="https://ripostecreativebretagne.xyz/?DeveloppementDeFormationsCollaborativesEx" text:style-name="Internet_20_link" text:visited-style-name="Visited_20_Internet_20_Link">transformation du séminaire de l'IFPEK à Rennes</text:a></text:p>
      <text:p text:style-name="P85"/>
      <text:p text:style-name="P87">L'idée est  de mettre en valeur les transformations créatives (appelées inspirations) issues de la crise</text:p>
      <text:p text:style-name="P87">Je me disais que l'on pourrait porter cela sur Riposte pédagogique et  avec le même modèle cela permettrait une interopérabilité.</text:p>
      <text:p text:style-name="P85"/>
      <text:p text:style-name="P86">Pour info les 5 nouveaux champs par rapport à la BD initiatives : inspiré de Latour :</text:p>
      <text:p text:style-name="P86"><text:span text:style-name="T57">- </text:span><text:span text:style-name="T56">En quoi cette initiative vous parait positive pour "l'après" ? </text:span></text:p>
      <text:p text:style-name="P86">- En quoi contribue-t-elle à faire cesser un "avant" non désirable ? :</text:p>
      <text:p text:style-name="P86">-  Quelles sont les limites de cette initiative, qu'est ce qui la freine aujourd'hui ? :</text:p>
      <text:p text:style-name="P86"><text:soft-page-break/>- Quels sont les leviers, les choses qui facilitent cette initiative aujourd'hui ? :</text:p>
      <text:p text:style-name="P86">- Vous semble-t-elle adaptée à d'autres contextes/acteurs/thématiques ? Lesquels (exemples)? :</text:p>
      <text:p text:style-name="P85"/>
      <text:p text:style-name="P86">Cette fiche demande un peu plus de temps pour être renseignée, mais elle a plus de fond.</text:p>
      <text:p text:style-name="P86">Elle est à mi chemin entre une fiche initiative et une fiche innovation sociales telles les 300 descriptions dans Bretagne Creative reprise du projet Imagination People" de Jean Michel Cornu</text:p>
      <text:p text:style-name="P85"/>
      <text:p text:style-name="P86">Qu'en pensez vous ?</text:p>
      <text:p text:style-name="P87">On pourrait solliciter quelques auteur.e.s de fiches initiatives pour les transformer en inspirations . </text:p>
      <text:p text:style-name="P85"><text:span text:style-name="T46">à bientôt et merci de vos retours</text:span> </text:p>
      <text:p text:style-name="Text_20_body"/>
      <text:h text:style-name="Heading_20_1" text:outline-level="1"><text:bookmark-start text:name="__RefHeading__7569_544700438"/>Riposte<text:bookmark-end text:name="__RefHeading__7569_544700438"/></text:h>
      <text:h text:style-name="Heading_20_3" text:outline-level="3"><text:bookmark-start text:name="__RefHeading___Toc9963_1279761225"/>Juin<text:bookmark-end text:name="__RefHeading___Toc9963_1279761225"/></text:h>
      <text:p text:style-name="Normal">Merci Jean Marie</text:p>
      <text:p text:style-name="Normal">de mon cote j'ai aussi ete pris avec la preparaaion d'une rencontre le 15 juin avec Riposte Bretagne</text:p>
      <text:p text:style-name="Normal">Une nouvelle positive en passant Yann  a  fait que l'IFPEK rejoigne l''open education !</text:p>
      <text:p text:style-name="Text_20_body">Jean-Marie Gilliot a écrit :</text:p>
      <text:p text:style-name="Quotations">Salut, <text:line-break/><text:line-break/>je suis actuellement en surcharge. Du coup, je ne suis plus réactif sur plein de choses, notamment coté riposte et "réutilisation de ressources" et forum... <text:line-break/><text:line-break/>Sinon, pour info, <text:line-break/><text:line-break/>1) on va proposer à tous les conférenciers de IMT4ET de valoriser leur présentation en faisant un billet sur leur sujet. On a convergé sur IP comme outil de diffusion. Il faudra que tu nous dises si il y a un moyen d'avoir une entrée (par un tag par exemple) qui permette de les regrouper. <text:line-break/><text:line-break/>2) Colin de la Higueira veut proposer un groupe thématique sur l'IA et l'open education en réponse à l'appel du MEN. Je le travaille au corps pour qu'il y ait une dimension diffusion des bonnes pratiques de partage, en raccrochant à ClassCode. </text:p>
      <text:p text:style-name="Heading_20_4"><text:bookmark-start text:name="__RefHeading__7573_544700438"/>Questionnaire<text:bookmark-end text:name="__RefHeading__7573_544700438"/></text:p>
      <text:p text:style-name="Normal">Oui tres bien de mon cote j'ai relayé sur le groupe FB "innovation pedagogique" 3 000 inscrits mais ce n'est qu'un groupe </text:p>
      <text:p text:style-name="Text_20_body">Jean-Marie Gilliot a écrit :</text:p>
      <text:p text:style-name="Quotations">Une idée comme ça : je peux diffuser le questionnaire sur un groupe de formateur des écoles paramédicales française (420 inscrits à ce jour), et un collectif regroupant les enseignants de la formation académique francophone en réadaptation (environ 200 personnes). Ca reste dans le domaine de la santé par contre.</text:p>
      <text:p text:style-name="Quotations">(écoutez de la musique ça ouvre les esprits ;))</text:p>
      <text:h text:style-name="Heading_20_3" text:outline-level="3"><text:bookmark-start text:name="__RefHeading___Toc39185_3350145534"/><text:soft-page-break/>Recherche Liste de contacts JM G<text:bookmark-end text:name="__RefHeading___Toc39185_3350145534"/></text:h>
      <text:h text:style-name="Heading_20_3" text:outline-level="3"/>
      <text:p text:style-name="Normal"><text:bookmark-start text:name="__RefHeading___Toc41376_2998383539"/><text:a xlink:type="simple" xlink:href="https://services.dgesip.fr/I19/" text:style-name="Internet_20_link" text:visited-style-name="Visited_20_Internet_20_Link">https://services.dgesip.fr/I19/</text:a><text:bookmark-end text:name="__RefHeading___Toc41376_2998383539"/></text:p>
      <text:p text:style-name="Text">Christelle Lison (Christelle.Lison@USherbrooke.ca) &lt;christelle.lison@usherbrooke.ca&gt;, amaury.daele@hepl.ch, Julien Douady &lt;julien.douady@univ-grenoble-alpes.fr&gt;, Nadine Postiaux &lt;nadine.postiaux@ulb.ac.be&gt;, Benoît Raucent &lt;benoit.raucent@uclouvain.be&gt;, joelle.demougeot-lebel@u-bourgogne.fr, Stephane Guillet - PerForm &lt;stephane.guillet@grenoble-inp.fr&gt;, eric.uyttebrouck@ulb.be &lt;eric.uyttebrouck@ulb.be&gt;, Christine Jacqmot &lt;christine.jacqmot@uclouvain.be&gt;, Emmanuel Sylvestre &lt;emmanuel.sylvestre@unil.ch&gt;, Karine Thepot-Caudan &lt;karine.thepot@univ-brest.fr&gt;, Olivier Reynet &lt;Olivier.REYNET@ensta-bretagne.fr&gt;, Morgan Saveuse &lt;msaveuse@cesi.fr&gt;, maelle.crosse@univ-lr.fr &lt;maelle.crosse@univ-lr.fr&gt;, Jean pierre BERTHET &lt;jeanpierre.berthet@sciencespo.fr&gt;, Patricia ARNAULT &lt;patricia.arnault@univ-poitiers.fr&gt;, Genevieve Lameul &lt;genevieve.lameul@univ-rennes2.fr&gt; </text:p>
      <text:h text:style-name="Heading_20_3" text:outline-level="3"><text:bookmark-start text:name="__RefHeading___Toc9953_1279761225"/>Juin<text:bookmark-end text:name="__RefHeading___Toc9953_1279761225"/></text:h>
      <text:p text:style-name="Heading_20_4">Elzbieta</text:p>
      <text:p text:style-name="P20">Je suis ton raisonnement pour l'affichage en mode "trombinoscope" : dès que Nathanaëlle s'est retirée j'en voyais encore plus accessoire de mettre nos 3-4 photos, donc je n'ai pas fait au final. </text:p>
      <text:p text:style-name="P20">Je trouve que c'est très bien que le groupe "hybridation" s'est ajouté à l'espace Riposte péda. Ca donne une nouvelle direction d'activités potentielles. Mais c'est "juste un groupe" et je ne suis pas sure, non plus ,qu'il faille l'agenda... les acteurs en trombi etc. En revanche juste trancher comment rejoindre le groupe : j'ai voulu le faire hier et je n'ai pas su si je le fait par la page pad, comme indiqué dans la présentation du groupe sur "<text:a xlink:type="simple" xlink:href="https://www.ripostecreativepedagogique.xyz/?CreerEnsemble" text:style-name="Internet_20_link" text:visited-style-name="Visited_20_Internet_20_Link">créer ensemble</text:a>"  ou bien sur le formulaire proposé dans "<text:a xlink:type="simple" xlink:href="https://www.ripostecreativepedagogique.xyz/?GH" text:style-name="Internet_20_link" text:visited-style-name="Visited_20_Internet_20_Link">ressources</text:a>". </text:p>
      <text:p text:style-name="P20">Donc je dirais : laissons fonctionner le groupe hybridation avec les fonctionnalités de bases (pad + pages yeswiki sur RCP ) et pensons réorganiser le tout seulement si ca se complexifie et vie réellement. </text:p>
      <text:p text:style-name="Text_20_body"><text:span text:style-name="T48"><text:s/>Parfait  ! Aussi j'aurais aimé échangé sur la suite de RCP  : de notre coté on serait peu dispo dès lundi prochain donc on pourrait y revenir en fin d'aout ? On verrai mieux ce que ca donne le groupe hybridation .</text:span> </text:p>
      <text:p text:style-name="Heading_20_4"/>
      <text:p text:style-name="Heading_20_4">Michel</text:p>
      <text:p text:style-name="Normal">La page groupe c'esJe trouve que c'est très bien que le groupe "hybridation" s'est ajouté à l'espace Riposte péda. Ca donne une nouvelle direction d'activités potentielles. Mais c'est "juste un groupe" et je ne suis pas sure, non plus ,qu'il faille l'agenda... les acteurs en trombi etc. En revanche juste trancher comment rejoindre le groupe : j'ai voulu le faire hier et je n'ai pas su si je le fait par la page pad, comme indiqué dans la présentation du groupe sur "<text:a xlink:type="simple" xlink:href="https://www.ripostecreativepedagogique.xyz/?CreerEnsemble" text:style-name="Internet_20_link" text:visited-style-name="Visited_20_Internet_20_Link">créer ensemble</text:a>"  ou bien sur le formulaire proposé dans "<text:a xlink:type="simple" xlink:href="https://www.ripostecreativepedagogique.xyz/?GH" text:style-name="Internet_20_link" text:visited-style-name="Visited_20_Internet_20_Link">ressources</text:a>". t juste que je ne me retrouvais pas à partir de la page dans Creer ensemble</text:p>
      <text:p text:style-name="Normal">mais celle sur le groupe hybridation contient les infos et cela suffit ien</text:p>
      <text:p text:style-name="Normal">Je la deplacerai bien dans  creer ensemble  avant les 4 fiches  parce que cela me semble plus relever de cela</text:p>
      <text:p text:style-name="Normal">Pour les bases de données acteur et actu rien ne presse et je peux le faire</text:p>
      <text:p text:style-name="Normal">Je prefererai que l'on reprenne la discussion de fond à la rentrée (je suis en vacances samedi)</text:p>
      <text:p text:style-name="Normal">aujourd'hui le groupe hybridation  est une belle perspective </text:p>
      <text:p text:style-name="Normal">Je viens d'initialiser un <text:a xlink:type="simple" xlink:href="https://ripostecreativefaireecole.xyz/?PagePrincipale" text:style-name="Internet_20_link" text:visited-style-name="Visited_20_Internet_20_Link">Riposte Creative "Faire Ecole"</text:a> avec la Fée  pour démarrer  (à la rentrée) une collecte sur les communs et la coopération à l'école</text:p>
      <text:p text:style-name="Normal"><text:soft-page-break/>(et peut etre plus tard la transition), signe de l'intéreêt d'autres acteurs pour la démarche des Riposte</text:p>
      <text:p text:style-name="Heading_20_4">Yann</text:p>
      <text:p text:style-name="Text_20_body">je suis ok pour en discuter (mardi prochain à 16H30?)</text:p>
      <text:p text:style-name="Text_20_body">J'ai du mal à voir le jour avec la fin d'année (mémoire, jury...) et les inscriptions de mes enfants aux activités,collège, lycée l'année prochaine.</text:p>
      <text:p text:style-name="Text_20_body">D'ici 10 jours, ça devrait être plus stable.</text:p>
      <text:p text:style-name="Text_20_body">Mon idée était de faire une "catégorisation" des différentes initiatives pédagogiques pour voir ce qu'il en ressort (type d'acteur, type d'institution, hybridation, impact de l'initiative sur le dispositif...celles qui vont s'implanter....). Y a la question de l'autonomisation qui me titille sur ces initiatives.</text:p>
      <text:p text:style-name="Text_20_body">J'ai aussi l'enquête chez les étudiants que nous avons fait à l'IFPEK sur les méthodes pédagogiques déployées pendant le confinement, y a des choses très intéressantes sur ce qu'ils souhaitent garder (cela confirme que les étudiants ne veulent plus se déplacer pour écouter un prof parler dans un amphi par exemple). Je vais l'analyser début juillet avec un collègue, il y aura des choses intéressantes à écrire.</text:p>
      <text:p text:style-name="Text_20_body">Sur le site riposte bretagne, il y a quelques initiatives que je trouve intéressant dêtre copié sur pédagogie, je peux te faire une liste.</text:p>
      <text:p text:style-name="Text_20_body">Pour les groupes, je commencer à voir quelques feedback remonté sur la question des stages de remplacement ("stage hors sol").</text:p>
      <text:p text:style-name="Text_20_body">j'essaie de pousser mes collègues a écrire....mais le milieu de la santé n'a pas trop la culture de l'écriture, je pense que je vais collecter des infos et écrire moi même les quelques lignes sur les initiatives.</text:p>
      <text:p text:style-name="Text_20_body">On sent la fin du semestre, avec beaucoup de fatigue des formateurs dans les instituts paramédicaux (dûe à l'énergie déployée en début de confinement), la valorisation n'est pas leur priorité, malheureusement....mais j'ai les noms! (je ne les lacherais pas).</text:p>
      <text:p text:style-name="Text_20_body">Il y a plus de 600 instituts de formation paramédicaux en France (toutes filières confondues), notre appareil de formation semble surdimensionné, mais cela cache une très forte hétérogénéité : de gros regroupement dans les grandes villes, et de très petit institut dans des "bled"...certains avec le confinement ont découvert qu'il fallait interagir avec les étudiants en dehors du présentiel : parfois l'initiative était juste d'organiser un google drive avec les powerpoints de cours...Beaucoup d'équipe n'ont pas à disposition d'ENT ou de LMS (par exemple, j'ai des collègues à Dax qui ont suivi les étudiants et diffuser les cours avec seulement le mail et un abonnement zoom. le centre hospitalier, support technique de l'institut, n'a pas souhaité engager plus de dépense pour la formation :/) On part de très très loin dans le monde de la santé....mais je trouve intéressant de montrer la créativité que les équipes ont pu avoir (fabriquer de la formation avec quasi rien)...Mais la collecte est longue, et sans cette culture de l'écriture c'est compliqué de faire remonter des infos.</text:p>
      <text:p text:style-name="Text_20_body">Dans le travail social, nous avons les mêmes soucis de culture de l'écriture....mais les établissements sont plus "gros".</text:p>
      <text:p text:style-name="Text_20_body"/>
      <text:p text:style-name="Text_20_body">Jean Marie, j'ai vu aussi tes échanges avec un Ayatola du libre...Courage! (y a toujours une personne comme ça dans un groupe....), il a une position dogmatique, il ne bougera pas d'un iota!</text:p>
      <text:p text:style-name="Text_20_body"/>
      <text:p text:style-name="Heading_20_4">Jean marie</text:p>
      <text:p text:style-name="Text_20_body">Michel m'a demandé si je pouvais mettre sur le site riposte pédagogique, un certain nombre de fonctionnalité qui sont en place sur celui du cnfpt ou de Bretagne. </text:p>
      <text:p text:style-name="Text_20_body"><text:soft-page-break/>Avant de m'y coller, je voudrai vérifier avec vous que cela fait sens. L'activité n'étant pas débordante, je n'ai pas envie de travailler pour rien : </text:p>
      <text:list xml:id="list5416361109776632599" text:style-name="L70">
        <text:list-item>
          <text:p text:style-name="P235">je crois qu'il m'a parlé de mettre les linspirations (Bretagne) pour en récupérer sur pédagogie. La question est de savoir si quelqu'un fera une collecte... </text:p>
        </text:list-item>
        <text:list-item>
          <text:p text:style-name="P235">ajouter l'annuaire, mode <text:a xlink:type="simple" xlink:href="https://ripostecreativeterritoriale.xyz/?TrombiActeur" text:style-name="Internet_20_link" text:visited-style-name="Visited_20_Internet_20_Link">https://ripostecreativeterritoriale.xyz/?TrombiActeur</text:a> c'est jouable (je croyais que Elzbieta voulait s'essayer sur cette fonctionnalité, mais là aussi si ce n'est pour mettre que 4 photos.... =&gt; on peut proposer au membres du groupe hybridation de se présenter, mais peu de valeur ajoutée.</text:p>
        </text:list-item>
        <text:list-item>
          <text:p text:style-name="P235">et puis les groupes. Pour l'instant je squatte avec le groupe "hybridation" mais je n'en vois pas d'autre actif. du coup, faut-il faire une liste de groupe structuré ? </text:p>
          <text:list>
            <text:list-item>
              <text:p text:style-name="P235">dans les groupes, il y a des trucs qui paraissent sympas : l'agenda, les ressources du groupe, les acteurs du groupe, mais en fait c'est très manuel pour pas grand chose. je ne suis pas sûr qu'on s'y réfère vraiment sauf dans le cas du cnfpt où c'est leur vitrine. </text:p>
            </text:list-item>
            <text:list-item>
              <text:p text:style-name="P174">il y a aussi un onglet "actualité" mais là c'est triché, c'est affiché dans l'ordre alphabétique, et pas chronologique. </text:p>
            </text:list-item>
          </text:list>
        </text:list-item>
      </text:list>
      <text:p text:style-name="Text_20_body">Bref, ce sont des choses un peu bricolées, qui me paraissent un peu artificielles si on n'a pas de volonté de faire vivre. Qu'en pensez vous ? </text:p>
      <text:p text:style-name="Text_20_body">En sous-jacent, quelle suite on donner à ce joli site?  on en discute? cela fait longtemps qu'on n'a pas causé. </text:p>
      <text:p text:style-name="Text_20_body">jean-marie, un peu fatigué</text:p>
      <text:p text:style-name="P1">-- </text:p>
      <text:p text:style-name="Text_20_body"/>
      <text:h text:style-name="Heading_20_3" text:outline-level="3"><text:bookmark-start text:name="__RefHeading___Toc9955_1279761225"/>Mel jean Marie 23 avril<text:bookmark-end text:name="__RefHeading___Toc9955_1279761225"/></text:h>
      <text:p text:style-name="Heading_20_4">Geneviève 28 avril</text:p>
      <text:p text:style-name="Text">Merci de votre proposition que j'ai fait circuler au laboratoire ... à suivre et reparler<text:line-break/>J'ai profité de ma pause we pour me saisir du formulaire d'entretien qui est sur le site pour ma démarche réflexive. Je vous le partage et vous laisse en extraire des passages (car c'est un  peu trop long pour être publié en l'état et lu) si vous le pensez intéressant et utile à d'autres. </text:p>
      <text:p text:style-name="Text_20_body">Bonjour,</text:p>
      <text:p text:style-name="Text_20_body">j'espère que ce mail vous trouvera en bonne santé. Le confinement nous oblige à réviser dans l'urgence nos pratiques pédagogiques. Nombreuses ont été les productions de ressources pour réagir à cette nouvelle situation. Avec quelques collègues, nous avons lancé une initiative , un site collaboratif dont l'objectif de collecter sur "<text:span text:style-name="T1">S'organiser pour co-apprendre et faire apprendre dans l'enseignement supérieur et la formation des adultes. " </text:span><text:a xlink:type="simple" xlink:href="https://www.ripostecreativepedagogique.xyz/" text:style-name="Internet_20_link" text:visited-style-name="Visited_20_Internet_20_Link">https://www.ripostecreativepedagogique.xyz/</text:a> dans le contexte du confinement. Vous pouvez le voir comme une initiative du site <text:a xlink:type="simple" xlink:href="https://www.innovation-pedagogique.fr/" text:style-name="Internet_20_link" text:visited-style-name="Visited_20_Internet_20_Link">innovation-pedagogique.fr</text:a> pour réagir à la pandémie, et pour aller au delà du simple relai de contenu. </text:p>
      <text:p text:style-name="Text_20_body">Un des points qui nous intéresse plus particulièrement est le récit des expériences vécues tant par les enseignants, que par les étudiants, les conseillers et ingénieurs pédagogiques, les responsables de programmes ...  pour commencer à se projeter dans l'après confinement. Nous avons commencé à partager cette collecte de récits d'expérience ici : <text:a xlink:type="simple" xlink:href="https://www.ripostecreativepedagogique.xyz/?Partageexperiences" text:style-name="Internet_20_link" text:visited-style-name="Visited_20_Internet_20_Link">https://www.ripostecreativepedagogique.xyz/?Partageexperiences</text:a> </text:p>
      <text:p text:style-name="Text_20_body">Je vous fais cet envoi de courriel car je pense que vous pourriez nous aider :</text:p>
      <text:list xml:id="list3453789364351818201" text:style-name="L71">
        <text:list-item>
          <text:p text:style-name="P236">Peut-être avez vous connaissance d'autres initiatives de collecte de retours d'expérience, en vue de préparer le post-confinement. Si vous pouviez nous mettre en contact, cela pourrait <text:soft-page-break/>permettre des synergies fécondes. Nous sommes notamment intéressés à identifier des aspects à intégrer dans nos interviews (évolutions des pratiques, questionnements sur le métier, sur la formation des enseignants ...), et à partager nos retours;</text:p>
        </text:list-item>
        <text:list-item>
          <text:p text:style-name="P236">Peut-être avez vous connaissance d'expériences qui mériteraient d'être partagées sur notre site; </text:p>
        </text:list-item>
        <text:list-item>
          <text:p text:style-name="P236">Peut être avez vous envie de partager sur des pratiques complémentaires pour préparer le post-confinement;</text:p>
        </text:list-item>
        <text:list-item>
          <text:p text:style-name="P175">Peut-être pourrez vous relayer l'initiative pour inciter d'autres collègues à contribuer. </text:p>
        </text:list-item>
      </text:list>
      <text:p text:style-name="Text_20_body">Merci d'avance pour vos retours.</text:p>
      <text:p text:style-name="Text_20_body">Pour compléter, voici une courte présentation de l'initiative : </text:p>
      <text:p text:style-name="P65"><text:span text:style-name="T15">Dans l'esprit coopératif d'</text:span><text:a xlink:type="simple" xlink:href="https://www.innovation-pedagogique.fr/" text:style-name="Internet_20_link" text:visited-style-name="Visited_20_Internet_20_Link"><text:span text:style-name="T15">Innovation pédagogique</text:span></text:a><text:span text:style-name="T15"> et du </text:span><text:a xlink:type="simple" xlink:href="https://www.facebook.com/groups/innovationpedagogique/" text:style-name="Internet_20_link" text:visited-style-name="Visited_20_Internet_20_Link"><text:span text:style-name="T15">groupe FB</text:span></text:a><text:span text:style-name="T15"> associé qui mutualisent depuis 5 ans innovations et initiatives en pédagogie, nous venons de créer, mercredi, un espace collaboratif : "</text:span><text:a xlink:type="simple" xlink:href="https://www.ripostecreativepedagogique.xyz/" text:style-name="Internet_20_link" text:visited-style-name="Visited_20_Internet_20_Link"><text:span text:style-name="T15">Riposte Creative Pédagogique</text:span></text:a><text:span text:style-name="T15">" avec jean Marie Gilliot, </text:span><text:a xlink:type="simple" xlink:href="https://cocotier.xyz/?LaurentMarseault" text:style-name="Internet_20_link" text:visited-style-name="Visited_20_Internet_20_Link"><text:span text:style-name="T15">Laurent Marseault</text:span></text:a><text:span text:style-name="T15"> et  la participation d'Elzbieta Sanojca.</text:span></text:p>
      <text:p text:style-name="P66">Par cet lieu d'échange ouvert nous voulons encourager la collaboration entre les acteurs du supérieur et de la formation des adultes (étudiants, enseignants, chercheurs, conseillers pédagogiques, personnels de soutien, animateurs de formation...) et faciliter à chacun d'avancer dans sa redéfinition pédagogique.</text:p>
      <text:p text:style-name="P66">Sur Riposte Créative Pédagogique (le nom donné à cet espace) nous visons à faciliter,  la coopération ouverte :</text:p>
      <text:list xml:id="list7757986000903902301" text:style-name="L72">
        <text:list-item>
          <text:p text:style-name="P259">la collecte collaborative et la diffusion de bonnes pratiques et de ressources ouvertes, pour agir tout de suite ; </text:p>
        </text:list-item>
        <text:list-item>
          <text:p text:style-name="P259">le partage d'expériences et la constitution de groupes de travail pour donner à voir, inspirer et avancer ensemble ; </text:p>
        </text:list-item>
        <text:list-item>
          <text:p text:style-name="P259">la documentation et l'analyse de pratiques pour transformer cette crise en opportunité d'études, pour aller plus loin ; </text:p>
        </text:list-item>
      </text:list>
      <text:p text:style-name="P65"><text:span text:style-name="T15">Cette initiative est complémentaire par sa transversalité et son échelle d'action, des dispositifs mis en place par les établissements d'enseignement supérieur et organismes de formation. <text:line-break/>Elle est cousine de</text:span><text:a xlink:type="simple" xlink:href="https://ripostecreativeterritoriale.xyz/?PagePrincipale" text:style-name="Internet_20_link" text:visited-style-name="Visited_20_Internet_20_Link"><text:span text:style-name="T15"> Riposte Cretaive Territoriale</text:span></text:a><text:span text:style-name="T15"> créé  à la demande du CNFPT. </text:span></text:p>
      <text:p text:style-name="P65">  <text:span text:style-name="T15">A cette expérience de coopération ouverte, nous cherchons à associer des personnes impliquées dans le soutien pédagogique pour favoriser une mutualisation des pratiques qui croisent les établissement d'enseignement supérieur francophones confrontés aux mêmes difficultés.</text:span></text:p>
      <text:p text:style-name="P66">Une expérience d'intelligence collective... </text:p>
      <text:p text:style-name="P66">Alors peut-être y verrez vous un intérêt pour relayer des initiatives de l'université de Friburg, signaler des ressources particulièrement utiles en cette période de crises, favoriser des contributions ou une mise en communs de questionnement.</text:p>
      <text:p text:style-name="P65"/>
      <text:p text:style-name="P66">Amicalement,</text:p>
      <text:p text:style-name="P12">Jean-marie Gilliot</text:p>
      <text:p text:style-name="P12">PS : Je me suis permis de compiler une liste d'adresses au croisement de l'AIPU, de QPES et d'autres rencontres, dans une volonté de coopération ouverte.</text:p>
      <text:h text:style-name="Heading_20_3" text:outline-level="3"><text:bookmark-start text:name="__RefHeading___Toc1792_2104145658"/>Fiches en BD<text:bookmark-end text:name="__RefHeading___Toc1792_2104145658"/></text:h>
      <text:p text:style-name="Heading_20_4"><text:bookmark-start text:name="__RefHeading___Toc1794_2104145658"/>Nathanaëlle<text:bookmark-end text:name="__RefHeading___Toc1794_2104145658"/></text:p>
      <text:p text:style-name="Text_20_body">Merci pour « fiche ressource » car dans mes recherches je suis tombée sur des enquêtes qui rentrent dans le cadre de notre recherche et je ne savais pas comment faire pour l’ajouter sur le Wiki</text:p>
      <text:p text:style-name="Text_20_body"><text:a xlink:type="simple" xlink:href="https://academia.hypotheses.org/21550" text:style-name="Internet_20_link" text:visited-style-name="Visited_20_Internet_20_Link">https://academia.hypotheses.org/21550</text:a></text:p>
      <text:p text:style-name="Text_20_body"><text:soft-page-break/><text:a xlink:type="simple" xlink:href="https://sciences-techniques.univ-nantes.fr/actualites/actualites-formation/covid-19-questionnaire-sur-les-conditions-de-teletravail-des-etudiants-2626950.kjsp" text:style-name="Internet_20_link" text:visited-style-name="Visited_20_Internet_20_Link">https://sciences-techniques.univ-nantes.fr/actualites/actualites-formation/covid-19-questionnaire-</text:a><text:a xlink:type="simple" xlink:href="https://sciences-techniques.univ-nantes.fr/actualites/actualites-formation/covid-19-questionnaire-sur-les-conditions-de-teletravail-des-etudiants-2626950.kjsp" text:style-name="Internet_20_link" text:visited-style-name="Visited_20_Internet_20_Link">sur-les-conditions-de-teletravail-des-etudiants-2626950.kjsp</text:a></text:p>
      <text:p text:style-name="Heading_20_4"><text:bookmark-start text:name="__RefHeading___Toc1796_2104145658"/>Jean marie<text:bookmark-end text:name="__RefHeading___Toc1796_2104145658"/></text:p>
      <text:p text:style-name="Text"><text:line-break/>je viens de préparer une fiche ressource. A vous de tester : <text:line-break/><text:a xlink:type="simple" xlink:href="https://www.ripostecreativepedagogique.xyz/?SaisirRessource" text:style-name="Internet_20_link" text:visited-style-name="Visited_20_Internet_20_Link">https://www.ripostecreativepedagogique.xyz/?SaisirRessource</text:a> <text:line-break/>j'ai mis beaucoup d'options, vous me direz si c'est trop et si on simplifie. <text:line-break/>Prochaine étape : améliorer la recherche et la visibilité. <text:line-break/></text:p>
      <text:h text:style-name="Heading_20_3" text:outline-level="3"><text:bookmark-start text:name="__RefHeading___Toc9965_1279761225"/>Mel Yann<text:bookmark-end text:name="__RefHeading___Toc9965_1279761225"/></text:h>
      <text:p text:style-name="Normal">J'espère que tu vas bien et est en bonne santé.</text:p>
      <text:p text:style-name="Normal">Le projet Riposte Créative Pédagogique poursuit son chemin</text:p>
      <text:p text:style-name="Normal">On a a été rejoint par Nethanaëlle, une stagiaire de M2 via Elzbieta qui réalise une série d'interviews</text:p>
      <text:p text:style-name="Normal">On a basculé les ressources en base de données  : 68 fiches géolocalisées déjà</text:p>
      <text:p text:style-name="Normal">Et une proposition d'un volet recherche ci-dessous par Jean Marie avec Elzbieta et en lien avec Eric Sanchez du LIP de Fribourg et avec Geneviève via Elzbieta. On a eu un peu de visibitilé avecl'article de Denis Cristol sur Thot cursus</text:p>
      <text:p text:style-name="Normal">J'ai aussi été invité par le collectif "Continuité pédagogique" pour faire le lien avce l'enseignement supérieur.<text:line-break/>Tu es toujours le bienvenu, on a une réunion hebdomadaire Zoom le mardi à 16H30</text:p>
      <text:p text:style-name="P44"/>
      <text:h text:style-name="Heading_20_3" text:outline-level="3"><text:bookmark-start text:name="__RefHeading___Toc1798_2104145658"/>Interviews<text:bookmark-end text:name="__RefHeading___Toc1798_2104145658"/></text:h>
      <text:p text:style-name="Heading_20_4"><text:bookmark-start text:name="__RefHeading___Toc1800_2104145658"/>jeudi<text:bookmark-end text:name="__RefHeading___Toc1800_2104145658"/></text:p>
      <text:p text:style-name="Text_20_body">J’ai fait 2 entretiens hier et là je suis en train de les retranscrire.</text:p>
      <text:p text:style-name="Text_20_body">Demain j’ai deux entretiens avec des professionnels de la formation CESI</text:p>
      <text:p text:style-name="Text_20_body">Je vous avais dit que je serais en mesure d’écrire les articles rapidement mais pas si rapide que ça et je m’en excuse par avance.</text:p>
      <text:p text:style-name="Heading_20_4"> Questionnaire</text:p>
      <text:p text:style-name="P80">1) Pouvez vous vous présenter rapidement ? (votre rôle, quel cadre d’étude) </text:p>
      <text:p text:style-name="P80">2) Quel est votre quotidien depuis le début du confinement ? Comment vous êtes vous organisé pour continuer à travailler/étudier ? (un rituel particulier? ) Avez vous l’impression d’un grand changement ?</text:p>
      <text:p text:style-name="P81">- pour l’enseignant : Possédez-vous les moyens nécessaires (méthodologique et techniques)  pour organiser votre parcours pédagogique en formation à distance ?</text:p>
      <text:p text:style-name="P81">Comment assurez-vous le suivi pédagogique de vos étudiants  ?</text:p>
      <text:p text:style-name="P81">- pour l’étudiant : Possédez-vous les moyens nécessaires pour poursuivre votre parcours pédagogique de manière optimale ?</text:p>
      <text:p text:style-name="P80">3) Le cadre (institutionnel/organisationnel) qui vous proposé est-il clair ? Vous permet-il de travailler ?</text:p>
      <text:p text:style-name="P81">- la question du stage, de l’alternance : quelles sont les dispositions misent en œuvre par votre entreprise et celles par votre organisme de formation pour la continuité de votre parcours ?</text:p>
      <text:p text:style-name="P80">4) D’un point de vue pédagogique, quelles sont vos principales activités ?</text:p>
      <text:p text:style-name="P80">5) Quels outils, applications utilisez-vous ? (explication : sans citer pour ne pas influencer, les termes techniques ne sont pas non plus connus avec un sens précis de tous)</text:p>
      <text:p text:style-name="P81"><text:soft-page-break/>- avez vous développé des usages nouveaux ? Certains existants sont-ils devenus plus importants ? </text:p>
      <text:p text:style-name="P80">6) Jugez-vous vos conditions de travail actuelles acceptables ? (Une connexion internet de bonne qualité, un ordinateur : familial ou personnel etc.)</text:p>
      <text:p text:style-name="P80">7) Au final, Possédez vous les moyens nécessaires (techniques/organisationnels) pour travailler ?</text:p>
      <text:p text:style-name="P81">Pour l’enseignant : êtes vous accompagné dans cette mise en place (service pédagogique, groupe d'enseignants)</text:p>
      <text:p text:style-name="P80">8) Avez-vous des difficultés ou des aides dans votre environnement qui influent sur votre travail ?</text:p>
      <text:p text:style-name="P80">9) Est-ce que les rapports avec vos interlocuteurs (étudiants, professeurs, autres services, mais aussi famille, amis) ont changé ? </text:p>
      <text:p text:style-name="P80">10) S'il y avait une chose à retenir de votre expérience du confinement, quelle serait-elle ?</text:p>
      <text:h text:style-name="Heading_20_3" text:outline-level="3"><text:bookmark-start text:name="__RefHeading___Toc2360_2875729420"/>Echange Silex lab<text:bookmark-end text:name="__RefHeading___Toc2360_2875729420"/></text:h>
      <text:p text:style-name="Standard"/>
      <text:section text:style-name="Sect3" text:name="divtagdefaultwrapper">
        <text:section text:style-name="Sect3" text:name="Section1">
          <text:p text:style-name="P31"><text:bookmark text:name="divtagdefaultwrapper"/>Gaëlle Molinari,</text:p>
          <text:p text:style-name="P32"><text:span text:style-name="T51">Professeure assistante, psychologie et technologies pour l'apprentissage.</text:span> </text:p>
          <text:p text:style-name="P28"><text:span text:style-name="T41">Co-directrice du master MALTT (Master of Science in Learning and Teaching Technologies). </text:span><text:bookmark text:name="LPNoLP"/><text:a xlink:type="simple" xlink:href="https://tecfalabs.unige.ch/maltt/" text:style-name="Internet_20_link" text:visited-style-name="Visited_20_Internet_20_Link">https://tecfalabs.unige.ch/maltt/</text:a></text:p>
          <text:p text:style-name="P30"><text:span text:style-name="T41">TECFA,</text:span><text:span text:style-name="T39"> </text:span><text:span text:style-name="T41">FPSE, Université de Genève &amp; UniDistance</text:span></text:p>
        </text:section>
        <text:p text:style-name="P82">Boulevard du Pont d’Arve 40, CH-1211, Genève 4, Suisse. </text:p>
      </text:section>
      <text:section text:style-name="Sect3" text:name="Section2">
        <text:p text:style-name="P5"><text:bookmark text:name="divtagdefaultwrapper1"/><text:span text:style-name="T51">Tél : +41 22 379 93 97 ou </text:span><text:span text:style-name="T52">+41 79 826 61 94</text:span></text:p>
        <text:p text:style-name="P41"><text:a xlink:type="simple" xlink:href="mailto:gaelle.molinari@unidistance.ch" text:style-name="Internet_20_link" text:visited-style-name="Visited_20_Internet_20_Link">gaelle.molinari@unidistance.ch</text:a><text:span text:style-name="T41">. </text:span></text:p>
      </text:section>
      <text:p text:style-name="Text"/>
      <text:p text:style-name="Text_20_body">Alors, juste te dire que j'ai complété le questionnaire ; cela a été fait plutôt spontanément sans trop réfléchir : <text:bookmark text:name="LPlnk569351"/><text:a xlink:type="simple" xlink:href="https://www.ripostecreativepedagogique.xyz/?GaelleMolinari" text:style-name="Internet_20_link" text:visited-style-name="Visited_20_Internet_20_Link">https://www.ripostecreativepedagogique.xyz/?GaelleMolinari</text:a>. </text:p>
      <text:p text:style-name="Heading_20_4">Jean marie</text:p>
      <text:p text:style-name="Text_20_body">C'est super de savoir que quelqu'un fait un travail un peu systématique et large sur l'expérience étudiante. C'est clairement central pour préparer la suite. Nous serons très intéressés par les résultats. Si vous pouvez diffuser vos premiers résultats de manière informelle, on sera super intéressés, et heureux de relayer de la manière qui vous paraitra la plus pertinente. Je met mes compères de riposte créative pédagogique en copie pour faciliter les échanges. </text:p>
      <text:p text:style-name="Heading_20_4">Gaelle</text:p>
      <text:p text:style-name="Text_20_body">Non, il ne s'est pas perdu et je te remercie pour cette relance. </text:p>
      <text:p text:style-name="Text_20_body">Je suis sur plusieurs feux en même temps, et j'éprouve des difficultés à tout faire. J'attends un retour de Laure Kloetzer qui est l'initiatrice du SILEX-LAB, je n'ai pas de nouvelles d'elle pour l'instant au regard des différentes pistes que j'ai ouvertes. </text:p>
      <text:p text:style-name="Text_20_body">Je vais tout d'abord creuser ta proposition 1 : demander à vos collègues de l'IMT de prolonger leur réflexion en venant témoigner sur le site du SILEX-LAB puis ta proposition 2 : compléter votre questionnaire. Vois-tu d'autres endroits où je pourrais intervenir?</text:p>
      <text:p text:style-name="Text_20_body">Sinon, d<text:span text:style-name="T53">e mon côté, mais peut-être je te l'ai déjà dit, avec Stéphanie Fleck (Université de Lorraine) et Elise Lavoué (lyon), nous avons mis en place une enquête qui interroge l'expérience étudiante pendant cette période non-choisie d'enseignement totalement à distance. On aborde différentes dimensions : l'usage du numérique ;</text:span> <text:span text:style-name="T53">le bien-être et les émotions ;</text:span> <text:span text:style-name="T53">la motivation et les difficultés à se mettre au travail et s'y maintenir ;</text:span> <text:span text:style-name="T53">les liens sociaux, l'entraide et le travail de groupe ; le sentiment d'avoir acquis de nouvelles connaissances et compétences. Actuellement, 2'000 étudiants de l'université de Lorraine ont répondu et le questionnaire est actuellement dans les mains de la </text:span><text:soft-page-break/><text:span text:style-name="T53">commission éthique de l'université de Genève pour collecter des données Suisses. Si tu le souhaites, nous pourrons venir présenter les tous premiers résultats. </text:span></text:p>
      <text:p text:style-name="Heading_20_4">Jean marie</text:p>
      <text:p text:style-name="Text_20_body">merci pour cette proposition. Je pense que ce serait une excellente chose que de créer des liens de ce type. </text:p>
      <text:p text:style-name="Text_20_body"/>
      <text:p text:style-name="Text_20_body">Avec les collègues de l'IMT d'une part, déjà en leur demandant de prolonger leur réflexion en témoignant au travers de votre site, en relayant le débat que vous aurez avec Bruno de Lièvre et Eric Sanchez. Ensuite, je ne sais pas si vous êtes uniquement dans une démarche de collecte, ou si vous envisagez d'aller plus loin, par exemple en termes de recherche. Dans tous les cas c'est effectivement une belle occasion de créer des liens.</text:p>
      <text:p text:style-name="Text_20_body"/>
      <text:p text:style-name="Text_20_body">D'autre part, j'en profite pour évoquer une initiative, un peu à coté des institutions, que nous avons commencé avec quelques personnes notamment Michel Briand (ancien de chez nous, entre autres initiateur du blog <text:a xlink:type="simple" xlink:href="https://www.innovation-pedagogique.fr/" text:style-name="Internet_20_link" text:visited-style-name="Visited_20_Internet_20_Link">https://www.innovation-pedagogique.fr/</text:a> )  et Elzbieta Sanojca (ancienne du Cread, maintenant au Lisec) : riposte créative pédagogique. Nous sommes, me semble-t-il assez proches de ce que vous faites. Nous faisons également une récolte de témoignages, soit par interview, soit au travers d'un questionnaire qui ressemble terriblement au vôtre (Bruno Latour a été notre inspiration, la question de la coopération est notre petite touche) <text:a xlink:type="simple" xlink:href="https://www.ripostecreativepedagogique.xyz/?Questionnaire" text:style-name="Internet_20_link" text:visited-style-name="Visited_20_Internet_20_Link">https://www.ripostecreativepedagogique.xyz/?Questionnaire</text:a></text:p>
      <text:p text:style-name="Text_20_body">De fait le modèle "riposte" est déployé dans différents contextes, et se base sur une approche collaborative. Là aussi, il y a matière à collaboration. De votre coté, vous faites une veille des médias, du nôtre nous avons une récolte d'initiatives et de ressources plus abondante. Nous sommes de ce coté tiraillés entre un questionnement autour des analyses pertinentes à faire sur cette période de confinement, et sur les leçons à partager. De ce coté, nous sommes également intéressés par tout type de créer du lien, et il me semble que nous sommes sur des bases proches.</text:p>
      <text:p text:style-name="Text_20_body">Dites moi si je vous met en lien direct. En tout cas vous êtes maintenant dans nos fiches :-)</text:p>
      <text:p text:style-name="Heading_20_4">Gaelle</text:p>
      <text:p text:style-name="Text_20_body">Je reviens vers vous deux avec une question : verriez-vous la possibilité de créer des liens entre <text:span text:style-name="T53">le SILEX-LAB et</text:span> <text:span text:style-name="T53">les retours d'expérience sur le thème "les usages du numérique éducatif durant le</text:span> <text:span text:style-name="T53">confinement" que vous souhaitez collecter au cours des deux journées de l'IMT (Institut Mines Télécom) fin mai? et si oui, quels types de liens pourraient être envisagés?</text:span></text:p>
      <text:p text:style-name="P14"/>
      <text:p text:style-name="P14">Plus de précisions :</text:p>
      <text:p text:style-name="Text_20_body"><text:span text:style-name="T53">Le SILEX-LAB est un projet qui a été mis en place, il y a quelques semaines maintenant, par </text:span><text:span text:style-name="T54">Laure Kloetzer (qui nous lit), une collègue en psychologie socioculturelle de l'Université de Neuchâtel (</text:span><text:bookmark text:name="LPlnk350765"/><text:a xlink:type="simple" xlink:href="https://www.unine.ch/unine/home/luniversite/professeurs-sous-la-loupe/laure-kloetzer.html" text:style-name="Internet_20_link" text:visited-style-name="Visited_20_Internet_20_Link"><text:span text:style-name="T54">https://www.unine.ch/unine/home/luniversite/professeurs-sous-la-loupe/laure-kloetzer.html</text:span></text:a><text:span text:style-name="T54">). Laure m'a proposée de faire partie des coordinateurs suisses du SILEX LAB :</text:span></text:p>
      <text:p text:style-name="P14"/>
      <text:p text:style-name="P15"><text:span text:style-name="T54">SILEX-LAB (</text:span><text:bookmark text:name="LPlnk208177"/><text:a xlink:type="simple" xlink:href="https://silexlab.eu/2020/04/23/leducation-en-temps-durgence/" office:target-frame-name="_blank" xlink:show="new" text:style-name="Internet_20_link" text:visited-style-name="Visited_20_Internet_20_Link"><text:span text:style-name="T54">https://silexlab.eu/2020/04/23/leducation-en-temps-durgence/</text:span></text:a><text:span text:style-name="T54">).</text:span></text:p>
      <text:p text:style-name="P14"/>
      <text:p text:style-name="Text_20_body"><text:span text:style-name="T54">L'objectif de cette action internationale est de venir documenter, par le biais d'échanges et de partages au sein d'une communauté en émergence, les différentes initiatives (suisses, françaises et bien d'autres pays encore : </text:span><text:bookmark text:name="LPlnk612622"/><text:a xlink:type="simple" xlink:href="https://silexlab.eu/contacts-per-country/" office:target-frame-name="_blank" xlink:show="new" text:style-name="Internet_20_link" text:visited-style-name="Visited_20_Internet_20_Link"><text:span text:style-name="T54">https://silexlab.eu/contacts-per-country/</text:span></text:a><text:span text:style-name="T54">) qui ont été prises pour maintenir la "fameuse" continuité pédagogique. </text:span></text:p>
      <text:p text:style-name="P14"><text:soft-page-break/></text:p>
      <text:p text:style-name="P16">Les personnes intéressées par le projet peuvent contribuer de deux façons :</text:p>
      <text:p text:style-name="Text_20_body"><text:span text:style-name="T42">(1) Répondre ou inviter d'autres personnes (enseignants, éducateurs, parents, élèves, étudiants) à répondre aux trois questions à l'écrit ou sous la forme d'une courte vidéo : d’après votre expérience personnelle et professionnelle, quels ont été les plus grands changements dans les pratiques éducatives liés à la pandémie COVID-19 ;</text:span><text:span text:style-name="T43"> </text:span><text:span text:style-name="T42">d'après</text:span><text:span text:style-name="T43"> </text:span><text:span text:style-name="T42">vous, qu’avons-nous appris dans ce processus ? ; comment cette expérience peut-elle contribuer dans le futur à améliorer nos environnements d’enseignement et d’apprentissage?”. Ces réponses sont</text:span><text:span text:style-name="T55"> </text:span><text:span text:style-name="T54">diffusées dans le forum du SILEX-LAB : </text:span><text:bookmark text:name="LPlnk892157"/><text:a xlink:type="simple" xlink:href="https://forum.silexlab.eu/" office:target-frame-name="_blank" xlink:show="new" text:style-name="Internet_20_link" text:visited-style-name="Visited_20_Internet_20_Link"><text:span text:style-name="T54">https://forum.silexlab.eu/</text:span></text:a><text:span text:style-name="T54">.</text:span></text:p>
      <text:p text:style-name="Text_20_body"><text:span text:style-name="T54">(2) Participer à la revue de presse nationale en rassemblant et commentant des articles de presse en lien avec le thème (</text:span><text:bookmark text:name="LPlnk125234"/><text:a xlink:type="simple" xlink:href="https://forum.silexlab.eu/t/fr-press-review-12-05-2020/48" office:target-frame-name="_blank" xlink:show="new" text:style-name="Internet_20_link" text:visited-style-name="Visited_20_Internet_20_Link"><text:span text:style-name="T54">https://forum.silexlab.eu/t/fr-press-review-12-05-2020/48</text:span></text:a><text:span text:style-name="T54">). </text:span></text:p>
      <text:p text:style-name="Text_20_body"/>
      <text:p text:style-name="Text_20_body"/>
      <text:p text:style-name="Text_20_body"/>
      <text:p text:style-name="Text_20_body"/>
      <text:p text:style-name="Text"/>
      <text:h text:style-name="Heading_20_3" text:outline-level="3"><text:bookmark-start text:name="__RefHeading___Toc65312_3218134943"/>Autour de l’article de Jean Marie<text:bookmark-end text:name="__RefHeading___Toc65312_3218134943"/></text:h>
      <text:p text:style-name="Text">Elzieta</text:p>
      <text:p text:style-name="Text">je réponds après une première lecture  rapide , <text:line-break/>très itérassent le dialogue avec l'article the Difference Between Emergency Remote Teaching and Online Learning <text:line-break/>et je partage l’intérêt de parler de l'Enseignement à distance en situation d’urgence » (EDSU)<text:line-break/><text:line-break/>Meme si c'est un billet long, la structuration est vraiment claire et le lecteur passe facilement vers ce qui fait l’intérêt de ton billet : les questions.<text:line-break/>-"institutionnelles repris de l'article analysé<text:line-break/>- élégies ... (personnellement c'est la que je me trouve bien) . Je ne sais pas si c'est un plus ou une nuance à compléter ; celui de la notion de "liberté" abordée plus haut.  Je la verrait dans le point "résilience" ?  ou dans un point supplémentairement "relation à soi" ? . Donc sur la liberté:<text:line-break/>- tu notes comme spécifique à l'actuelle EDSU : le retour à l'usage des outils libres + la liberté pédagogique... Je pense qu'il se passe aussi quelque chose dans la liberté de "définition de la réussite des partie prenantes . Je poserais l'hypothèse que nos étudiants se requestionne aussi sur ce qui fait leur réussite (ils devinent qu'ils ont pratiquement validé leur semestre, en tout cas dans mes formations... ) Et de leur questionnement , il se peut qu'ils commencent à penser autrement (pour ne pas dire plus librement) ce qui fait leur réussite. <text:line-break/> <text:line-break/>Sur les trois axes (fin de l'article)<text:line-break/>dans le dernier, j'ajouterais : <text:line-break/>L’inscription dans une mutation qui ne fait que débuter en intégrant  <text:span text:style-name="T48">plus clairement (explicitement ?) </text:span>la question des valeurs<text:line-break/></text:p>
      <text:p text:style-name="Text">j'ai fait un billet de blog <text:a xlink:type="simple" xlink:href="https://tipes.wordpress.com/2020/04/10/enseigner-a-distance-en-situation-durgence-ce-nest-pas-de-lenseignement-en-ligne-cest-une-mutation/" text:style-name="Internet_20_link" text:visited-style-name="Visited_20_Internet_20_Link">https://tipes.wordpress.com/2020/04/10/enseigner-a-distance-en-situation-</text:a><text:a xlink:type="simple" xlink:href="https://tipes.wordpress.com/2020/04/10/enseigner-a-distance-en-situation-durgence-ce-nest-pas-de-lenseignement-en-ligne-cest-une-mutation/" text:style-name="Internet_20_link" text:visited-style-name="Visited_20_Internet_20_Link">durgence-ce-nest-pas-de-lenseignement-en-ligne-cest-une-mutation/</text:a> pour essayer de faire le point sur ce qu'on peut analyser. <text:line-break/><text:line-break/>Cela reprend notamment l'échange que nous avons eu sur le sujet. J'aimerai bien avoir ton retour <text:soft-page-break/>là dessus. Est ce qu'il y en a trop? est ce qu'il y a des choses à rajouter ? <text:line-break/><text:line-break/>Dans mon idée, c'est une réponse un peu longue pour Eric Sanchez. <text:line-break/></text:p>
      <text:p text:style-name="Heading_20_4"><text:bookmark-start text:name="__RefHeading___Toc65314_3218134943"/>Mel Jean Marie Bruno Le lèvre<text:bookmark-end text:name="__RefHeading___Toc65314_3218134943"/></text:p>
      <text:p text:style-name="Text_20_body">Re bonjour, </text:p>
      <text:p text:style-name="Text_20_body">je te recontacte pour t'informer que avec Michel Briand et quelques autres, nous avons ouvert un site collaboratif dont l'objectif de collecter sur "<text:span text:style-name="T1">S'organiser pour co-apprendre et faire apprendre dans l'enseignement supérieur et la formation des adultes. " </text:span><text:a xlink:type="simple" xlink:href="https://www.ripostecreativepedagogique.xyz/" text:style-name="Internet_20_link" text:visited-style-name="Visited_20_Internet_20_Link">https://www.ripostecreativepedagogique.xyz/</text:a> dans le contexte du confinement. On a notamment vu qu'il y avait des chose de ton coté (<text:a xlink:type="simple" xlink:href="https://sites.google.com/view/continuite-pedagogique-ipn/accueil?authuser=0" text:style-name="Internet_20_link" text:visited-style-name="Visited_20_Internet_20_Link">https://sites.google.com/view/continuite-pedagogique-ipn/accueil?authuser=0</text:a>)</text:p>
      <text:p text:style-name="Text_20_body">Du coup, j'ai quelques questions : </text:p>
      <text:list xml:id="list3772520038190661044" text:style-name="L73">
        <text:list-item>
          <text:p text:style-name="P237">J'ai vu que tu avais animé un webinaire dernièrement. Penses tu qu'il y a particulièrement de l'appétence sur ce genre d'événement actuellement, et éventuellement des sujets qui mériteraient d'être traités de manière inter universitaire ou plus ouverte qu'une simple conférence (par exemple sur le mode de ce que l'on faisait sur ItyPA) </text:p>
        </text:list-item>
        <text:list-item>
          <text:p text:style-name="P237">On cherche à collecter des récits d'expérience, de tous horizons (profs, étudiants, conseillers pédagogiques, ...). Est-ce quelque chose qui pourrait vous intéresser? Des collègues en sciences de l'éducation que ce soit à Rennes ou à Nancy sont en train de mobiliser des étudiants pour nous aider dans cette démarche. Peut être pourriez vous nous aider, ou simplement nous mettre en contact avec des personnes à interviewer ? </text:p>
        </text:list-item>
        <text:list-item>
          <text:p text:style-name="P176">Par ailleurs, le site est collaboratif. Tout le monde peut contribuer. Peut- être pourras-tu relayer ? </text:p>
        </text:list-item>
      </text:list>
      <text:p text:style-name="Text_20_body">Merci d'avance pour tes réponses. </text:p>
      <text:p text:style-name="Text"/>
      <text:p text:style-name="Heading_20_4"><text:bookmark-start text:name="__RefHeading___Toc3571_410242449"/>Mel supagro<text:bookmark-end text:name="__RefHeading___Toc3571_410242449"/></text:p>
      <text:p text:style-name="P66">Bonjour Hélène, Corinne</text:p>
      <text:p text:style-name="P66"/>
      <text:p text:style-name="P66">Comment allez-vous en cette période de confinement ? </text:p>
      <text:p text:style-name="P66">Avec Jean Marie Gilliot, Elzbieta et le soutien de Laurent on a créé un site contributif "Riposte Creative Pédagogique" avec l'objectif de collecter sur </text:p>
      <text:p text:style-name="P66">"<text:span text:style-name="T1">S'organiser pour co-apprendre et faire apprendre dans l'enseignement supérieur et la formation des adultes. </text:span>" </text:p>
      <text:p text:style-name="P65"><text:a xlink:type="simple" xlink:href="https://www.ripostecreativepedagogique.xyz/" text:style-name="Internet_20_link" text:visited-style-name="Visited_20_Internet_20_Link"><text:span text:style-name="T15">https://www.ripostecreativepedagogique.xyz/</text:span></text:a><text:span text:style-name="T15"> dans le contexte du confinement.</text:span></text:p>
      <text:p text:style-name="P66">On a commencé par y mettre quelques fiches d'initiatives, quelques retours d'expériences, quelques ressources.</text:p>
      <text:p text:style-name="P65"><text:span text:style-name="T15">Si cela vous intéresse de participer à travers votre veille ou le réseau agro c'est ouvert et ce serait avec plaisir.</text:span> </text:p>
      <text:p text:style-name="P66">On cherche à collecter des récits d'expérience, de tous horizons (profs, étudiants, conseillers pédagogiques, ...). Est-ce quelque chose qui pourrait vous intéresser ? </text:p>
      <text:p text:style-name="P66">Des collègues en sciences de l'éducation à Rennes ou à Stasboug sont en train de mobiliser des étudiants pour nous aider dans cette démarche. Peut être pourriez vous nous aider, ou simplement nous mettre en contact avec des personnes à interviewer </text:p>
      <text:p text:style-name="P66">Par ailleurs, le site est collaboratif. (yeswiki, vous connaissez !) Tout le monde peut contribuer. Peut- être pourriez-vous  relayer ? </text:p>
      <text:p text:style-name="P66">Merci d'avance </text:p>
      <text:p text:style-name="P66"><text:soft-page-break/></text:p>
      <text:p text:style-name="P66">et belle journée</text:p>
      <text:p text:style-name="P65"/>
      <text:p text:style-name="Text"/>
      <text:p text:style-name="Heading_20_4"><text:bookmark-start text:name="__RefHeading___Toc14092_161230937"/>Mel Jean marie Eric Sanchez Fribourg<text:bookmark-end text:name="__RefHeading___Toc14092_161230937"/></text:p>
      <text:p text:style-name="Text"><text:a xlink:type="simple" xlink:href="mailto:eric.sanchez@unifr.ch" text:style-name="Internet_20_link" text:visited-style-name="Visited_20_Internet_20_Link">eric.sanchez@unifr.ch</text:a></text:p>
      <text:p text:style-name="Text">jean marie</text:p>
      <text:p text:style-name="Text_20_body">de notre coté, on avance bien. Le site s'étoffe même s'il n'est pas très visité. J'ai tenté de voir sur quels aspects il faudrait travailler (sur <text:a xlink:type="simple" xlink:href="https://tipes.wordpress.com/2020/04/10/enseigner-a-distance-en-situation-durgence-ce-nest-pas-de-lenseignement-en-ligne-cest-une-mutation/" text:style-name="Internet_20_link" text:visited-style-name="Visited_20_Internet_20_Link">mon blog</text:a>), et une stagiaire de Nancy commence des interviews, notamment coté étudiants. Michel de son coté est sur plusieurs initiatives "riposte" similaires. </text:p>
      <text:p text:style-name="Text_20_body">L'idée de passer par l'AIPU parait excellente, par contre n'étant pas adhérent moi même, je ne sais pas trop comment diffuser dans ce cadre. y-a-t-il des listes de diffusion, ou le mieux est-il que je passe par quelqu'un comme Christelle Lison ou Joëlle Demougeot-Lebel ? de notre coté, on prépare un texte un peu construit.</text:p>
      <text:p text:style-name="Text_20_body">Par ailleurs, nous nous positionnons plutôt sur le supérieur, du coup ce sera intéressant de voir quelles similarités, et quelles différences il y a avec l'éducation nationale </text:p>
      <text:p text:style-name="Text_20_body">bien cordialement,</text:p>
      <text:p text:style-name="Heading_20_4">Eric</text:p>
      <text:p text:style-name="Text">e pense qu'il faudrait mettre en place une méthodologie de recueil des expériences qui puisse à la fois permettre la diffusion de l'innovation et aussi sa documentation mais cela demande du temps, de l'énergie et quelques moyens. Je trouve aussi que ce serait une mission intéressante pour l'AIPU de coordonner cela. J'imagine que les membres pourraient participer au recueil de données si nécessaire.<text:line-break/>J'ai appris l'existence du consortium québécois par la bande et je sais que c'est Alain Stockless qui pilote pour l'UQAM. J'ai compris qu'ils sont en pleine réflexion quant à ce qu'ils vont documenter. Je ne connais pas AS plus que cela et je ne sais pas où ils en sont du projet.<text:line-break/>Cela aurait du sens d'approcher le CS de l'éducation nationale pour mettre cela en place. J'ai lu que Blanquer veux lancer de  grands états généraux de l'éducation sur la formation à distance. Marc Demeuse qui fait partie du CS est adhérent de l'AIPU ? </text:p>
      <text:p text:style-name="Heading_20_4">Elzbieta</text:p>
      <text:p text:style-name="Text_20_body">En complément de la réponse de Jean-Marie, concernant le projet de recherche, voici des prémices de projets en lien avec Riposte :<text:line-break/>-celui conduit actuellement à l'équipe<text:a xlink:type="simple" xlink:href="http://www.lisec-recherche.eu/content/activite-travail-et-identite-professionnelle" text:style-name="Internet_20_link" text:visited-style-name="Visited_20_Internet_20_Link"> ATIP du LISEC</text:a> : l'Observatoire critique de transformation en éducation et formation des adultes. <text:line-break/>Les questions qu'on se pose actuellement :<text:line-break/>  - du point de vue de la méthode de collecte d'informations : est-ce que cette modalité s’adapterait à notre prochain Observatoire ? <text:line-break/>  - du point de vue de la recherche : est-ce que les données produites sur Riposte créative... pourraient être exploitables dans la recherche ? Faut-il penser à d'autres indicateurs ? Comment s’organiseraient nos groupes de recherche ? Ces recherches seraient-elles aussi collaboratives? ... ..<text:line-break/>- le deuxième projet potentiel (j'attends des nouvelles) est celui de l'équipe de Rennes 2 Geneviève Lameul, Eric Bertrand, je pense autours de récits d'expérience, <text:line-break/><text:line-break/>Tout cela est en cours de construction et ouvert. </text:p>
      <text:p text:style-name="Heading_20_4">Michel</text:p>
      <text:p text:style-name="Normal">Merci de cette mis en partage du site Laboratoire d'Innovation Publique,.</text:p>
      <text:p text:style-name="Normal"><text:soft-page-break/>Je l'ai rajouté à la <text:a xlink:type="simple" xlink:href="https://www.innovation-pedagogique.fr/article39.html" text:style-name="Internet_20_link" text:visited-style-name="Visited_20_Internet_20_Link">liste des 68 sites francophones de l'enseignement supérieur francophone</text:a> qui acceptent une réutilisation sous condition de leurs contenus.</text:p>
      <text:p text:style-name="Normal">(Si vous en connaissez d'autres je suis preneur)</text:p>
      <text:p text:style-name="Normal">Je vais aussi reprendre petit à petit les articles infox sur Innovation pédagogique  (on a maintenant plus de 2 000 visiteurs par jour sur ce site, essentiellement publiés en mutualisation)</text:p>
      <text:p text:style-name="Normal">L'idée de Riposte Creative est aussi de favoriser une mutualisation au delà de sa propre institution. </text:p>
      <text:p text:style-name="Normal">Il y a lorsque l'on agrége les initiatives des uns et des autres une vraie richesse qui est méconnue.</text:p>
      <text:p text:style-name="Normal">En paralléle et dans le même esprit de mutualisation en intelligence collective je co-anime <text:a xlink:type="simple" xlink:href="https://ripostecreativeterritoriale.xyz/?PagePrincipale" text:style-name="Internet_20_link" text:visited-style-name="Visited_20_Internet_20_Link">Riposte Creative Territoriale</text:a> initié avec le CNFPT (qui forme les agents des collectivités en France avec un  groupe d'une quarantaine de personnes et avec le même outil <text:a xlink:type="simple" xlink:href="https://yeswiki.net/?AccueiL" text:style-name="Internet_20_link" text:visited-style-name="Visited_20_Internet_20_Link">yeswiki </text:a>(développé dans la communauté animacoop et la ferme des colibris avec Laurent Marseault - qui accompagne le laboratoire de <text:a xlink:type="simple" xlink:href="https://www.innovation-pedagogique.fr/article6809.html" text:style-name="Internet_20_link" text:visited-style-name="Visited_20_Internet_20_Link">Benedicte Gastineau</text:a> à Aix Marseille).</text:p>
      <text:p text:style-name="Normal">Sur la coopération en pédagogie la réponse à la crise est l'occasion d'expérimenter la coopération ouverte. et peut-être de se poser collectivement la question de la trasformation cretaive dans l'après.</text:p>
      <text:p text:style-name="Normal"/>
      <text:p text:style-name="P83">Jean marie</text:p>
      <text:p text:style-name="Normal">merci pour ce retour. Super que tu aies mis une licence CC sur ton site, il en vaut la peine. </text:p>
      <text:p text:style-name="Text_20_body">Sur les récits d'expérience, notre idée est d'abord la même que celle du site innovation pédagogique : donner à voir en dépassant le cadre d'une Université, car toute initiative vaut la peine d'être relayée, que cela est valorisant pour tous et que ce n'est pas plus compliqué de le faire de manière ouverte que dans un site donné. Mais je sais que tu est d'accord avec cela. </text:p>
      <text:p text:style-name="Text_20_body">Il n'y a pas de projet de recherche à proprement parler, mais nos collègues des master éducation (je pense en premier lieu à Elzbieta Sanojca) proposent à certains de leurs étudiants de s'impliquer là dessus dans le cadre de leurs travaux de fin d'études (tous ne se retrouvent pas à faire de la formation à distance). Du coup, j'imagine que de problématiques de recherche vont effectivement apparaitre, ce qui permettrait notamment de mutualiser. On affine en marchant. Si tu peux nous mettre en relation avec le consortium québecois, ce serait super.</text:p>
      <text:p text:style-name="Text_20_body">Pour l'Atief, tu as raison, ce sera une prochaine étape, on commence par des contacts directs, pour être plus efficaces au démarrage. </text:p>
      <text:p text:style-name="Heading_20_4">Eric</text:p>
      <text:p text:style-name="Text_20_body">merci pour ce retour. Super que tu aies mis une licence CC sur ton site, il en vaut la peine. </text:p>
      <text:p text:style-name="Text_20_body">Sur les récits d'expérience, notre idée est d'abord la même que celle du site innovation pédagogique : donner à voir en dépassant le cadre d'une Université, car toute initiative vaut la peine d'être relayée, que cela est valorisant pour tous et que ce n'est pas plus compliqué de le faire de manière ouverte que dans un site donné. Mais je sais que tu est d'accord avec cela. </text:p>
      <text:p text:style-name="Text_20_body">Il n'y a pas de projet de recherche à proprement parler, mais nos collègues des master éducation (je pense en premier lieu à Elzbieta Sanojca) proposent à certains de leurs étudiants de s'impliquer là dessus dans le cadre de leurs travaux de fin d'études (tous ne se retrouvent pas à faire de la formation à distance). Du coup, j'imagine que de problématiques de recherche vont effectivement apparaitre, ce qui permettrait notamment de mutualiser. On affine en marchant. Si tu peux nous mettre en relation avec le consortium québecois, ce serait super.</text:p>
      <text:p text:style-name="Text_20_body">Pour l'Atief, tu as raison, ce sera une prochaine étape, on commence par des contacts directs, pour être plus efficaces au démarrage. </text:p>
      <text:p text:style-name="Text_20_body"/>
      <text:p text:style-name="Heading_20_4">Jean marie</text:p>
      <text:p text:style-name="Text_20_body">Bonjour Eric,</text:p>
      <text:p text:style-name="Text_20_body"><text:soft-page-break/>j'espère que tu vas bien. Je sais que la Suisse subit la même pandémie que le reste du monde, mais c'est impressionnant de voir comment les medias nous donnent l'impression que l'on se recroqueville sur nous même. On a du mal à savoir ce qui se passe ailleurs. J'ai vu que LudoviaCH avait été reporté, vous avez sans doute été parmi les premières manifestations à devoir prendre cette décision. </text:p>
      <text:p text:style-name="Text_20_body">je te contacte pour te parler d'un initiative que nous démarrons avec Michel Briand et quelques autres, un site collaboratif dont l'objectif de collecter sur "<text:span text:style-name="T1">S'organiser pour co-apprendre et faire apprendre dans l'enseignement supérieur et la formation des adultes. " </text:span><text:a xlink:type="simple" xlink:href="https://www.ripostecreativepedagogique.xyz/" text:style-name="Internet_20_link" text:visited-style-name="Visited_20_Internet_20_Link">https://www.ripostecreativepedagogique.xyz/</text:a> dans le contexte du confinement. Tes infox sur le e-learning nous incitent à t'interpeller.</text:p>
      <text:p text:style-name="Text_20_body">J'ai donc quelques questions : </text:p>
      <text:list xml:id="list7741493730468067732" text:style-name="L74">
        <text:list-item>
          <text:p text:style-name="P238">Ces articles Infox semblent être sous copyright. Nous aurions aimé les relayer sur le site<text:a xlink:type="simple" xlink:href="https://www.innovation-pedagogique.fr/" text:style-name="Internet_20_link" text:visited-style-name="Visited_20_Internet_20_Link"> </text:a><text:a xlink:type="simple" xlink:href="https://www.innovation-pedagogique.fr/" text:style-name="Internet_20_link" text:visited-style-name="Visited_20_Internet_20_Link">Innovation pédagogique </text:a>qui collecte généralement des contenus en licence ouverte. J'ai été étonné de voir que votre site n'était pas sous licence CC. Pourrais-tu voir s'il est possible de nous autoriser à relayer ces contenus ?  </text:p>
        </text:list-item>
        <text:list-item>
          <text:p text:style-name="P238">Nous cherchons à collecter des récits d'expérience, de tous horizons (profs, étudiants, conseillers pédagogiques, ...). Est-ce quelque chose qui pourrait vous intéresser? Des collègues en sciences de l'éducation que ce soit à Rennes ou à Nancy sont en train de mobiliser des étudiants pour nous aider dans cette démarche. Peut être pourriez vous nous aider, ou simplement nous mettre en contact avec des personnes à interviewer ? </text:p>
        </text:list-item>
        <text:list-item>
          <text:p text:style-name="P177">Par ailleurs, le site est collaboratif. Tout le monde peut contribuer. Peut- être pourras-tu relayer l'initiative ? </text:p>
        </text:list-item>
      </text:list>
      <text:p text:style-name="Text_20_body">Merci d'avance pour tes réponses. </text:p>
      <text:p text:style-name="Heading_20_4"><text:bookmark-start text:name="__RefHeading___Toc1144_4289818549"/>Natanaelle<text:bookmark-end text:name="__RefHeading___Toc1144_4289818549"/></text:p>
      <text:p text:style-name="Text"/>
      <table:table table:name="Tableau3" table:style-name="Tableau3">
        <table:table-column table:style-name="Tableau3.A"/>
        <table:table-column table:style-name="Tableau3.B"/>
        <table:table-row>
          <table:table-cell table:style-name="Tableau3.A1" office:value-type="string">
            <text:p text:style-name="P71">De : </text:p>
          </table:table-cell>
          <table:table-cell table:style-name="Tableau3.A1" office:value-type="string">
            <text:p text:style-name="Table_20_Contents">Elzbieta Sanojca <text:a xlink:type="simple" xlink:href="mailto:sanojca@unistra.fr" text:style-name="Internet_20_link" text:visited-style-name="Visited_20_Internet_20_Link">&lt;sanojca@unistra.fr&gt;</text:a></text:p>
          </table:table-cell>
        </table:table-row>
        <table:table-row>
          <table:table-cell table:style-name="Tableau3.A1" office:value-type="string">
            <text:p text:style-name="P71">Pour : </text:p>
          </table:table-cell>
          <table:table-cell table:style-name="Tableau3.A1" office:value-type="string">
            <text:p text:style-name="Table_20_Contents">Nathanaëlle GALLINA <text:a xlink:type="simple" xlink:href="mailto:nga54@outlook.fr" text:style-name="Internet_20_link" text:visited-style-name="Visited_20_Internet_20_Link">&lt;nga54@outlook.fr&gt;</text:a>, <text:a xlink:type="simple" xlink:href="mailto:isabelle.houot@univ-lorraine.fr" text:style-name="Internet_20_link" text:visited-style-name="Visited_20_Internet_20_Link">isabelle.houot@univ-lorraine.fr</text:a> <text:a xlink:type="simple" xlink:href="mailto:isabelle.houot@univ-lorraine.fr" text:style-name="Internet_20_link" text:visited-style-name="Visited_20_Internet_20_Link">&lt;isabelle.houot@univ-lorraine.fr&gt;</text:a></text:p>
          </table:table-cell>
        </table:table-row>
      </table:table>
      <text:p text:style-name="Text"/>
      <text:h text:style-name="Heading_20_3" text:outline-level="3"/>
      <text:p text:style-name="Heading_20_4"><text:bookmark-start text:name="__RefHeading___Toc3575_410242449"/>Yann IFPEK<text:bookmark-end text:name="__RefHeading___Toc3575_410242449"/></text:p>
      <text:p text:style-name="Text_20_body">Bonjour à tous,</text:p>
      <text:p text:style-name="Text_20_body"/>
      <text:p text:style-name="Text_20_body">ok, lundi après 16h, je suis disponible ()</text:p>
      <text:p text:style-name="Text_20_body">06 62 37 09 61</text:p>
      <text:p text:style-name="Text_20_body">Voici en attendant l'évaluation que nous avons fait des 2 séminaires.</text:p>
      <text:p text:style-name="Text_20_body">J'ai suivi l'initiation de la riposte pédagogique ;)</text:p>
      <text:p text:style-name="Text_20_body">Nous avons commencé une veille collaborative avec des collègues...on met en application ce que vous nous avez proposé :)</text:p>
      <text:p text:style-name="Text_20_body"><text:a xlink:type="simple" xlink:href="https://ifpek.info/collaboratoire/?VeillE" text:style-name="Internet_20_link" text:visited-style-name="Visited_20_Internet_20_Link">https://ifpek.info/collaboratoire/?VeillE</text:a></text:p>
      <text:p text:style-name="Text_20_body"/>
      <text:p text:style-name="Heading_20_4"><text:soft-page-break/>Yann</text:p>
      <text:p text:style-name="Text_20_body">je voulais t’envoyer un mail, mais impossible de retrouver ton mail, donc voici le message que j’ai envoyé aussi à Laurent : (je peux aussi te renvoyer le document qui résume notre initiative et l’évaluation)</text:p>
      <text:p text:style-name="Text_20_body">J’éspère que le confinement se passe bien pour vous.</text:p>
      <text:p text:style-name="Text_20_body">Nous souhaiterions partager une "expérience" qui a été réalisé à l’IFPEK sur des séminaires projet.</text:p>
      <text:p text:style-name="Text_20_body">les étudiants ont construit et expérimenté des enquêtes sur des questions des santé par questionnaire et par entretien...jusque là pas grand chose d’innovant...mais vu la situation sanitaire, une partie des entretiens se sont déroulés en présentiel (très classiquement, accompagnement des formateurs, lecture, échange autour d’une table par groupe d’étudiant), mais l’autre partie à du se dérouler à distance (nous avons ré-imaginer les séminaires en 48h pour continuer pendant le confinement). Ce qui nous a permis sans l’avoir anticipé d’avoir une évaluation en comparaison des deux séminaire,avec les mêmes étudiants et dans 2 modalités différentes (un plan quasi expérimental inconsciemment)</text:p>
      <text:p text:style-name="Text_20_body">Nous en avons fait une évaluation pour diffuser cette "expérience" en interne de l’IFPEK, mais nous souhaiterions la diffuser plus largement, c’est pour cette raison que je me tourne vers vous...avez vous des idées ?</text:p>
      <text:p text:style-name="Text_20_body">Ce qu’on peut retenir de cette évaluation :</text:p>
      <text:p text:style-name="Text_20_body"> les étudiants ont choisi à la très grande majorité de travailler en groupe, malgré le confinement (alors que nous avions laissé le choix de l’individuel ou du collectif</text:p>
      <text:p text:style-name="Text_20_body"> les étudiants ont appréciés les deux formes de séminaires (pas plus l’un que l’autre)</text:p>
      <text:p text:style-name="Text_20_body"> ils se sont senti plus en confiance sur le 2e séminaire (à distance) que sur le 1er (en présentiel)...étonnant ? effet d’accoutumance à la modalité de type séminaire projet ?</text:p>
      <text:p text:style-name="Text_20_body"> ils ont le sentiment d’avoir progressé sur les deux séminaires.</text:p>
      <text:p text:style-name="Text_20_body"> ils sont globalement satisfait du séminaire à distance (malgré l’urgence et la situation)</text:p>
      <text:p text:style-name="Text_20_body">Je ne sais pas si vous avez des idées pour valoriser à l’extérieur ce résultat ?</text:p>
      <text:p text:style-name="Text_20_body">Merci pour vos avis, je vous souhaite un excellent WE</text:p>
      <text:p text:style-name="Text_20_body">Yann <text:line-break/>— y.lefaou@ifpek.org</text:p>
      <text:p text:style-name="Heading_20_4"><text:bookmark-start text:name="__RefHeading___Toc1146_4289818549"/>Sophie Kennel Strasbourg<text:bookmark-end text:name="__RefHeading___Toc1146_4289818549"/></text:p>
      <text:p text:style-name="Text_20_body">Bonjour,</text:p>
      <text:p text:style-name="Text_20_body">Merci beaucoup pour votre initiative, et d'ailleurs aussi pour votre espace Innovation pédagogique que j'apprécie beaucoup et que nous valorisons dans nos <text:a xlink:type="simple" xlink:href="http://kenso.fr/portailidip/opac_css/?database=kensoportailidip" text:style-name="Internet_20_link" text:visited-style-name="Visited_20_Internet_20_Link">incontournables</text:a>.</text:p>
      <text:p text:style-name="Text_20_body">Nous mettons volontiers toutes <text:a xlink:type="simple" xlink:href="https://idip.unistra.fr/2020/03/18/besoin-daide-pour-mettre-vos-cours-en-ligne/" text:style-name="Internet_20_link" text:visited-style-name="Visited_20_Internet_20_Link">nos productions</text:a> en partage et vous pouvez les utiliser librement. Mais je dois vous avouer que la période est tellement chargée pour l'équipe de l'Idip que nous ne pouvons faire plus actuellement en proposant témoignages, analyses ou autres. D'autant que les sollicitations sont nombreuses : <text:a xlink:type="simple" xlink:href="https://whaller.com/sphere/xjtzxi" text:style-name="Internet_20_link" text:visited-style-name="Visited_20_Internet_20_Link">Whaller</text:a>, <text:a xlink:type="simple" xlink:href="http://www.fun-ressources.fr/" text:style-name="Internet_20_link" text:visited-style-name="Visited_20_Internet_20_Link">Fun-resssources</text:a>, <text:a xlink:type="simple" xlink:href="https://www.continuitepedagogique.org/" text:style-name="Internet_20_link" text:visited-style-name="Visited_20_Internet_20_Link">Continuité pédagogique</text:a>, vidéos témoignages pour <text:a xlink:type="simple" xlink:href="http://www.sup-numerique.gouv.fr/" text:style-name="Internet_20_link" text:visited-style-name="Visited_20_Internet_20_Link">Sup-Numérique</text:a>, la presse et nos médias internes...</text:p>
      <text:p text:style-name="Text_20_body">Je reste à votre disposition si vous souhaitez échanger.</text:p>
      <text:p text:style-name="Text_20_body">Un petit bonjour à Elzbieta et bon week-end à vous,</text:p>
      <text:p text:style-name="Text_20_body">Sophie</text:p>
      <text:p text:style-name="Text_20_body"/>
      <text:p text:style-name="Heading_20_4"><text:soft-page-break/>Le 27/03/2020 à 09:03, Briand Michel a écrit :</text:p>
      <text:p text:style-name="Normal">Dans l'esprit coopératif d'<text:a xlink:type="simple" xlink:href="https://www.innovation-pedagogique.fr/" text:style-name="Internet_20_link" text:visited-style-name="Visited_20_Internet_20_Link">Innovation pédagogique</text:a> et du <text:a xlink:type="simple" xlink:href="https://www.facebook.com/groups/innovationpedagogique/" text:style-name="Internet_20_link" text:visited-style-name="Visited_20_Internet_20_Link">groupe FB</text:a> associé qui mutualisent depuis 5 ans innovations et initiatives en pédagogie, nous venons de créer, mercredi, un espace collaboratif : "<text:a xlink:type="simple" xlink:href="https://www.ripostecreativepedagogique.xyz/" text:style-name="Internet_20_link" text:visited-style-name="Visited_20_Internet_20_Link">Riposte Creative Pédagogique</text:a>" avec jean Marie Gilliot (<text:a xlink:type="simple" xlink:href="https://tipes.wordpress.com/author/jmgilliot/" text:style-name="Internet_20_link" text:visited-style-name="Visited_20_Internet_20_Link">TIPES</text:a>), <text:a xlink:type="simple" xlink:href="https://cocotier.xyz/?LaurentMarseault" text:style-name="Internet_20_link" text:visited-style-name="Visited_20_Internet_20_Link">Laurent Marseault</text:a> et  la participation d'Elzbieta Sanojca, (qui m'a parlé de vous, par ailleurs ma compagne).</text:p>
      <text:p text:style-name="Normal">Par cet lieu d'échange ouvert nous voulons encourager la collaboration entre les acteurs du supérieur et de la formation des adultes (étudiants, enseignants, chercheurs, conseillers pédagogiques, personnels de soutien, animateurs de formation...) et faciliter à chacun d'avancer dans sa redéfinition pédagogique.</text:p>
      <text:p text:style-name="Normal">Sur Riposte Créative Pédagogique (le nom donné à cet espace) nous visons à faciliter,  e. coopération ouverte :</text:p>
      <text:list xml:id="list6918625090052468829" text:style-name="L75">
        <text:list-item>
          <text:p text:style-name="P108">la collecte collaborative et la diffusion de bonnes pratiques et de ressources ouvertes, pour agir tout de suite ; </text:p>
        </text:list-item>
        <text:list-item>
          <text:p text:style-name="P108">le partage d'expériences et la constitution de groupes de travail pour donner à voir, inspirer et avancer ensemble ; </text:p>
        </text:list-item>
        <text:list-item>
          <text:p text:style-name="P108">la documentation et l'analyse de pratiques pour transformer cette crise en opportunité d'études, pour aller plus loin ; </text:p>
        </text:list-item>
      </text:list>
      <text:p text:style-name="Normal">Cette initiative est complémentaire par sa transversalité et son échelle d'action, des dispositifs mis en place par les établissements d'enseignement supérieur et organismes de formation. <text:line-break/>Elle est cousine de<text:a xlink:type="simple" xlink:href="https://ripostecreativeterritoriale.xyz/?PagePrincipale" text:style-name="Internet_20_link" text:visited-style-name="Visited_20_Internet_20_Link"> Riposte Cretaive Territoriale</text:a> créé vendredi dernier à la demande du CNFPT. </text:p>
      <text:p text:style-name="Normal">  <text:span text:style-name="T15">A cette expérience de coopération ouverte, nous cherchons à associer des personnes impliquées dans le soutien pédagogique pour favoriser une mutualisation des pratiques qui croisent les établissement d'enseignement supérieur francophones confrontés aux mêmes difficultés.</text:span></text:p>
      <text:p text:style-name="Normal">Une expérience d'intelligence collective... </text:p>
      <text:p text:style-name="Normal">Alors peut-être y verrez vous un intérêt pour relayer des initiatives de l'Unistra, signaler des ressources particulièrement utiles en cette période de crises, favoriser des contributions ou une mise en communs de questionnement.</text:p>
      <text:p text:style-name="P79"/>
      <text:h text:style-name="Heading_20_3" text:outline-level="3"><text:bookmark-start text:name="__RefHeading___Toc1148_4289818549"/>Démarrage du projet<text:bookmark-end text:name="__RefHeading___Toc1148_4289818549"/></text:h>
      <text:p text:style-name="Heading_20_4"><text:bookmark-start text:name="__RefHeading___Toc77765_3344571176"/>Yann<text:bookmark-end text:name="__RefHeading___Toc77765_3344571176"/></text:p>
      <text:p text:style-name="Text_20_body">je serais disponible mardi avec grand plaisir!</text:p>
      <text:p text:style-name="Text_20_body">Je termine la soumission pour innovation pédagogique ce WE (mes collègues ont fait "relâche" comme disent les québécois pour des "vacances").</text:p>
      <text:p text:style-name="Text_20_body">Nous avons comparé un séminaire en présentiel au même séminaire mais à distance (avec évaluation des étudiants). je vais tourner le texte sur forme d'interview comme tu proposais.</text:p>
      <text:p text:style-name="Text_20_body"/>
      <text:p text:style-name="Text_20_body">Bonne journée et merci pour l'invitation!</text:p>
      <text:p text:style-name="Text"/>
      <text:p text:style-name="Heading_20_4"><text:bookmark-start text:name="__RefHeading___Toc82069_3432948719"/>Source image<text:bookmark-end text:name="__RefHeading___Toc82069_3432948719"/></text:p>
      <text:p text:style-name="Text">un logo créé à partir d'une <text:a xlink:type="simple" xlink:href="https://unsplash.com/photos/l3N9Q27zULw" text:style-name="Internet_20_link" text:visited-style-name="Visited_20_Internet_20_Link">photo</text:a> par <text:a xlink:type="simple" xlink:href="https://unsplash.com/" text:style-name="Internet_20_link" text:visited-style-name="Visited_20_Internet_20_Link">Plush Design Studio on Unsplash</text:a> </text:p>
      <text:p text:style-name="Normal"/>
      <text:p text:style-name="Heading_20_4"><text:bookmark-start text:name="__RefHeading___Toc98429_3344571176"/>IRA Jean marie Laurent<text:bookmark-end text:name="__RefHeading___Toc98429_3344571176"/></text:p>
      <text:p text:style-name="Text_20_body">Salut,</text:p>
      <text:p text:style-name="Text_20_body">j'ai eu un peu d'hésitation, car je n'ai pas de truc tout prêt, mais bon si ça peut t'aider, c'est pour la bonne cause. Et puis, je ne vois pas trop qui aurait du temps en ce moment.</text:p>
      <text:p text:style-name="Text_20_body"><text:soft-page-break/>Sur les contenus bien foutus, c'est un peu ce qu'on essaye de récolter, non ? </text:p>
      <text:p text:style-name="Text_20_body">Il faut que tu m'en dises  un peu plus sur leur contexte et sur l'accompagnement que tu veux mettre en place pour être raccord. Ce serait pour quand?</text:p>
      <text:p text:style-name="Text_20_body">Jean-Marie </text:p>
      <text:p text:style-name="Text_20_body"/>
      <text:p text:style-name="Text_20_body">Le 25/03/2020 à 15:10, Laurent Marseault a écrit :</text:p>
      <text:p text:style-name="P59">Coucou,</text:p>
      <text:p text:style-name="P59">J'accompagne l'IRA (Institut Régional de l'Administration) à assurer ses formations à distance.</text:p>
      <text:p text:style-name="P59">Il y a du boulot.</text:p>
      <text:p text:style-name="P59">Je cherche un intervenant qui pourrait leur ouvrir les chakra durant une heure pour leur permettre d'imaginer comment reformater leurs interventions.</text:p>
      <text:p text:style-name="P59">Pourrais-tu faire cela ?</text:p>
      <text:p text:style-name="P59">connaîtrais-tu une personne capable de faire cela ?</text:p>
      <text:p text:style-name="P59"/>
      <text:p text:style-name="P75">Éventuellement des contenus biens foutus pour les aider sachant qu'ils partent de loin.</text:p>
      <text:p text:style-name="Heading_20_4"><text:bookmark-start text:name="__RefHeading___Toc98431_3344571176"/>Elzbieta<text:bookmark-end text:name="__RefHeading___Toc98431_3344571176"/></text:p>
      <text:p text:style-name="Text"><text:a xlink:type="simple" xlink:href="https://docs.google.com/forms/d/1z400m7IJvDiICnzgZ_XPLzPYpW1W1TTgCsUyuy3SQi8/edit#responses" text:style-name="Internet_20_link" text:visited-style-name="Visited_20_Internet_20_Link">https://docs.google.com/forms/d/1z400m7IJvDiICnzgZ_XPLzPYpW1W1TTgCsUyuy3SQi8/edit#responses</text:a> </text:p>
      <text:p text:style-name="Heading_20_4"><text:bookmark-start text:name="__RefHeading___Toc77767_3344571176"/>mel a Angelino<text:bookmark-end text:name="__RefHeading___Toc77767_3344571176"/></text:p>
      <text:p text:style-name="Text_20_body">Bonsoir, </text:p>
      <text:p text:style-name="P29">Nous venons d'initier, avec Michel Briand et Elzbieta Sanojca, un espace ouvert pour faciliter les échanges ouverts autour de l'innovation pédagogique en période de crise. L'idée est de <text:span text:style-name="T16">faciliter,  en coopération ouverte :</text:span></text:p>
      <text:list xml:id="list6256956487930339338" text:style-name="L76">
        <text:list-item>
          <text:p text:style-name="P247">la collecte collaborative et la diffusion de bonnes pratiques et de ressources ouvertes, pour agir tout de suite ; </text:p>
        </text:list-item>
        <text:list-item>
          <text:p text:style-name="P247">le partage d'expériences et la constitution de groupes de travail pour donner à voir, inspirer et avancer ensemble ; </text:p>
        </text:list-item>
        <text:list-item>
          <text:p text:style-name="P247">la documentation et l'analyse de pratiques pour transformer cette crise en opportunité d'études, pour aller plus loin ; </text:p>
        </text:list-item>
      </text:list>
      <text:p text:style-name="Text_20_body">Cette initiative nous parait complémentaire par sa transversalité , au travail qui est fait au sein des établissements. </text:p>
      <text:p text:style-name="Text_20_body">Si vous le voulez, vous pouvez vous joindre à nous. Vous pouvez aussi simplement relayer l'information, et apporter votre soutien. Ou contribuer. </text:p>
      <text:p text:style-name="Text_20_body">Nous serions également heureux d'avoir un soutien de notre belle institution. Michel me dit avoir pris contact initialement avec quelques personnes (plutôt coté IMT Atlantique) mais sans réponse. Si vous pensez que cela le mérite, n'hésitez pas à convaincre autour de vous. </text:p>
      <text:p text:style-name="Text_20_body">Cordialement,</text:p>
      <text:p text:style-name="Text_20_body">Jean-Marie </text:p>
      <text:p text:style-name="Text_20_body"/>
      <text:p text:style-name="Text_20_body">Le site : <text:a xlink:type="simple" xlink:href="https://www.ripostecreativepedagogique.xyz/" text:style-name="Internet_20_link" text:visited-style-name="Visited_20_Internet_20_Link">https://www.ripostecreativepedagogique.xyz/</text:a></text:p>
      <text:p text:style-name="Text_20_body">Un article de présentation de l'initiative : <text:a xlink:type="simple" xlink:href="https://www.innovation-pedagogique.fr/article6795.html" text:style-name="Internet_20_link" text:visited-style-name="Visited_20_Internet_20_Link">https://www.innovation-pedagogique.fr/article6795.html</text:a></text:p>
      <text:h text:style-name="Heading_20_3" text:outline-level="3"><text:bookmark-start text:name="__RefHeading___Toc77769_3344571176"/>Texte<text:bookmark-end text:name="__RefHeading___Toc77769_3344571176"/></text:h>
      <text:p text:style-name="Normal">Et un petit pas de plus</text:p>
      <text:p text:style-name="Normal">le texte d'intention et l'ébauche de rubriquage</text:p>
      <text:p text:style-name="Normal"/>
      <text:p text:style-name="Text_20_body"><text:soft-page-break/></text:p>
      <text:section text:style-name="Sect2" text:name="magicdomid25">
        <text:p text:style-name="P67">S'organiser pour co-apprendre et faire apprendre dans l'enseignement supérieur et en formation des adultes. </text:p>
      </text:section>
      <text:section text:style-name="Sect2" text:name="magicdomid235">
        <text:p text:style-name="Text_20_body">Le confinement nous oblige à réviser dans l'urgence nos pratiques pédagogiques.</text:p>
      </text:section>
      <text:section text:style-name="Sect2" text:name="magicdomid578">
        <text:p text:style-name="Text_20_body">Nous vous proposons un espace pour encourager la collaboration entre les acteurs du supérieur et de la formation des adultes (étudiants, enseignants, chercheurs, conseillers pédagogiques, personnels de soutien, animateurs de formation...).  qui permette à chacun d'avancer dans sa redéfinition pédagogique </text:p>
      </text:section>
      <text:section text:style-name="Sect2" text:name="magicdomid16">
        <text:p text:style-name="Text_20_body"><text:line-break/></text:p>
      </text:section>
      <text:section text:style-name="Sect2" text:name="magicdomid317">
        <text:p text:style-name="Text_20_body">Sur Riposte Créative Pédagogique nous visons à faciliter,  en coopération ouverte :</text:p>
      </text:section>
      <text:section text:style-name="Sect2" text:name="magicdomid330">
        <text:list xml:id="list5602494781495146689" text:style-name="L77">
          <text:list-item>
            <text:p text:style-name="P239">la collecte collaborative et la diffusion de bonnes pratiques et de ressources ouvertes, pour agir tout de suite ; </text:p>
          </text:list-item>
          <text:list-item>
            <text:p text:style-name="P178">le partage d'expériences  pour donner à voir, inspirer et avancer ensemble ; </text:p>
          </text:list-item>
        </text:list>
      </text:section>
      <text:section text:style-name="Sect2" text:name="magicdomid332">
        <text:list xml:id="list7269411177206296305" text:style-name="L78">
          <text:list-item>
            <text:p text:style-name="P179">la documentation et l'analyse de pratiques pour transformer cette crise en opportunité d'études, pour aller plus loin/ </text:p>
          </text:list-item>
        </text:list>
      </text:section>
      <text:section text:style-name="Sect2" text:name="magicdomid592">
        <text:p text:style-name="Text_20_body">Cette initiative est complémentaire par sa transversalité des dispositifs mises en place par les établissements d'enseignement supérieur et organismes de formation.</text:p>
      </text:section>
      <text:section text:style-name="Sect2" text:name="magicdomid812">
        <text:p text:style-name="Text_20_body"><text:line-break/></text:p>
      </text:section>
      <text:section text:style-name="Sect2" text:name="magicdomid822">
        <text:p text:style-name="Text_20_body">[[Qui sommes nous]]</text:p>
      </text:section>
      <text:section text:style-name="Sect2" text:name="magicdomid807">
        <text:p text:style-name="Text_20_body"><text:line-break/></text:p>
      </text:section>
      <text:section text:style-name="Sect2" text:name="magicdomid707">
        <text:p text:style-name="Text_20_body">plan :</text:p>
      </text:section>
      <text:section text:style-name="Sect2" text:name="magicdomid626">
        <text:p text:style-name="Text_20_body">Base d'initiatives</text:p>
      </text:section>
      <text:section text:style-name="Sect2" text:name="magicdomid673">
        <text:p text:style-name="Text_20_body">Partage d'expériences</text:p>
      </text:section>
      <text:section text:style-name="Sect2" text:name="magicdomid770">
        <text:p text:style-name="Text_20_body">Ressources </text:p>
      </text:section>
      <text:section text:style-name="Sect2" text:name="magicdomid776">
        <text:list xml:id="list4336479667437364878" text:style-name="L79">
          <text:list-item>
            <text:p text:style-name="P180">- guides </text:p>
          </text:list-item>
        </text:list>
      </text:section>
      <text:section text:style-name="Sect2" text:name="magicdomid789">
        <text:list xml:id="list174295550977449661" text:style-name="L80">
          <text:list-item>
            <text:p text:style-name="P181">- ressources éducatives </text:p>
          </text:list-item>
        </text:list>
      </text:section>
      <text:section text:style-name="Sect2" text:name="magicdomid710">
        <text:p text:style-name="Text_20_body">Agenda</text:p>
      </text:section>
      <text:section text:style-name="Sect2" text:name="magicdomid790">
        <text:p text:style-name="Text_20_body">Des questions ? </text:p>
      </text:section>
      <text:p text:style-name="Text"/>
      <text:h text:style-name="Heading_20_3" text:outline-level="3"><text:bookmark-start text:name="__RefHeading___Toc31611_1493925551"/>Retours<text:bookmark-end text:name="__RefHeading___Toc31611_1493925551"/></text:h>
      <text:h text:style-name="Heading_20_3" text:outline-level="3"/>
      <text:p text:style-name="Heading_20_4">Lilian</text:p>
      <text:p text:style-name="P10">Bonjour Lilian</text:p>
      <text:p text:style-name="P10">et merci de ton retour</text:p>
      <text:p text:style-name="P10">On n'est pas dans de l'opérationnel mais dans l'idée d'un apprentissage ouvert qui rejoint je pense ce que tu décris</text:p>
      <text:p text:style-name="P10"><text:soft-page-break/>Jean Marie (Gilliot un des initiatieurs du MOOC Itypa il y a quelques années) rédige un brouillon de texte d'intention</text:p>
      <text:p text:style-name="P10">que je vais relayer et qui servira de base</text:p>
      <text:p text:style-name="P10">Mais dans mon sens c'est bien d'un apprentissage de coopération oucerte dont il s'agit</text:p>
      <text:p text:style-name="P10"/>
      <text:p text:style-name="P10">a suivre</text:p>
      <text:p text:style-name="Text_20_body">Lilian Ricaud a écrit :</text:p>
      <text:p text:style-name="Quotations">Salut Michel,<text:line-break/><text:line-break/>est ce que ça a un lien avec le collectif continuité pédagogique ? <text:a xlink:type="simple" xlink:href="https://www.continuitepedagogique.org/" text:style-name="Internet_20_link" text:visited-style-name="Visited_20_Internet_20_Link">https://www.continuitepedagogique.org/</text:a><text:line-break/><text:line-break/>J'aurai tendance à dire oui, pourquoi pas, mais pas dans n'importe quelles conditions. Comme PYG, j'ai vraiment du mal avec des termes comme « Plan de Continuité d’Activité » ou « Continuité Pédagogique ». ou le nouveau "Nation apprenante" qu'on dirait sorti d'un mauvais film.<text:line-break/><text:line-break/>Comme le dit PYG dans un article:<text:line-break/><text:line-break/>"Alors certes, on va bricoler des trucs avec les CHATONS, et peut être le collectif « Continuité Pédagogique » va réussir son challenge, évitant à des EdTech affichant aujourd’hui leur solidarité de devenir les prédatrices de demain en poursuivant le processus déjà bien entamé de marchandisation de l’éducation.<text:line-break/>Mais j’ai comme un doute. Pourquoi chercher à tout prix à « continuer » ? On est coincés pour « 15j au moins » ©"<text:line-break/><text:line-break/><text:line-break/>Disons que ça aurait du sens pour moi, si on pouvait proposer quelque chose qui sortent des schémas toxiques que l'éducation nationale s'obstine à conserver (GOUVERNANCE HYPERPYRAMIDALE, PÉDAGOGIE DESCENDANTE, LOGICIEL PROPRIÉTAIRE, ENSEIGNANT-PRODUCTEUR, ELEVE CONSOMMATEUR, APPRENTISSAGE MAJORITAIREMENT THÉORIQUE, COMMUNICATION A SENS UNIQUE ...)<text:line-break/><text:line-break/>et qu'on les remplaces par des schémas vivifiant (APPPRENTISSAGE PAR LES PAIRS, APPRENTISSAGE PAR LE FAIRE, AUTONOMIE, LOGICIEL LIBRE, ELEVES-ACTEURS, FEEDBACK...)<text:line-break/><text:line-break/>en bref, qu'on puisse leur faire une grosse expérience irreversible de coopération ;-)<text:line-break/><text:line-break/>Je n'ai listé que quelques schémas, mais pour moi tout projet en ce sens devrait se poser cette question très tôt. <text:line-break/><text:line-break/>On a déja pas mal de ces ingrédients dans animacoop, mais il faudrait s'assurer que ceux ci, si ils sont choisis, soient clairs et explicites avant d'ouvrir à d'autres contributeurs <text:soft-page-break/>pour ne faire refaire gratuitement à la place de l'éducnat (qui en effet méprise et sabote de telles initiatives le reste du temps) ce que fait le cned. </text:p>
      <text:p text:style-name="Quotations">Pas beaucoup de temps à consacrer non plus de mon coté, à part pour de petites contributions, car bébé à la maison et je profite du moment pour avancer sur le livre stigmergie.</text:p>
      <text:h text:style-name="Heading_20_3" text:outline-level="3"/>
      <text:h text:style-name="Heading_20_3" text:outline-level="3"><text:bookmark-start text:name="__RefHeading___Toc98435_3344571176"/>Mel Jean Marie<text:bookmark-end text:name="__RefHeading___Toc98435_3344571176"/></text:h>
      <text:p text:style-name="Normal"><text:a xlink:type="simple" xlink:href="mailto:jean.francois.cerisier@univ-poitiers.fr" text:style-name="Internet_20_link" text:visited-style-name="Visited_20_Internet_20_Link">jean.francois.cerisier@univ-poitiers.fr</text:a></text:p>
      <text:p text:style-name="Normal">genevieve, jerome</text:p>
      <text:p text:style-name="Heading_20_4">Jerome</text:p>
      <text:p text:style-name="Text_20_body">Hello j'espère que vous allez bien, toutes et tous, </text:p>
      <text:p text:style-name="Text_20_body">De mon côté, je navigue entre problèmes institutionnels (la fac doit continuer à tourner et ce n'est déjà pas simple en présence, alors là ... no comment) et soucis personnels (ma mère a été hospitalisée en urgence lundi et je suis plus qu'inquiet) ... Bref, pas très opérationnel pour réfléchir, même si votre initiative me semble très intéressante. </text:p>
      <text:p text:style-name="Text_20_body">J'ai vu les mails de Geneviève, d'accord, bien sûr, pour diffuser et agréger les bonnes volontés (au sein de nos formations respectives, via l'appui du SUP, etc.) </text:p>
      <text:p text:style-name="Heading_20_4">Michel</text:p>
      <text:p text:style-name="Text_20_body"><text:span text:style-name="T12">"voir aussi dans le même esprit l'espace  </text:span><text:a xlink:type="simple" xlink:href="https://ripostecreativeterritoriale.xyz/?PagePrincipalewiki" text:style-name="Internet_20_link" text:visited-style-name="Visited_20_Internet_20_Link"><text:span text:style-name="T15">https://ripostecreativeterritoriale.xyz</text:span></text:a><text:span text:style-name="T15"> </text:span>pour une communauté de pratiques autour des solidarités et continuité de services des collectivités ouvert vendredi avec le CNFPT"</text:p>
      <text:p text:style-name="Heading_20_4">jean marie </text:p>
      <text:p text:style-name="Text_20_body">Bonjour à tous les 2,</text:p>
      <text:p text:style-name="Text_20_body">un courriel court pour vous inviter à relayer une initiative qui se met en place et qui pourrait intéresser certain.e.s de vos collègues. </text:p>
      <text:p text:style-name="Text_20_body">Nous sommes en train d'ouvrir un site collaboratif dont l'objectif est le suivant : </text:p>
      <text:p text:style-name="Text_20_body"><text:span text:style-name="T1">S'organiser pour co-apprendre et faire apprendre dans l'enseignement supérieur et la formation des adultes. </text:span><text:line-break/>Le confinement nous oblige à réviser dans l'urgence nos pratiques pédagogiques.<text:line-break/>Nous vous proposons un espace pour encourager la collaboration entre les acteurs du supérieur et de la formation des adultes (étudiants, enseignants, chercheurs, conseillers pédagogiques, personnels de soutien, animateurs de formation...).  qui permette à chacun d'avancer dans sa redéfinition pédagogique <text:line-break/><text:line-break/>Sur Riposte Créative Pédagogique nous visons à faciliter,  en coopération ouverte </text:p>
      <text:list xml:id="list4751834173154873922" text:style-name="L81">
        <text:list-item>
          <text:p text:style-name="P240">La collecte collaborative et la diffusion de bonnes pratiques et de ressources ouvertes, pour agir tout de suite ; </text:p>
        </text:list-item>
        <text:list-item>
          <text:p text:style-name="P240">Le partage d'expériences  pour donner à voir, inspirer et avancer ensemble ; </text:p>
        </text:list-item>
        <text:list-item>
          <text:p text:style-name="P182">La documentation et l'analyse de pratiques pour transformer cette crise en opportunité d'études, pour aller plus loin/ </text:p>
        </text:list-item>
      </text:list>
      <text:p text:style-name="Text_20_body">Cette initiative est complémentaire par sa transversalité des dispositifs mises en place par les établissements d'enseignement supérieur et organismes de formation.</text:p>
      <text:p text:style-name="Text_20_body"/>
      <text:p text:style-name="Text_20_body"><text:soft-page-break/>Cela pour poursuivre le questionnement initié la semaine dernière : <text:a xlink:type="simple" xlink:href="https://www.innovation-pedagogique.fr/article6762.html" text:style-name="Internet_20_link" text:visited-style-name="Visited_20_Internet_20_Link">Comment faites vous ? </text:a><text:a xlink:type="simple" xlink:href="https://www.innovation-pedagogique.fr/article6762.html" text:style-name="Internet_20_link" text:visited-style-name="Visited_20_Internet_20_Link">proposition d’échanges de pratiques, coopérer en intelligence collective</text:a>.  A ce stade, nous cherchons des collègues qui pourraient contribuer à l'animation du site en dégageant un peu de temps, ou simplement qui seraient d'accord pour accorder leur soutien à une telle initiative. </text:p>
      <text:p text:style-name="Text_20_body"/>
      <text:p text:style-name="Heading_20_4">Jean-Marie Gilliot a écrit :</text:p>
      <text:p text:style-name="Quotations">onjour Jean-François,</text:p>
      <text:p text:style-name="Quotations">Dans la suite de ton papier de la semaine dernière, un courriel court pour t'inviter à relayer une initiative qui se met en place et qui pourrait intéresser certain.e.s de tes collègues. </text:p>
      <text:p text:style-name="Quotations">Nous sommes en train d'ouvrir un site collaboratif dont l'objectif est le suivant : </text:p>
      <text:p text:style-name="Quotations"><text:span text:style-name="T1">S'organiser pour co-apprendre et faire apprendre dans l'enseignement supérieur et la formation des adultes. </text:span><text:line-break/>Le confinement nous oblige à réviser dans l'urgence nos pratiques pédagogiques.<text:line-break/>Nous vous proposons un espace pour encourager la collaboration entre les acteurs du supérieur et de la formation des adultes (étudiants, enseignants, chercheurs, conseillers pédagogiques, personnels de soutien, animateurs de formation...).  qui permette à chacun d'avancer dans sa redéfinition pédagogique <text:line-break/><text:line-break/>Sur Riposte Créative Pédagogique nous visons à faciliter,  en coopération ouverte </text:p>
      <text:list xml:id="list8258312689548422170" text:style-name="L82">
        <text:list-item>
          <text:p text:style-name="P115">La collecte collaborative et la diffusion de bonnes pratiques et de ressources ouvertes, pour agir tout de suite ; </text:p>
        </text:list-item>
        <text:list-item>
          <text:p text:style-name="P115">Le partage d'expériences  pour donner à voir, inspirer et avancer ensemble ; </text:p>
        </text:list-item>
        <text:list-item>
          <text:p text:style-name="P112">La documentation et l'analyse de pratiques pour transformer cette crise en opportunité d'études, pour aller plus loin/ </text:p>
        </text:list-item>
      </text:list>
      <text:p text:style-name="Quotations">Cette initiative est complémentaire par sa transversalité des dispositifs mises en place par les établissements d'enseignement supérieur et organismes de formation.</text:p>
      <text:p text:style-name="Quotations">Cela pour poursuivre le questionnement initié la semaine dernière : <text:a xlink:type="simple" xlink:href="https://www.innovation-pedagogique.fr/article6762.html" text:style-name="Internet_20_link" text:visited-style-name="Visited_20_Internet_20_Link">Comment faites </text:a><text:a xlink:type="simple" xlink:href="https://www.innovation-pedagogique.fr/article6762.html" text:style-name="Internet_20_link" text:visited-style-name="Visited_20_Internet_20_Link">vous ? proposition d’échanges de pratiques, coopérer en intelligence collective</text:a>.  A ce stade, nous cherchons des collègues qui pourraient contribuer à l'animation du site en dégageant un peu de temps, ou simplement qui seraient d'accord pour accorder leur soutien à une telle initiative. </text:p>
      <text:p text:style-name="Quotations">Merci d'avance pour ton soutien et ton relai, </text:p>
      <text:p text:style-name="Heading_20_4"><text:bookmark-start text:name="__RefHeading___Toc31622_1493925551"/>Mel Rezo animacoop<text:bookmark-end text:name="__RefHeading___Toc31622_1493925551"/></text:p>
      <text:p text:style-name="Standard"><text:bookmark text:name="CENTER_time_7dto8pdftindtmogghhynah9sh"/><text:a xlink:type="simple" xlink:href="https://framateam.org/animacoop-stnaz/pl/7dto8pdftindtmogghhynah9sh" text:style-name="Internet_20_link" text:visited-style-name="Visited_20_Internet_20_Link">10:12 AM</text:a></text:p>
      <text:section text:style-name="Sect2" text:name="7dto8pdftindtmogghhynah9sh_message">
        <text:p text:style-name="Standard"/>
        <text:section text:style-name="Sect2" text:name="postMessageText_7dto8pdftindtmogghhynah9sh">
          <text:p text:style-name="Text_20_body">Bonjour</text:p>
          <text:p text:style-name="Text_20_body">Je ne sais pas si c'est le bon endroit pour un appel à participer, mais j'essaie </text:p>
          <text:p text:style-name="Text_20_body">Sollicités par le CNFPT (Cecile Joly, dir Innovation) Laurent a ouvert un espace pour une communauté de pratiques autour des solidarités et continuité de services des collectivités que l'on a commencé à organisé vendredi : <text:a xlink:type="simple" xlink:href="https://ripostecreativeterritoriale.xyz/" office:target-frame-name="_blank" xlink:show="new" text:style-name="Internet_20_link" text:visited-style-name="Visited_20_Internet_20_Link">https://ripostecreativeterritoriale.xyz</text:a></text:p>
          <text:p text:style-name="Text_20_body"><text:soft-page-break/>Dans le même temps j'ai proposé mardi sur Innovation pédagogique une communautés de pratique pour la formation d'adultes et l'enseignement supérieur : "Comment faites vous ? proposition d’échanges de pratiques, coopérer en intelligence collective" <text:a xlink:type="simple" xlink:href="https://www.innovation-pedagogique.fr/article6762.html" office:target-frame-name="_blank" xlink:show="new" text:style-name="Internet_20_link" text:visited-style-name="Visited_20_Internet_20_Link">https://www.innovation-pedagogique.fr/article6762.html</text:a> Avec Jean Marie Gilliot (<text:a xlink:type="simple" xlink:href="https://tipes.wordpress.com/" office:target-frame-name="_blank" xlink:show="new" text:style-name="Internet_20_link" text:visited-style-name="Visited_20_Internet_20_Link">https://tipes.wordpress.com/</text:a>), Elzbieta (et peux etre Laurent ?) on pensait ouvrir un espace "Riposte creative pedagogique" dans un but d'échanges de pratiques (interview en documentation croisée, mutualisation de ressources ..). Le mot pédagogique inscrit un air de famille avec le blog Innovation Pédagogique maintenant bien connu. Aujourd'hui chaque université, groupe d'écoles s'organise derrière des intranet fermés alors que des ressources pourraient être partagées tout comme les retours d'initiatives. Et cet espace pourrait inciter au partage qui commence à émerger (animacoop, métacartes, MOOC de Fun du CNFPT ..)</text:p>
          <text:p text:style-name="Text_20_body">La formation à distance concerne plein d'autres acteurs que les EC et cela peut aussi être un espace d'échanges qui décloisonne. Voila quelques idées, si certains sont intéressées par cette petite expérience de coopération. Pour le moment aucune institution n'est partenaire et les financements sont hypothétiques</text:p>
        </text:section>
      </text:section>
      <text:p text:style-name="P73"/>
      <text:p text:style-name="Heading_20_4"><text:bookmark-start text:name="__RefHeading___Toc31615_1493925551"/>Mel genevieve<text:bookmark-end text:name="__RefHeading___Toc31615_1493925551"/></text:p>
      <text:p text:style-name="Heading_20_4">Elzbieta</text:p>
      <text:p text:style-name="Text_20_body">laisir de vous lire ,<text:line-break/>Contente que tt va pour toi Genevière <text:line-break/><text:line-break/>De mon coté je pense que collecter ces initiatives serait une forme extrêmement intéressante pour les travaux de substitution de nos étudiants (en fières de formation des adultes, Licence et Masters) <text:line-break/><text:line-break/>A moi toute seule, j'ai déjà l'accord de principe de quelque formateurs (responsables de 3 organismes de formation) pour y associer le suivi par mes étudiants en Licence (cours Formation/accompagnement). Je n'ai pas encore trouvé la forme de ce suivi (quoi observer ? par quel moyen .... entretiens réguliers avec ces formateurs ? suivi des traces sur les plateformes ad hoc comme par ex un collectif au CNFPT cité déjà par Michel "<text:a xlink:type="simple" xlink:href="https://ripostecreativeterritoriale.xyz/?PagePrincipale" text:style-name="Internet_20_link" text:visited-style-name="Visited_20_Internet_20_Link">riposte créative</text:a>" .. ).. mais je pourrai y mettre un peu d’énergie pour y réfléchir. Surtout si c'est utile pour d'autres cours que le mien.<text:line-break/><text:line-break/>En plus si cette idée de collecte de données par nos étudiants trouvait l'echo chez quelques responsables de Master ou Licences cela deviendrait rapidement intéressant. Je pense au master d'Isabelle Houot, d'Emmanuel Triby, de Louis Durrive ... en plus des formation de nos collègues rennais...<text:line-break/><text:line-break/>Je vois cette idée comme étant complémentaire à celle que tu proposes Michel ...  La base de données d'initiatives serait en somme la base de données des "situations" observables par des étudiants ou/et éventuellement, la base à compléter.<text:line-break/>Tout ca pour dire que je suis prête à y échanger et à mobiliser mes collègues de LISEC.<text:line-break/>bien à vous </text:p>
      <text:p text:style-name="Heading_20_4">Genevieve</text:p>
      <text:p text:style-name="Text_20_body">OK merci <text:line-break/>Je suis bien d'accord : chacun fait son "petit chateau" dans son coin. Cela m'a frappé dans les échanges que j'ai pu avoir cette semaine avec des personnes de différentes universités.<text:line-break/>Dès lundi matin, je mets un mot dans la conversation skype ouverte au niveau de notre département pour s'épauler dans la mise à distance des cours ... (un mini IP fermé entre nous : ble exemple !). Je propose d'ouvrir certains éléments de notre fil d'échange (2 ou 3 retours d'expérience dans la semaine  par exemple que je verrais bien partager plus largement)<text:line-break/><text:line-break/><text:soft-page-break/>Je mets aussi un mot à Elsa qui gère ces mêmes questions au niveau de la fac.<text:line-break/><text:line-break/>Je me demande même si une ré-orientation du travail dans le projet DESIR n'a pas tout son sens ... mais cela ne dépend pas que de moi ... j'y réfléchis et esaie de mobiliser mes partenaires<text:line-break/></text:p>
      <text:p text:style-name="Heading_20_4">Michel</text:p>
      <text:p text:style-name="Text_20_body">Merci Geneviève, pas pressé pour  ce sujet</text:p>
      <text:p text:style-name="Text_20_body">De mon côté aussi j'ai lancé un espace de communauté de pratiques pour la continuité de services publics des collectivités territoriales avec la direction innovation du CNFPT.</text:p>
      <text:p text:style-name="Text_20_body">Riposte Creative Territoriale :<text:line-break/><text:a xlink:type="simple" xlink:href="https://ripostecreativeterritoriale.xyz/?OutilsRessources" text:style-name="Internet_20_link" text:visited-style-name="Visited_20_Internet_20_Link">https://ripostecreativeterritoriale.xyz</text:a></text:p>
      <text:p text:style-name="Text_20_body">Je l'ai initié hier (vendredi) avec Laurent Marsault en quelques heures, motivés par la demande Cecile Joly  (direction de l'innovation du CNFPT) et la quinzaine de personnes qu'elle a regroupé.</text:p>
      <text:p text:style-name="Text_20_body">Une base de données d'initiatives, d'interviews en documentation croisée, des ressources,  qui avance en marchant.</text:p>
      <text:p text:style-name="Text_20_body">Ce n'est pas très compliqué de faire un espace analogue "Riposte Creative Formation" </text:p>
      <text:p text:style-name="Text_20_body">et on va y travailler lundi avec Jean Marie lundi</text:p>
      <text:p text:style-name="Text_20_body">Aujourd'hui chaque université , ou institution collecte des ressources, des savoir faire dans son intranet non visible de l'extérieur alors que l'intelligence collective nous rend plus efficace et plus créatif.</text:p>
      <text:p text:style-name="Text_20_body">Mais avec l'urgence de la crise, les choses bougent un collectif "continuité pédagogique" s'est mis en place, FUN, le CNFPT, Open class room ouvent les contenus de leur MOOC,  (et l'IMT aussi pour la fabrication numérique), animacoop, framablog et plein d'autres créent des pages de soutien .. </text:p>
      <text:p text:style-name="Text_20_body">Au dela des outils (certes indispensables) la question est surtout pour moi celle du  "<text:a xlink:type="simple" xlink:href="https://www.innovation-pedagogique.fr/article6762.html" text:style-name="Internet_20_link" text:visited-style-name="Visited_20_Internet_20_Link">comment </text:a><text:a xlink:type="simple" xlink:href="https://www.innovation-pedagogique.fr/article6762.html" text:style-name="Internet_20_link" text:visited-style-name="Visited_20_Internet_20_Link">faire</text:a>"  que j'ai questionné sur IP. </text:p>
      <text:p text:style-name="Text_20_body">Si des personnes étaient intéressés à Rennes 2 cela serait avec plaisir. </text:p>
      <text:p text:style-name="Heading_20_4"/>
      <text:p text:style-name="Heading_20_4"><text:bookmark-start text:name="__RefHeading___Toc31617_1493925551"/>Mel Direction IMT<text:bookmark-end text:name="__RefHeading___Toc31617_1493925551"/></text:p>
      <text:p text:style-name="Normal">Bonjour, une initiative de communautés de pratiques en coopération ouverte ?</text:p>
      <text:p text:style-name="Normal"/>
      <text:p text:style-name="Normal">Au cas ou l'IMT ou l'IMT atlantique  serait intéressé par une démarche en intelligence collective .. </text:p>
      <text:p text:style-name="Normal">Riposte Creative Territoriale est un espace "communauté de pratiques" pour la continuité des services publics en directon des acteurs des collectivités territoriales.<text:line-break/><text:a xlink:type="simple" xlink:href="https://ripostecreativeterritoriale.xyz/?OutilsRessources" text:style-name="Internet_20_link" text:visited-style-name="Visited_20_Internet_20_Link">https://ripostecreativeterritoriale.xyz</text:a></text:p>
      <text:p text:style-name="Normal">Je l'ai initié hier (vendredi) avec Laurent Marsault en quelques heures, motivés par la demande Cecile Joly  (direction de l'innovation du CNFPT) et la quinzaine de personnes qu'elle a regroupé.</text:p>
      <text:p text:style-name="Normal">Une base de données d'initiatives, d'interviews en documentation croisée, des ressources,  qui avance en marchant..</text:p>
      <text:p text:style-name="Normal"/>
      <text:p text:style-name="Normal">Ce n'est pas très compliqué de faire un espace analogue "Riposte Creative Formation" (ou autre) </text:p>
      <text:p text:style-name="Normal">Et je commence à m'approprier l'écriture des pages et menus de yeswiki.</text:p>
      <text:p text:style-name="Normal">Vous reconnaitrez une démarche en  coopération ouverte  à la mode Innovation Pédogique </text:p>
      <text:p text:style-name="Normal"><text:soft-page-break/>qui d'ailleurs se développe bien avec maintenant une moyenne de 2 100 visiteurs par jour et plus de 2 600 inscrits au groupe FB (70 nouveaux par semaine)</text:p>
      <text:p text:style-name="Normal">... même si  je n'ai pas réussi à accroocher l'IMT  à l'écriture de de contenus :-)</text:p>
      <text:p text:style-name="Normal"/>
      <text:p text:style-name="Normal">Aujourd'hui chaque université , ou institutions collecte des ressources, des savoir faire dans son intranet non vissible de l'extérieur alors que l'intelligence collective nous rend plus efficace et plus creatif.</text:p>
      <text:p text:style-name="Normal">Mais avec l'urgence de la crise, les choses bougent un collectif "continuité pédagogique" s'est mis en place, FUN, le CNFPT, Open class room ouvent les contenus de leur MOOC,  (et l'IMT aussi pour la fabrication numérique), animacoop, framablog et plein d'autres créent des pages de soutien .. </text:p>
      <text:p text:style-name="Normal">Au dela des outils (certes indispensables) la question est surtout pour moi cele du  "<text:a xlink:type="simple" xlink:href="https://www.innovation-pedagogique.fr/article6762.html" text:style-name="Internet_20_link" text:visited-style-name="Visited_20_Internet_20_Link">comment </text:a><text:a xlink:type="simple" xlink:href="https://www.innovation-pedagogique.fr/article6762.html" text:style-name="Internet_20_link" text:visited-style-name="Visited_20_Internet_20_Link">faire</text:a>"  que j'ai questionné sur IP.</text:p>
      <text:p text:style-name="Normal">Voila c'etait au cas ou vous seriez intéressé sachant que dans les écoles et universités les EC sont occupés tres inégalement et je pense qu'il y a aujourd'hui une opportunité de riposte collective au dela des seuls intranet  et que cela serait un joli prolongement a Innovation Pédagogique.</text:p>
      <text:p text:style-name="P11"/>
      <text:h text:style-name="Heading_20_3" text:outline-level="3"><text:bookmark-start text:name="__RefHeading___Toc31619_1493925551"/>Echange jean marie<text:bookmark-end text:name="__RefHeading___Toc31619_1493925551"/></text:h>
      <text:p text:style-name="Heading_20_4">Michel</text:p>
      <text:p text:style-name="Normal">On a monté le site avec Laurent en quelques heures motivés par la demande Cecile Joly et la quinzaine de personnes qu'elle a regroupé</text:p>
      <text:p text:style-name="Normal">Ce n'est pas très compliqué de faire un espace analogue "Riposte Creative Formation" (ou autre)</text:p>
      <text:p text:style-name="Normal">Et je commence à m'approprier l'ecriture des pages et menus de yeswiki</text:p>
      <text:p text:style-name="Normal">Juste avoir aussi quelques personnes qui aident au démarrage de contenus .. </text:p>
      <text:p text:style-name="Normal">En plus les formulaires sont interchangeable d'un wiki à l'autre et une partie des  liens que tu indiques sont déja sur <text:line-break/><text:a xlink:type="simple" xlink:href="https://ripostecreativeterritoriale.xyz/?OutilsRessources" text:style-name="Internet_20_link" text:visited-style-name="Visited_20_Internet_20_Link">https://ripostecreativeterritoriale.xyz/?OutilsRessources</text:a></text:p>
      <text:p text:style-name="Normal">ou dans la <text:a xlink:type="simple" xlink:href="https://ripostecreativeterritoriale.xyz/?Initiatives" text:style-name="Internet_20_link" text:visited-style-name="Visited_20_Internet_20_Link">base d'initiatives</text:a>  (continuite pedagogique)</text:p>
      <text:p text:style-name="Normal">J'ai relayé sur les réseaux l'appel,je vais retweeter à Francois Taddei, peux etre que le CRI pourrait être partenaire ?</text:p>
      <text:p text:style-name="Normal">j'essaie aussi du cote de Tiers lieux edu</text:p>
      <text:p text:style-name="Normal">On peut faire un point lundi ?</text:p>
      <text:p text:style-name="Text_20_body"/>
      <text:p text:style-name="Heading_20_4">Jean marie</text:p>
      <text:p text:style-name="Text_20_body">joli site que celui de ripostecreativeterritoriale :-) ça donne envie. </text:p>
      <text:p text:style-name="Text_20_body">On voit fleurir pas mal de choses ces derniers jours : </text:p>
      <text:list xml:id="list7547171005581105882" text:style-name="L83">
        <text:list-item>
          <text:p text:style-name="P241">les articles de Thot cursus, notamment "concevoir une formation en quelques jours"<text:a xlink:type="simple" xlink:href="https://cursus.edu/articles/43642/porter-une-formation-a-distance-en-quelques-jours-mais-comment" text:style-name="Internet_20_link" text:visited-style-name="Visited_20_Internet_20_Link"> https://cursus.edu/articles/43642/porter-une-formation-a-distance-en-quelques-jours-mais-</text:a><text:a xlink:type="simple" xlink:href="https://cursus.edu/articles/43642/porter-une-formation-a-distance-en-quelques-jours-mais-comment" text:style-name="Internet_20_link" text:visited-style-name="Visited_20_Internet_20_Link">comment</text:a> -&gt; donne quelques éléments de structure pour aller vite</text:p>
        </text:list-item>
        <text:list-item>
          <text:p text:style-name="P241">il y a le dossier télétravail de framasoft : <text:a xlink:type="simple" xlink:href="https://framasoft.frama.io/teletravail/" text:style-name="Internet_20_link" text:visited-style-name="Visited_20_Internet_20_Link">https://framasoft.frama.io/teletravail/</text:a> (pour info, il est stocké dans un git et publié en ligne)</text:p>
        </text:list-item>
        <text:list-item>
          <text:p text:style-name="P241">La DRH de l'école nous a fait suivre la page animacoop qui parait une excellente base. <text:a xlink:type="simple" xlink:href="https://formateurs.animacoop.net/teletravail/?PagePrincipale" text:style-name="Internet_20_link" text:visited-style-name="Visited_20_Internet_20_Link">https://formateurs.animacoop.net/teletravail/?PagePrincipale </text:a>(ou l'on retrouve le dossier framasoft)</text:p>
        </text:list-item>
        <text:list-item>
          <text:p text:style-name="P241">A noter l'initiative continuité pedagogique qui semble également très ouverte <text:a xlink:type="simple" xlink:href="https://www.continuitepedagogique.org/" text:style-name="Internet_20_link" text:visited-style-name="Visited_20_Internet_20_Link">https://www.continuitepedagogique.org/</text:a> </text:p>
        </text:list-item>
        <text:list-item>
          <text:p text:style-name="P241"><text:soft-page-break/>et une ressource pour le secondaire plus perso mais pertinente : <text:a xlink:type="simple" xlink:href="https://bvigour.canoprof.fr/eleve/Comment%20mettre%20en%20place%20la%20Continuité%20pédagogique%20dans%20mon%20établissement%20scolaire%20(tous%20degrés)%20/" text:style-name="Internet_20_link" text:visited-style-name="Visited_20_Internet_20_Link">https://bvigour.canoprof.fr/eleve/Comment%20mettre%20en%20place%20la%20Continuit%C3%A9%20p%C3%A9dagogique%20dans%20mon%20%C3%A9tablissement</text:a><text:a xlink:type="simple" xlink:href="https://bvigour.canoprof.fr/eleve/Comment%20mettre%20en%20place%20la%20Continuité%20pédagogique%20dans%20mon%20établissement%20scolaire%20(tous%20degrés)%20/" text:style-name="Internet_20_link" text:visited-style-name="Visited_20_Internet_20_Link">%20scolaire%20(tous%20degr%C3%A9s)%20/</text:a> en CC-by-NC-SA </text:p>
        </text:list-item>
        <text:list-item>
          <text:p text:style-name="P183">et des témoignages, exemple : <text:a xlink:type="simple" xlink:href="http://djalil.chafai.net/blog/2020/03/19/paris-dauphine-coronavirus-et-numerique/" text:style-name="Internet_20_link" text:visited-style-name="Visited_20_Internet_20_Link">http://djalil.chafai.net/blog/2020/03/19/paris-dauphine-</text:a><text:a xlink:type="simple" xlink:href="http://djalil.chafai.net/blog/2020/03/19/paris-dauphine-coronavirus-et-numerique/" text:style-name="Internet_20_link" text:visited-style-name="Visited_20_Internet_20_Link">coronavirus-et-numerique/</text:a> </text:p>
        </text:list-item>
      </text:list>
      <text:p text:style-name="Text_20_body">Bref, si on veut y aller, le plan du site est assez vite vu. Donc, en fait on est dans une question de poule et d'oeuf. Tu cherches quelques personnes qui aient un peu de temps pour contribuer, mais pour solliciter il faut donner à voir... Je n'ai pas l'impression qu'il y ait un si gros travail à faire pour avoir quelque chose qui se tient. </text:p>
      <text:p text:style-name="Text_20_body">et c'est vrai que l'apparition du métier d'ingé pédagogique fait que la question s'est professionnalisée dans les institutions, qu'on s’appuie beaucoup sur eux pour faire ce genre de choses, qu'il ont une biblio bien fournie et qu'ils sont légitimes pour faire ce soutien qui est proposé par l'initiative continuité-pédagogique dans le second degré. </text:p>
      <text:p text:style-name="Text_20_body">Et effectivement, ils sont sur une logique plus fermée, on a un cours sur Moodle pour ces questions à l'école. </text:p>
      <text:p text:style-name="Text_20_body">J'avoue également que je me demande à qui demander. Je n'ai pas le petit noyau en tête. Difficile de voir qui est en complète surcharge ou au contraire libéré. J'ai la chance d'être dans le second camp.</text:p>
      <text:p text:style-name="Text_20_body">Quelques idées pour trouver du monde :</text:p>
      <text:list xml:id="list5927868968733369539" text:style-name="L84">
        <text:list-item>
          <text:p text:style-name="P242">aller un cran plus loin dans le questionnement initié dans l'article d'il y a 2 jours et mettre en ligne un sondage </text:p>
        </text:list-item>
        <text:list-item>
          <text:p text:style-name="P184">mettre un site en ligne, le commencer et là aussi solliciter sur les réseaux. </text:p>
        </text:list-item>
      </text:list>
      <text:p text:style-name="Heading_20_4">Michel</text:p>
      <text:p text:style-name="Normal">Je ne sais pas bien comment avancer sur cette idée de communauté  au sens avec qui  , quel noyau initial ?</text:p>
      <text:p text:style-name="Normal">Sur un autre groupe c'est démarré.</text:p>
      <text:p text:style-name="Normal">Suite à une sollicitation reçue via Denis Cristol de la direction innovation du CNFPT n, a démarré hier avec Laurent Marseault </text:p>
      <text:p text:style-name="Normal">un espace "Riposte Creative Territoriale" associant une quinzaine de personnes et la Fing (plus un framateam pour la gouvernance du projet).<text:line-break/><text:a xlink:type="simple" xlink:href="https://ripostecreativeterritoriale.xyz/" text:style-name="Internet_20_link" text:visited-style-name="Visited_20_Internet_20_Link">https://ripostecreativeterritoriale.xyz/</text:a></text:p>
      <text:p text:style-name="Normal">C'est en cours de validation interne au CNFPT en tant que "petite expérience de coopération (un site ouvert en écriture en creative commons ..)</text:p>
      <text:p text:style-name="Normal">J"imaginerai bien une démarche analogue en pratique pédagogique du supérieur dans le contexte de confinement</text:p>
      <text:p text:style-name="Normal">Mais aujourd'hui chaque structure travaille de son côté, dans des espaces fermés aux autres.</text:p>
      <text:p text:style-name="Normal">Je doute aussi  de trouver du cote de l'IMT une envie de ce type de coopération ouverte</text:p>
      <text:p text:style-name="Normal">Si vous avez des idées des personnes qui auraient l'envie et un peu de temps ...</text:p>
      <text:p text:style-name="Normal"/>
      <text:p text:style-name="P1">-- </text:p>
      <text:h text:style-name="Heading_20_2" text:outline-level="2"><text:bookmark-start text:name="__RefHeading___Toc20886_2061510089"/><text:bookmark-end text:name="__RefHeading___Toc20886_2061510089"/></text:h>
      <text:h text:style-name="Heading_20_3" text:outline-level="3"><text:bookmark-start text:name="__RefHeading___Toc31587_1493925551"/>Outils libres pour travailler et coopérer à distance<text:bookmark-end text:name="__RefHeading___Toc31587_1493925551"/></text:h>
      <text:p text:style-name="Standard">S'organiser pour télétravailler - un kit de premier secours pour travailler à distance proposé par les formateur·ice·s du réseau Animacoop et mis en partage</text:p>
      <text:p text:style-name="Standard">#coopération</text:p>
      <text:p text:style-name="Standard"><text:soft-page-break/>https://formateurs.animacoop.net/teletravail/?PagePrincipale#t%C3%A9l%C3%A9travail</text:p>
      <text:p text:style-name="Standard"/>
      <text:p text:style-name="Standard">Télétravailler suppose outils numériques Et méthodes. Nous partageons ici sur ce site, qui évoluera au fur et à mesure, quelques ressources pour démarrer au plus vite (et dans l'urgence malheureusement) votre nouveau cadre de travail à distance, chez vous.</text:p>
      <text:p text:style-name="Standard"/>
      <text:p text:style-name="Standard">Nous vous invitons à relayer ce site, il est sous licence <text:span text:style-name="T5">Creative Commons By-Sa</text:span>. Ce qui signifie que vous pouvez réutiliser tous les contenus, y compris à des fins commerciales, à condirion d'en citer les auteur.ices, en l'occurence, le collectif ANIMACOOP. Ici on fabrique des communs et on les diffuse ! </text:p>
      <text:p text:style-name="Standard">Le collectif de formateurs <text:span text:style-name="T1">Animacoop</text:span></text:p>
      <text:p text:style-name="Heading_20_4"><text:bookmark-start text:name="__RefHeading___Toc31589_1493925551"/>profs en confinement<text:bookmark-end text:name="__RefHeading___Toc31589_1493925551"/></text:p>
      <text:p text:style-name="Normal"><text:a xlink:type="simple" xlink:href="https://www.facebook.com/groups/904410966661806/" text:style-name="Internet_20_link" text:visited-style-name="Visited_20_Internet_20_Link"><text:span text:style-name="T1">https://www.facebook.com/groups/904410966661806/</text:span></text:a><text:span text:style-name="T1"> plateforme jitsi</text:span></text:p>
      <text:h text:style-name="Heading_20_2" text:outline-level="2"/>
      <text:p text:style-name="Heading_20_4"/>
      <text:h text:style-name="Heading_20_3" text:outline-level="3"><text:bookmark-start text:name="__RefHeading___Toc1784_2104145658"/>Ambassadeur pour le numérique<text:bookmark-end text:name="__RefHeading___Toc1784_2104145658"/></text:h>
      <text:p text:style-name="P2">Bonjour,</text:p>
      <text:p text:style-name="P2">Je me présente, je m'appelle Capucine Lhuillier.</text:p>
      <text:p text:style-name="P76"><text:span text:style-name="T49">Je travaille auprès de l'Ambassadeur pour le numérique, Henri Verdier, rattaché au Ministère de l'Europe et des Affaires Étrangères en France.<text:line-break/><text:line-break/>J'ai intégré récemment l'équipe de pilotage de la communauté "Solidarité Covid-19 Francophonie" portée par l'Organisation Internationale de la Francophonie (OIF), qui réunit les talents et solutions numériques de l'espace francophone mondial luttant contre les conséquences sanitaires, économiques et sociales liées à l'épidémie de coronavirus, sur la plateforme Slack.<text:line-break/><text:line-break/></text:span><text:span text:style-name="T49">C'est dans ce cadre que je vous contacte car votre initiative a tout particulièrement retenue notre attention. C'est pourquoi nous vous invitons à rejoindre le Slack, via ce lien : </text:span><text:a xlink:type="simple" xlink:href="https://www.francophonie.org/solidarite-COVID19" office:target-frame-name="_blank" xlink:show="new" text:style-name="Internet_20_link" text:visited-style-name="Visited_20_Internet_20_Link">https://www.francophonie.org/solidarite-COVID19</text:a><text:span text:style-name="T49">). </text:span></text:p>
      <text:p text:style-name="P77">Une fois, sur le Slack, nous vous invitons à présenter votre initiative.</text:p>
      <text:p text:style-name="P76"/>
      <text:p text:style-name="P77">L'équipe de pilotage souhaite publier d'ici jeudi dans la journée un catalogue des solutions présentes sur le Slack, qu'elle va publier sur le site internet de l'OIF.</text:p>
      <text:p text:style-name="P2">C'est pourquoi je vous sollicite donc. En effet, votre inscription ainsi que celle de votre initiative contribuerait à donner plus de visibilité aux initiatives françaises dans le catalogue. </text:p>
      <text:p text:style-name="P2">Je vous remercie par avance pour votre aide et reste à votre disposition.</text:p>
      <text:p text:style-name="P2">Bien cordialement,</text:p>
      <text:p text:style-name="P77">Capucine Lhuillier</text:p>
      <text:p text:style-name="P77">Bureau de l'Ambassadeur pour le numérique</text:p>
      <text:h text:style-name="Heading_20_3" text:outline-level="3"><text:bookmark-start text:name="__RefHeading___Toc23798_2067378285"/>mel questionnaire<text:bookmark-end text:name="__RefHeading___Toc23798_2067378285"/></text:h>
      <text:p text:style-name="Text_20_body">Sur l'espace collaboratif "<text:a xlink:type="simple" xlink:href="https://www.ripostecreativepedagogique.xyz/" text:style-name="Internet_20_link" text:visited-style-name="Visited_20_Internet_20_Link">Riposte Créative Pédagogique</text:a>" que je co-anime avec quelques collègues de l'enseignement supérieur </text:p>
      <text:p text:style-name="Text_20_body">nous proposons  un questionnaire partagé  pour réfléchir et apprendre des situations vécues durant ce temps de confinement. </text:p>
      <text:p text:style-name="Text_20_body"><text:soft-page-break/>L’idée est de tirer le meilleur de la situation que nous traversons.</text:p>
      <text:p text:style-name="Text_20_body">Dans le souci d’une démarche en intelligence collective les réponses sont publiées afin que chacun puisse se faire une idée des différents vécus. </text:p>
      <text:p text:style-name="Text_20_body"> Il est possible de répondre en indiquant son nom ou un pseudo, l’essentiel étant la collecte mis en partage des réponses à ce questionnaire. </text:p>
      <text:p text:style-name="Text_20_body">A ce jour (samedi 9 mai) nous avons reçu une première <text:a xlink:type="simple" xlink:href="https://www.ripostecreativepedagogique.xyz/?RetoursQuestionnaire" text:style-name="Internet_20_link" text:visited-style-name="Visited_20_Internet_20_Link">vingtaine de réponses</text:a> accessibles sur le site.</text:p>
      <text:p text:style-name="Text_20_body">Merci à celles et ceux qui travaillent dans l'enseignement supérieur si elles peuvent apportez un retour de leur expérience.</text:p>
      <text:p text:style-name="Text_20_body">Il faut compter de 10 à 15 mn minutes pour répondre à la dizaine de questions du <text:a xlink:type="simple" xlink:href="https://www.ripostecreativepedagogique.xyz/?Questionnaire" text:style-name="Internet_20_link" text:visited-style-name="Visited_20_Internet_20_Link">formulaire</text:a>.</text:p>
      <text:p text:style-name="Text_20_body"> <text:a xlink:type="simple" xlink:href="https://www.ripostecreativepedagogique.xyz/?Questionnaire" text:style-name="Internet_20_link" text:visited-style-name="Visited_20_Internet_20_Link"><text:span text:style-name="Strong_20_Emphasis">Répondre au questionnaire</text:span></text:a> : <text:a xlink:type="simple" xlink:href="https://www.ripostecreativepedagogique.xyz/?Questionnaire" text:style-name="Internet_20_link" text:visited-style-name="Visited_20_Internet_20_Link">https://www.ripostecreativepedagogique.xyz/?Questionnaire</text:a></text:p>
      <text:p text:style-name="Text_20_body">- l'<text:a xlink:type="simple" xlink:href="https://www.innovation-pedagogique.fr/article7099.html" text:style-name="Internet_20_link" text:visited-style-name="Visited_20_Internet_20_Link">article </text:a>sur Innovation pédagogique<text:span text:style-name="T50"> </text:span></text:p>
      <text:p text:style-name="P13">Bon week-end à chacun.e</text:p>
      <text:p text:style-name="Text"/>
      <text:h text:style-name="Heading_20_3" text:outline-level="3"><text:bookmark-start text:name="__RefHeading___Toc15644_4169967416"/>Demande a Monique<text:bookmark-end text:name="__RefHeading___Toc15644_4169967416"/></text:h>
      <text:p text:style-name="P10">onjour Monique</text:p>
      <text:p text:style-name="P10"/>
      <text:p text:style-name="P10">Oui j'ai eu quelques échanges avec eux a propos de Riposte Cretaive Pedagogique, d'apres leur texte ils se placent dans une logique de partage</text:p>
      <text:p text:style-name="P10">mais je ne les connais pas personnellement</text:p>
      <text:p text:style-name="P10">Tu peux aussi mettre un retour de pratique sur Riposte Créative Brest et /ou Bretagne educative et qu'ils le réutilisent .. </text:p>
      <text:p text:style-name="P10">C'est bien aussi qu'il n'y est pas un centre mais des réseaux interconnectés</text:p>
      <text:p text:style-name="P10">J'avais relayé l'nquête via les réseau sociaux</text:p>
      <text:p text:style-name="P10">amicalement</text:p>
      <text:p text:style-name="Text_20_body">monique.argoualch a écrit :</text:p>
      <text:p text:style-name="P62">Bonsoir Michel,</text:p>
      <text:p text:style-name="P62">Tu connais cette initiative ? J'ai reçu ce courriel que je te transfère.</text:p>
      <text:p text:style-name="P62"/>
      <text:p text:style-name="P62"/>
      <text:p text:style-name="P63">-------- Message d'origine --------</text:p>
      <text:p text:style-name="P62"><text:span text:style-name="T39">De : "(dis)continuité pédagogique" </text:span><text:a xlink:type="simple" xlink:href="mailto:volontaires@continuitepedagogique.org" text:style-name="Internet_20_link" text:visited-style-name="Visited_20_Internet_20_Link">&lt;volontaires@continuitepedagogique.org&gt;</text:a><text:span text:style-name="T39"> </text:span></text:p>
      <text:p text:style-name="P63">Date : 29/04/2020 13:35 (GMT+01:00) </text:p>
      <text:p text:style-name="P62"><text:span text:style-name="T39">À : </text:span><text:a xlink:type="simple" xlink:href="mailto:monique@argoualch.fr" text:style-name="Internet_20_link" text:visited-style-name="Visited_20_Internet_20_Link">monique@argoualch.fr</text:a><text:span text:style-name="T39"> </text:span></text:p>
      <text:p text:style-name="P63">Objet : Votre aide serait précieuse ! </text:p>
      <text:p text:style-name="Quotations"/>
      <text:p text:style-name="Quotations">Bonjour, <text:line-break/><text:line-break/>En parcourant le site “Expérithèque”, nous sommes tombés sur votre projet pédagogique, bravo pour tout ce travail inspirant ! Nous vous contactons aujourd’hui <text:soft-page-break/>car nous pensons que la démarche citoyenne à laquelle nous participons attirera votre attention. <text:line-break/><text:line-break/>Nous avons lancé au début du confinement une initiative solidaire qui mobilise déjà près de 1000 bénévoles pour épauler les équipes pédagogiques durant la période de confinement et la réouverture progressive des établissements scolaires. <text:line-break/><text:line-break/>En plus de soutenir - au mieux- les enseignants dans leurs pratiques du numérique éducatif (assistance technique, échange d'expérience par visio), nous avons lancé un projet de recherche citoyen qui mobilise toute la communauté éducative pour donner à voir la réalité et la diversité des pratiques mises en oeuvre dans le cadre des dis-continuités pédagogiques. <text:line-break/><text:line-break/>Cette initiative vous parle-t-elle ? Si c’est le cas, accepteriez-vous de partager vos pratiques via le site <text:a xlink:type="simple" xlink:href="https://www.discontinuitepedagogique.org/" text:style-name="Internet_20_link" text:visited-style-name="Visited_20_Internet_20_Link">https://www.discontinuitepedagogique.org/</text:a> et/ou de relayer l’enquête auprès de collègues ? <text:line-break/><text:line-break/>Précision importante, nous sommes une association loi 1901, sans but lucratif, neutre et à durée de vie limitée. Ces données seront anonymisées et, pour certaines, partagées sous une forme de catalogue de pratiques ainsi que mises à disposition de la recherche. <text:line-break/><text:line-break/>N’hésitez pas à nous contacter pour plus de précisions, <text:line-break/><text:line-break/>Excellente journée et bon courage pour la suite <text:line-break/><text:line-break/>Les bénévoles de Continuité Pédagogique <text:line-break/><text:a xlink:type="simple" xlink:href="https://www.discontinuitepedagogique.org/" text:style-name="Internet_20_link" text:visited-style-name="Visited_20_Internet_20_Link">https://www.discontinuitepedagogique.org/</text:a> </text:p>
      <text:p text:style-name="Text"/>
      <text:h text:style-name="Heading_20_2" text:outline-level="2"/>
      <text:h text:style-name="Heading_20_3" text:outline-level="3"><text:bookmark-start text:name="__RefHeading___Toc31593_1493925551"/>Mel Comete IMT<text:bookmark-end text:name="__RefHeading___Toc31593_1493925551"/></text:h>
      <text:p text:style-name="Text_20_body">Bonjour à toutes et tous,</text:p>
      <text:section text:style-name="Sect2" text:name="newsbody">
        <text:p text:style-name="P36">Afin d'assurer ensemble la continuité pédagogique les membres du réseau COMETE (personnel d’accompagnement à la pédagogie de l’IMT) vous proposent  une  série de <text:span text:style-name="Strong_20_Emphasis">conseils et de ressources pour mieux adapter votre enseignement à une modalité distancielle</text:span>:<text:a xlink:type="simple" xlink:href="https://mintel.imt.fr/voir_archive.php?nomarch=1675%2FIMT_guide_pedagogique_mars-2020.pdf" office:target-frame-name="_blank" xlink:show="new" text:style-name="Internet_20_link" text:visited-style-name="Visited_20_Internet_20_Link"> Télécharger le </text:a><text:a xlink:type="simple" xlink:href="https://mintel.imt.fr/voir_archive.php?nomarch=1675%2FIMT_guide_pedagogique_mars-2020.pdf" office:target-frame-name="_blank" xlink:show="new" text:style-name="Internet_20_link" text:visited-style-name="Visited_20_Internet_20_Link">document complet</text:a></text:p>
        <text:p text:style-name="P36">Nous vous proposons également une série de<text:span text:style-name="Strong_20_Emphasis"> webinaires</text:span> qui vous sensibiliseront <text:span text:style-name="Strong_20_Emphasis">à l’utilisation des ressources</text:span> les plus adaptées pour mettre en place ces changements dans vos enseignements. </text:p>
        <text:p text:style-name="P36"><text:span text:style-name="Strong_20_Emphasis">Scénariser un cours en ligne sur Moodle</text:span> (Animateurs: Camille Carlier, Ingénieure Pédagogique IMT Lille-Douai et Julien Morice, Ingénieur Pédagogique IMT Atlantique), mercredi 25.03 de 12h30-13h15 : <text:a xlink:type="simple" xlink:href="https://zoom.us/meeting/register/upcvcOmvrjorTJGQiGy6OckzO59Ig4P_0A" office:target-frame-name="_blank" xlink:show="new" text:style-name="Internet_20_link" text:visited-style-name="Visited_20_Internet_20_Link">inscription</text:a></text:p>
        <text:p text:style-name="P36"><text:span text:style-name="Strong_20_Emphasis">Adapter son cours en présentiel pour une utilisation à distance</text:span> (Animateurs: Camille Carlier, Ingénieure Pédagogique IMT Lille-Douai et Julien Morice, Ingénieur Pédagogique IMT Atlantique), vendredi 27.03 de 12h30-13h15 : <text:a xlink:type="simple" xlink:href="https://zoom.us/meeting/register/up0tcO2gqjsuKQt5O9ZJzNmA8vO0OASaLg" office:target-frame-name="_blank" xlink:show="new" text:style-name="Internet_20_link" text:visited-style-name="Visited_20_Internet_20_Link">inscription</text:a></text:p>
        <text:p text:style-name="P36"><text:span text:style-name="Strong_20_Emphasis">Assurer le suivi des étudiants à distance sur Moodle</text:span> (Animateurs: Camille Carlier, Ingénieure Pédagogique IMT Lille-Douai et Julien Morice, Ingénieur Pédagogique IMT Atlantique), mardi 31.03 de 12h30-13h15 : <text:a xlink:type="simple" xlink:href="https://zoom.us/meeting/register/vJEodOGhqjMsBBfiF4ayjYfiG4rO5sMenw" office:target-frame-name="_blank" xlink:show="new" text:style-name="Internet_20_link" text:visited-style-name="Visited_20_Internet_20_Link">inscription</text:a></text:p>
        <text:p text:style-name="P36"><text:span text:style-name="Strong_20_Emphasis">Créer un diaporama sonorisé à la forme pps/ppsx</text:span> (Animatrice: Camille Carlier, Ingénieure Pédagogique IMT Lille-Douai), mercredi 01.04 de 12h30-13h15 : <text:a xlink:type="simple" xlink:href="https://zoom.us/meeting/register/tZAod-CrpzgoogcOcEE4GbN2X8p7Vdxh4w" office:target-frame-name="_blank" xlink:show="new" text:style-name="Internet_20_link" text:visited-style-name="Visited_20_Internet_20_Link">inscription</text:a></text:p>
        <text:p text:style-name="P36"><text:span text:style-name="Strong_20_Emphasis">Comment enregistrer un podcast pédagogique ?</text:span> (Animateur: Julien Morice, Ingénieur Pédagogique IMT Atlantique), jeudi 02.04 de 12h30-13h15 : <text:a xlink:type="simple" xlink:href="https://zoom.us/meeting/register/vJMucuqspjksTM8L2DS5hrRqc10VFwjNRQ" office:target-frame-name="_blank" xlink:show="new" text:style-name="Internet_20_link" text:visited-style-name="Visited_20_Internet_20_Link">inscription</text:a></text:p>
      </text:section>
      <text:p text:style-name="Standard"><text:soft-page-break/>Je suis à votre disposition pour toutes questions,</text:p>
      <text:p text:style-name="Standard">Bonne semaines <text:span text:style-name="T10">et prenez soin de vous et de vos proches !</text:span></text:p>
      <text:h text:style-name="Heading_20_3" text:outline-level="3"><text:bookmark-start text:name="__RefHeading___Toc31595_1493925551"/>Ressources<text:bookmark-end text:name="__RefHeading___Toc31595_1493925551"/></text:h>
      <text:p text:style-name="Heading_20_4"><text:bookmark-start text:name="__RefHeading___Toc31597_1493925551"/>Via elzbieta<text:bookmark-end text:name="__RefHeading___Toc31597_1493925551"/></text:p>
      <text:p text:style-name="Standard">Ca rentrerait dans ripostes créatives ? </text:p>
      <text:p text:style-name="Standard"> je n'ai pas de mail de J-Mari<text:line-break/><text:line-break/>-------- Message transféré -------- </text:p>
      <table:table table:name="Tableau1" table:style-name="Tableau1">
        <table:table-column table:style-name="Tableau1.A"/>
        <table:table-column table:style-name="Tableau1.B"/>
        <table:table-row>
          <table:table-cell table:style-name="Tableau1.A1" office:value-type="string">
            <text:p text:style-name="P71">Sujet : </text:p>
          </table:table-cell>
          <table:table-cell table:style-name="Tableau1.A1" office:value-type="string">
            <text:p text:style-name="Table_20_Contents">Appui continuité pédagogique : Webinaire "Enseigner en ligne en cas de force majeure"</text:p>
          </table:table-cell>
        </table:table-row>
        <table:table-row>
          <table:table-cell table:style-name="Tableau1.A1" office:value-type="string">
            <text:p text:style-name="P71">Date : </text:p>
          </table:table-cell>
          <table:table-cell table:style-name="Tableau1.A1" office:value-type="string">
            <text:p text:style-name="Table_20_Contents">Mon, 23 Mar 2020 10:23:13 +0100</text:p>
          </table:table-cell>
        </table:table-row>
        <table:table-row>
          <table:table-cell table:style-name="Tableau1.A1" office:value-type="string">
            <text:p text:style-name="P71">De : </text:p>
          </table:table-cell>
          <table:table-cell table:style-name="Tableau1.A1" office:value-type="string">
            <text:p text:style-name="Table_20_Contents">Michele Archambault (via moodle3.unistra.fr) <text:a xlink:type="simple" xlink:href="mailto:noreply@unistra.fr" text:style-name="Internet_20_link" text:visited-style-name="Visited_20_Internet_20_Link">&lt;noreply@unistra.fr&gt;</text:a></text:p>
          </table:table-cell>
        </table:table-row>
        <table:table-row>
          <table:table-cell table:style-name="Tableau1.A1" office:value-type="string">
            <text:p text:style-name="P71">Répondre à : </text:p>
          </table:table-cell>
          <table:table-cell table:style-name="Tableau1.A1" office:value-type="string">
            <text:p text:style-name="Table_20_Contents">Merci de ne pas répondre à ce courriel <text:a xlink:type="simple" xlink:href="mailto:noreply@unistra.fr" text:style-name="Internet_20_link" text:visited-style-name="Visited_20_Internet_20_Link">&lt;noreply@unistra.fr&gt;</text:a></text:p>
          </table:table-cell>
        </table:table-row>
        <table:table-row>
          <table:table-cell table:style-name="Tableau1.A1" office:value-type="string">
            <text:p text:style-name="P71">Pour : </text:p>
          </table:table-cell>
          <table:table-cell table:style-name="Tableau1.A1" office:value-type="string">
            <text:p text:style-name="Table_20_Contents">Elzbieta Sanojca <text:a xlink:type="simple" xlink:href="mailto:sanojca@unistra.fr" text:style-name="Internet_20_link" text:visited-style-name="Visited_20_Internet_20_Link">&lt;sanojca@unistra.fr&gt;</text:a></text:p>
          </table:table-cell>
        </table:table-row>
      </table:table>
      <text:p text:style-name="Text_20_body"/>
      <text:p text:style-name="P52"><text:a xlink:type="simple" xlink:href="https://moodle3.unistra.fr/course/view.php?id=11315" office:target-frame-name="_blank" xlink:show="new" text:style-name="Internet_20_link" text:visited-style-name="Visited_20_Internet_20_Link">Appui continuité pédagogique</text:a> » <text:a xlink:type="simple" xlink:href="https://moodle3.unistra.fr/mod/forum/index.php?id=11315" office:target-frame-name="_blank" xlink:show="new" text:style-name="Internet_20_link" text:visited-style-name="Visited_20_Internet_20_Link">Forums</text:a> » <text:a xlink:type="simple" xlink:href="https://moodle3.unistra.fr/mod/forum/view.php?f=15011" office:target-frame-name="_blank" xlink:show="new" text:style-name="Internet_20_link" text:visited-style-name="Visited_20_Internet_20_Link">Salle de discussions avec le Forum</text:a> » <text:a xlink:type="simple" xlink:href="https://moodle3.unistra.fr/mod/forum/discuss.php?d=17799" office:target-frame-name="_blank" xlink:show="new" text:style-name="Internet_20_link" text:visited-style-name="Visited_20_Internet_20_Link">Webinaire </text:a><text:a xlink:type="simple" xlink:href="https://moodle3.unistra.fr/mod/forum/discuss.php?d=17799" office:target-frame-name="_blank" xlink:show="new" text:style-name="Internet_20_link" text:visited-style-name="Visited_20_Internet_20_Link">"Enseigner en ligne en cas de force majeure"</text:a> </text:p>
      <table:table table:name="Tableau2" table:style-name="Tableau2">
        <table:table-column table:style-name="Tableau2.A"/>
        <table:table-column table:style-name="Tableau2.B"/>
        <table:table-row>
          <table:table-cell table:style-name="Tableau2.A1" office:value-type="string">
            <text:p text:style-name="Table_20_Contents"><draw:a xlink:type="simple" xlink:href="https://moodle3.unistra.fr/user/view.php?id=72840&amp;course=11315"><draw:frame draw:style-name="fr2" draw:name="Image1" text:anchor-type="as-char" svg:width="0.653cm" svg:height="0.653cm" draw:z-index="1"><draw:image xlink:href="https://moodle3.unistra.fr/pluginfile.php/72887/user/icon/unistra/f2?rev=2441775" xlink:type="simple" xlink:show="embed" xlink:actuate="onLoad"/><svg:title>Avatar Michele Archambault</svg:title></draw:frame></draw:a></text:p>
          </table:table-cell>
          <table:table-cell table:style-name="Tableau2.B1" office:value-type="string">
            <text:p text:style-name="Table_20_Contents">Webinaire "Enseigner en ligne en cas de force majeure" </text:p>
            <text:p text:style-name="Table_20_Contents">par <text:a xlink:type="simple" xlink:href="https://moodle3.unistra.fr/user/view.php?id=72840&amp;course=11315" office:target-frame-name="_blank" xlink:show="new" text:style-name="Internet_20_link" text:visited-style-name="Visited_20_Internet_20_Link">Michele Archambault</text:a>, lundi 23 mars 2020, 10:22 </text:p>
          </table:table-cell>
        </table:table-row>
        <table:table-row>
          <table:table-cell table:style-name="Tableau2.A1" office:value-type="string">
            <text:p text:style-name="Table_20_Contents">  </text:p>
          </table:table-cell>
          <table:table-cell table:style-name="Tableau2.B1" office:value-type="string">
            <text:p text:style-name="P7">Deux "intervenants belges de la pédagogie universitaire" organisent un <text:a xlink:type="simple" xlink:href="https://covid19.esnu.be/" office:target-frame-name="_blank" xlink:show="new" text:style-name="Internet_20_link" text:visited-style-name="Visited_20_Internet_20_Link">webinaire</text:a> "Enseigner en ligne dans un cas de force majeure", ce lundi 23 mars à 18h30. Objectif : "répondre aux questions que les enseignant.e.s du supérieur se posent à propos de la continuité pédagogique et de l’enseignement à distance". Les deux intervenants sont chargés de cours au sein du certificat "Enseigner dans le supérieur avec le numérique" (Esnu), lequel est soutenu par l’Université libre de Bruxelles, la Haute école Bruxelles-Brabant et la Haute école Francisco Ferrer. L’inscription au webinaire est obligatoire.</text:p>
          </table:table-cell>
        </table:table-row>
      </table:table>
      <text:p text:style-name="P72"><text:a xlink:type="simple" xlink:href="https://www.ripostecreativepedagogique.xyz/?ViaInnovationpédagogiqu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3" svg:font-family="Arial"/>
    <style:font-face style:name="Arial2" svg:font-family="Arial, sans-serif"/>
    <style:font-face style:name="Cabin" svg:font-family="Cabin"/>
    <style:font-face style:name="Calibri3" svg:font-family="Calibri"/>
    <style:font-face style:name="Calibri2" svg:font-family="Calibri, Arial, Helvetica, sans-serif"/>
    <style:font-face style:name="Calibri1" svg:font-family="Calibri, Helvetica, sans-serif"/>
    <style:font-face style:name="Candara1" svg:font-family="Candara, Optima, sans-serif"/>
    <style:font-face style:name="Candara" svg:font-family="Candara, Optima, sans-serif, serif, EmojiFont"/>
    <style:font-face style:name="Consolas" svg:font-family="Consolas, Courier, monospace"/>
    <style:font-face style:name="Google Sans" svg:font-family="'Google Sans', Roboto, Helvetica, Arial, sans-serif"/>
    <style:font-face style:name="Nunito" svg:font-family="Nunito, sans-serif"/>
    <style:font-face style:name="Open Sans" svg:font-family="'Open Sans', sans-serif"/>
    <style:font-face style:name="OpenSymbol" svg:font-family="OpenSymbol"/>
    <style:font-face style:name="Palatino              Linotype" svg:font-family="'Palatino              Linotype'"/>
    <style:font-face style:name="Palatino Linotype" svg:font-family="'Palatino Linotype'"/>
    <style:font-face style:name="Roboto" svg:font-family="Roboto, Helvetica, Arial, sans-serif"/>
    <style:font-face style:name="Source Sans                      Pro" svg:font-family="'Source Sans                      Pro', Helvetica, sans-serif, serif, EmojiFont"/>
    <style:font-face style:name="TW Cen              MT" svg:font-family="'TW Cen              MT', 'Century Gothic', sans-serif, Optima, EmojiFont, 'Apple Color Emoji', 'Segoe UI              Emoji', NotoColorEmoji, 'Segoe UI Symbol', 'Android Emoji', EmojiSymbols"/>
    <style:font-face style:name="Tahoma1" svg:font-family="Tahoma"/>
    <style:font-face style:name="Times              New Roman" svg:font-family="'Times              New Roman', serif"/>
    <style:font-face style:name="Times            New Roman" svg:font-family="'Times            New Roman', serif"/>
    <style:font-face style:name="Times New            Roman" svg:font-family="'Times New            Roman', serif"/>
    <style:font-face style:name="Times New Roman" svg:font-family="'Times New Roman', 'Bell MT'"/>
    <style:font-face style:name="Times New Roman5" svg:font-family="'Times New Roman', serif"/>
    <style:font-face style:name="apple-system" svg:font-family="apple-system, BlinkMacSystemFont, 'Segoe UI', Roboto, Helvetica, Arial, sans-serif"/>
    <style:font-face style:name="arial1" svg:font-family="arial, helvetica, sans-serif"/>
    <style:font-face style:name="arial" svg:font-family="arial, sans-serif"/>
    <style:font-face style:name="calibri" svg:font-family="calibri, helvetica, sans-serif"/>
    <style:font-face style:name="sans-serif1" svg:font-family="sans-serif"/>
    <style:font-face style:name="sans-serif" svg:font-family="sans-serif, 'Palatino Linotype'"/>
    <style:font-face style:name="webkit-system-font" svg:font-family="webkit-system-font, 'Helvetica Neue', Helvetica, sans-serif"/>
    <style:font-face style:name="Courier New1" svg:font-family="'Courier New'" style:font-family-generic="modern"/>
    <style:font-face style:name="MS Mincho1" svg:font-family="'MS Mincho', 'ＭＳ 明朝'" style:font-family-generic="modern"/>
    <style:font-face style:name="Calibri4" svg:font-family="Calibri" style:font-family-generic="swiss"/>
    <style:font-face style:name="Segoe UI" svg:font-family="'Segoe UI'"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Mangal" svg:font-family="Mangal"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alatino Linotype1" svg:font-family="'Palatino Linotype'" style:font-adornments="Gras" style:font-family-generic="roman" style:font-pitch="variable"/>
    <style:font-face style:name="Palatino Linotype2" svg:font-family="'Palatino Linotype'" style:font-adornments="Italique"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Arial" svg:font-family="Arial, helvetica" style:font-family-generic="swiss" style:font-pitch="variable"/>
    <style:font-face style:name="Calibri5" svg:font-family="Calibri"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6"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Palatino Linotype"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Title" style:family="paragraph" style:parent-style-name="Standard" style:next-style-name="Subtitle" style:class="chapter">
      <style:paragraph-properties loext:contextual-spacing="false"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1" style:font-name-complex="Arial"/>
    </style:style>
    <style:style style:name="Heading_20_1" style:display-name="Heading 1" style:family="paragraph" style:parent-style-name="Title" style:next-style-name="Heading_20_2" style:default-outline-level="1" style:class="text">
      <style:paragraph-properties loext:contextual-spacing="false" fo:margin-top="0.499cm" fo:margin-bottom="0cm" fo:text-align="start" style:justify-single-word="false" fo:keep-with-next="always"/>
      <style:text-properties style:font-name="Palatino Linotype1" fo:font-size="14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Heading_20_3" style:default-outline-level="2" style:class="text">
      <style:paragraph-properties loext:contextual-spacing="false" fo:margin-left="1cm" fo:margin-right="0cm" fo:margin-top="0.199cm" fo:margin-bottom="0cm" fo:line-height="100%" fo:text-indent="0cm" style:auto-text-indent="false" fo:keep-with-next="always"/>
      <style:text-properties style:font-name="Palatino Linotype1" fo:font-size="12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 style:default-outline-level="3" style:class="text">
      <style:paragraph-properties loext:contextual-spacing="false" fo:margin-left="2cm" fo:margin-right="0cm" fo:margin-top="0.101cm" fo:margin-bottom="0cm" fo:line-height="100%" fo:text-indent="0cm" style:auto-text-indent="false" fo:keep-with-next="always"/>
      <style:text-properties style:font-name="Palatino Linotype2" fo:font-size="12pt" fo:font-style="italic" fo:font-weight="normal" style:font-size-asian="13pt" style:font-weight-asian="bold" style:font-name-complex="Arial" style:font-size-complex="13pt" style:font-weight-complex="bold"/>
    </style:style>
    <style:style style:name="Text" style:family="paragraph" style:parent-style-name="Caption" style:class="extra"/>
    <style:style style:name="Contents_20_1" style:display-name="Contents 1" style:family="paragraph" style:parent-style-name="Subtitle" style:next-style-name="Standard" style:class="index">
      <style:paragraph-properties loext:contextual-spacing="false" fo:margin-top="0.199cm" fo:margin-bottom="0cm" fo:text-align="start" style:justify-single-word="false"/>
      <style:text-properties fo:color="#000000" style:font-name="Times New Roman1" fo:font-size="12pt" fo:font-weight="bold" style:font-weight-asian="bold"/>
    </style:style>
    <style:style style:name="Contents_20_2" style:display-name="Contents 2" style:family="paragraph" style:parent-style-name="Standard" style:next-style-name="Standard" style:class="index">
      <style:paragraph-properties loext:contextual-spacing="false" fo:margin-left="0.499cm" fo:margin-right="0cm" fo:margin-top="0.101cm" fo:margin-bottom="0cm" fo:text-indent="0cm" style:auto-text-indent="false">
        <style:tab-stops>
          <style:tab-stop style:position="0cm"/>
        </style:tab-stops>
      </style:paragraph-properties>
      <style:text-properties fo:color="#0000ff" style:font-name="Times New Roman2" fo:font-size="11pt" fo:font-weight="normal" style:font-size-asian="11pt"/>
    </style:style>
    <style:style style:name="Contents_20_3" style:display-name="Contents 3" style:family="paragraph" style:parent-style-name="Standard" style:next-style-name="Standard" style:class="index">
      <style:paragraph-properties loext:contextual-spacing="false" fo:margin-left="0.847cm" fo:margin-right="0cm" fo:margin-top="0cm" fo:margin-bottom="0cm" fo:text-indent="0cm" style:auto-text-indent="false"/>
      <style:text-properties style:font-name="Times New Roman3" fo:font-size="10pt" fo:font-style="italic"/>
    </style:style>
    <style:style style:name="Normal" style:family="paragraph" style:parent-style-name="Standard" style:class="text">
      <style:paragraph-properties loext:contextual-spacing="false" fo:margin-left="0cm" fo:margin-right="0cm" fo:margin-top="0.101cm" fo:margin-bottom="0cm" fo:text-align="justify" style:justify-single-word="false" fo:text-indent="0.501cm" style:auto-text-indent="false" style:text-autospace="ideograph-alpha" style:vertical-align="auto"/>
      <style:text-properties style:font-name="Times New Roman2" fo:font-size="12pt" fo:language="fr" fo:country="FR" style:font-size-asian="12pt" style:language-asian="fr" style:country-asian="FR" style:font-size-complex="12pt"/>
    </style:style>
    <style:style style:name="Heading_20_4" style:display-name="Heading 4" style:family="paragraph" style:parent-style-name="Heading_20_1" style:next-style-name="Text_20_body" style:default-outline-level="" style:list-style-name="" style:class="text">
      <style:paragraph-properties loext:contextual-spacing="false" fo:margin-top="0.101cm" fo:margin-bottom="0cm" fo:line-height="100%"/>
      <style:text-properties fo:color="#000080" fo:font-size="10pt" fo:font-style="normal"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sans_20_remplissage" style:display-name="Objet sans remplissage" style:family="paragraph" style:parent-style-name="Standard"/>
    <style:style style:name="Objet_20_sans_20_remplissage_20_et_20_sans_20_ligne" style:display-name="Objet sans remplissage et sans ligne" style:family="paragraph" style:parent-style-name="Standard"/>
    <style:style style:name="Ligne_20_de_20_cote" style:display-name="Ligne de cote" style:family="paragraph" style:parent-style-name="Standard"/>
    <style:style style:name="Plein" style:family="paragraph">
      <style:paragraph-properties style:text-autospace="none"/>
      <style:text-properties style:font-name="Noto Sans" fo:font-size="14pt" fo:font-weight="bold" style:font-name-asian="Noto Sans" style:font-size-asian="14pt" style:font-weight-asian="bold" style:font-name-complex="Noto Sans" style:font-size-complex="14pt" style:font-weight-complex="bold"/>
    </style:style>
    <style:style style:name="Plein_20_bleu" style:display-name="Plein bleu" style:family="paragraph" style:parent-style-name="Plein">
      <style:text-properties fo:color="#ffffff"/>
    </style:style>
    <style:style style:name="Plein_20_vert" style:display-name="Plein vert" style:family="paragraph" style:parent-style-name="Plein">
      <style:text-properties fo:color="#ffffff"/>
    </style:style>
    <style:style style:name="Plein_20_rouge" style:display-name="Plein rouge" style:family="paragraph" style:parent-style-name="Plein">
      <style:text-properties fo:color="#ffffff"/>
    </style:style>
    <style:style style:name="Plein_20_jaune" style:display-name="Plein jaune" style:family="paragraph" style:parent-style-name="Plein">
      <style:text-properties fo:color="#ffffff"/>
    </style:style>
    <style:style style:name="Contour" style:family="paragraph">
      <style:paragraph-properties style:text-autospace="none"/>
      <style:text-properties style:font-name="Noto Sans" fo:font-size="14pt" fo:font-weight="bold" style:font-name-asian="Noto Sans" style:font-size-asian="14pt" style:font-weight-asian="bold" style:font-name-complex="Noto Sans" style:font-size-complex="14pt" style:font-weight-complex="bold"/>
    </style:style>
    <style:style style:name="Contour_20_bleu" style:display-name="Contour bleu" style:family="paragraph" style:parent-style-name="Contour">
      <style:text-properties fo:color="#355269"/>
    </style:style>
    <style:style style:name="Contour_20_vert" style:display-name="Contour vert" style:family="paragraph" style:parent-style-name="Contour">
      <style:text-properties fo:color="#127622"/>
    </style:style>
    <style:style style:name="Contour_20_rouge" style:display-name="Contour rouge" style:family="paragraph" style:parent-style-name="Contour">
      <style:text-properties fo:color="#c9211e"/>
    </style:style>
    <style:style style:name="Contour_20_jaune" style:display-name="Contour jaune" style:family="paragraph" style:parent-style-name="Contour">
      <style:text-properties fo:color="#b47804"/>
    </style:style>
    <style:style style:name="Title_20_Slide_7e_LT_7e_Gliederung_20_1" style:display-name="Title Slide~LT~Gliederung 1" style:family="paragraph">
      <style:paragraph-properties loext:contextual-spacing="false" fo:margin-top="0.499cm" fo:margin-bottom="0cm" style:text-autospace="none"/>
      <style:text-properties style:use-window-font-color="true" style:text-outline="false" style:text-line-through-style="none" style:font-name="Mangal" fo:font-size="31.5pt" fo:letter-spacing="normal"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Title_20_Slide_7e_LT_7e_Gliederung_20_2" style:display-name="Title Slide~LT~Gliederung 2" style:family="paragraph" style:parent-style-name="Title_20_Slide_7e_LT_7e_Gliederung_20_1">
      <style:paragraph-properties loext:contextual-spacing="false" fo:margin-top="0.4cm" fo:margin-bottom="0cm"/>
      <style:text-properties fo:font-size="28pt" style:font-size-asian="28pt" style:font-size-complex="28pt"/>
    </style:style>
    <style:style style:name="Title_20_Slide_7e_LT_7e_Gliederung_20_3" style:display-name="Title Slide~LT~Gliederung 3" style:family="paragraph" style:parent-style-name="Title_20_Slide_7e_LT_7e_Gliederung_20_2">
      <style:paragraph-properties loext:contextual-spacing="false" fo:margin-top="0.3cm" fo:margin-bottom="0cm"/>
      <style:text-properties fo:font-size="24pt" style:font-size-asian="24pt" style:font-size-complex="24pt"/>
    </style:style>
    <style:style style:name="Title_20_Slide_7e_LT_7e_Gliederung_20_4" style:display-name="Title Slide~LT~Gliederung 4" style:family="paragraph" style:parent-style-name="Title_20_Slide_7e_LT_7e_Gliederung_20_3">
      <style:paragraph-properties loext:contextual-spacing="false" fo:margin-top="0.199cm" fo:margin-bottom="0cm"/>
      <style:text-properties fo:font-size="20pt" style:font-size-asian="20pt" style:font-size-complex="20pt"/>
    </style:style>
    <style:style style:name="Title_20_Slide_7e_LT_7e_Gliederung_20_5" style:display-name="Title Slide~LT~Gliederung 5" style:family="paragraph" style:parent-style-name="Title_20_Slide_7e_LT_7e_Gliederung_20_4">
      <style:paragraph-properties loext:contextual-spacing="false" fo:margin-top="0.101cm" fo:margin-bottom="0cm"/>
    </style:style>
    <style:style style:name="Title_20_Slide_7e_LT_7e_Gliederung_20_6" style:display-name="Title Slide~LT~Gliederung 6" style:family="paragraph" style:parent-style-name="Title_20_Slide_7e_LT_7e_Gliederung_20_5"/>
    <style:style style:name="Title_20_Slide_7e_LT_7e_Gliederung_20_7" style:display-name="Title Slide~LT~Gliederung 7" style:family="paragraph" style:parent-style-name="Title_20_Slide_7e_LT_7e_Gliederung_20_6"/>
    <style:style style:name="Title_20_Slide_7e_LT_7e_Gliederung_20_8" style:display-name="Title Slide~LT~Gliederung 8" style:family="paragraph" style:parent-style-name="Title_20_Slide_7e_LT_7e_Gliederung_20_7"/>
    <style:style style:name="Title_20_Slide_7e_LT_7e_Gliederung_20_9" style:display-name="Title Slide~LT~Gliederung 9" style:family="paragraph" style:parent-style-name="Title_20_Slide_7e_LT_7e_Gliederung_20_8"/>
    <style:style style:name="Title_20_Slide_7e_LT_7e_Titel" style:display-name="Title Slide~LT~Titel" style:family="paragraph">
      <style:paragraph-properties fo:text-align="center" style:justify-single-word="false" style:text-autospace="none"/>
      <style:text-properties style:use-window-font-color="true" style:text-outline="false" style:text-line-through-style="none" style:font-name="Mangal" fo:font-size="44pt" fo:letter-spacing="normal"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itle_20_Slide_7e_LT_7e_Untertitel" style:display-name="Title 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Title_20_Slide_7e_LT_7e_Notizen" style:display-name="Title Sli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Title_20_Slide_7e_LT_7e_Hintergrundobjekte" style:display-name="Title Slide~LT~Hintergrundobjekte" style:family="paragraph">
      <style:paragraph-properties style:text-autospace="none"/>
      <style:text-properties style:letter-kerning="true"/>
    </style:style>
    <style:style style:name="Title_20_Slide_7e_LT_7e_Hintergrund" style:display-name="Title Slide~LT~Hintergrund" style:family="paragraph">
      <style:paragraph-properties style:text-autospace="none"/>
      <style:text-properties style:letter-kerning="tru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oise1" style:family="paragraph" style:parent-style-name="default"/>
    <style:style style:name="turquoise2" style:family="paragraph" style:parent-style-name="default"/>
    <style:style style:name="turquo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letter-spacing="normal"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loext:contextual-spacing="false" fo:margin-top="0.499cm" fo:margin-bottom="0cm" style:text-autospace="none"/>
      <style:text-properties style:use-window-font-color="true" style:text-outline="false" style:text-line-through-style="none" style:font-name="Mangal" fo:font-size="31.5pt" fo:letter-spacing="normal"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loext:contextual-spacing="false" fo:margin-top="0.4cm" fo:margin-bottom="0cm"/>
      <style:text-properties fo:font-size="28pt" style:font-size-asian="28pt" style:font-size-complex="28pt"/>
    </style:style>
    <style:style style:name="Plan_20_3" style:display-name="Plan 3" style:family="paragraph" style:parent-style-name="Plan_20_2">
      <style:paragraph-properties loext:contextual-spacing="false" fo:margin-top="0.3cm" fo:margin-bottom="0cm"/>
      <style:text-properties fo:font-size="24pt" style:font-size-asian="24pt" style:font-size-complex="24pt"/>
    </style:style>
    <style:style style:name="Plan_20_4" style:display-name="Plan 4" style:family="paragraph" style:parent-style-name="Plan_20_3">
      <style:paragraph-properties loext:contextual-spacing="false" fo:margin-top="0.199cm" fo:margin-bottom="0cm"/>
      <style:text-properties fo:font-size="20pt" style:font-size-asian="20pt" style:font-size-complex="20pt"/>
    </style:style>
    <style:style style:name="Plan_20_5" style:display-name="Plan 5" style:family="paragraph" style:parent-style-name="Plan_20_4">
      <style:paragraph-properties loext:contextual-spacing="false" fo:margin-top="0.101cm" fo:margin-bottom="0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lank_20_Slide_7e_LT_7e_Gliederung_20_1" style:display-name="Blank Slide~LT~Gliederung 1" style:family="paragraph">
      <style:paragraph-properties loext:contextual-spacing="false" fo:margin-top="0.499cm" fo:margin-bottom="0cm" style:text-autospace="none"/>
      <style:text-properties style:use-window-font-color="true" style:text-outline="false" style:text-line-through-style="none" style:font-name="Mangal" fo:font-size="31.5pt" fo:letter-spacing="normal"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Blank_20_Slide_7e_LT_7e_Gliederung_20_2" style:display-name="Blank Slide~LT~Gliederung 2" style:family="paragraph" style:parent-style-name="Blank_20_Slide_7e_LT_7e_Gliederung_20_1">
      <style:paragraph-properties loext:contextual-spacing="false" fo:margin-top="0.4cm" fo:margin-bottom="0cm"/>
      <style:text-properties fo:font-size="28pt" style:font-size-asian="28pt" style:font-size-complex="28pt"/>
    </style:style>
    <style:style style:name="Blank_20_Slide_7e_LT_7e_Gliederung_20_3" style:display-name="Blank Slide~LT~Gliederung 3" style:family="paragraph" style:parent-style-name="Blank_20_Slide_7e_LT_7e_Gliederung_20_2">
      <style:paragraph-properties loext:contextual-spacing="false" fo:margin-top="0.3cm" fo:margin-bottom="0cm"/>
      <style:text-properties fo:font-size="24pt" style:font-size-asian="24pt" style:font-size-complex="24pt"/>
    </style:style>
    <style:style style:name="Blank_20_Slide_7e_LT_7e_Gliederung_20_4" style:display-name="Blank Slide~LT~Gliederung 4" style:family="paragraph" style:parent-style-name="Blank_20_Slide_7e_LT_7e_Gliederung_20_3">
      <style:paragraph-properties loext:contextual-spacing="false" fo:margin-top="0.199cm" fo:margin-bottom="0cm"/>
      <style:text-properties fo:font-size="20pt" style:font-size-asian="20pt" style:font-size-complex="20pt"/>
    </style:style>
    <style:style style:name="Blank_20_Slide_7e_LT_7e_Gliederung_20_5" style:display-name="Blank Slide~LT~Gliederung 5" style:family="paragraph" style:parent-style-name="Blank_20_Slide_7e_LT_7e_Gliederung_20_4">
      <style:paragraph-properties loext:contextual-spacing="false" fo:margin-top="0.101cm" fo:margin-bottom="0cm"/>
    </style:style>
    <style:style style:name="Blank_20_Slide_7e_LT_7e_Gliederung_20_6" style:display-name="Blank Slide~LT~Gliederung 6" style:family="paragraph" style:parent-style-name="Blank_20_Slide_7e_LT_7e_Gliederung_20_5"/>
    <style:style style:name="Blank_20_Slide_7e_LT_7e_Gliederung_20_7" style:display-name="Blank Slide~LT~Gliederung 7" style:family="paragraph" style:parent-style-name="Blank_20_Slide_7e_LT_7e_Gliederung_20_6"/>
    <style:style style:name="Blank_20_Slide_7e_LT_7e_Gliederung_20_8" style:display-name="Blank Slide~LT~Gliederung 8" style:family="paragraph" style:parent-style-name="Blank_20_Slide_7e_LT_7e_Gliederung_20_7"/>
    <style:style style:name="Blank_20_Slide_7e_LT_7e_Gliederung_20_9" style:display-name="Blank Slide~LT~Gliederung 9" style:family="paragraph" style:parent-style-name="Blank_20_Slide_7e_LT_7e_Gliederung_20_8"/>
    <style:style style:name="Blank_20_Slide_7e_LT_7e_Titel" style:display-name="Blank Slide~LT~Titel" style:family="paragraph">
      <style:paragraph-properties fo:text-align="center" style:justify-single-word="false" style:text-autospace="none"/>
      <style:text-properties style:use-window-font-color="true" style:text-outline="false" style:text-line-through-style="none" style:font-name="Mangal" fo:font-size="44pt" fo:letter-spacing="normal"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lank_20_Slide_7e_LT_7e_Untertitel" style:display-name="Blank 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Blank_20_Slide_7e_LT_7e_Notizen" style:display-name="Blank Sli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Blank_20_Slide_7e_LT_7e_Hintergrundobjekte" style:display-name="Blank Slide~LT~Hintergrundobjekte" style:family="paragraph">
      <style:paragraph-properties style:text-autospace="none"/>
      <style:text-properties style:letter-kerning="true"/>
    </style:style>
    <style:style style:name="Blank_20_Slide_7e_LT_7e_Hintergrund" style:display-name="Blank Slide~LT~Hintergrund" style:family="paragraph">
      <style:paragraph-properties style:text-autospace="none"/>
      <style:text-properties style:letter-kerning="true"/>
    </style:style>
    <style:style style:name="Standard_7e_LT_7e_Gliederung_20_1" style:display-name="Standard~LT~Gliederung 1" style:family="paragraph">
      <style:paragraph-properties loext:contextual-spacing="false" fo:margin-top="0.499cm" fo:margin-bottom="0cm" style:text-autospace="none"/>
      <style:text-properties style:use-window-font-color="true" style:text-outline="false" style:text-line-through-style="none" style:font-name="Mangal" fo:font-size="31.5pt" fo:letter-spacing="normal"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loext:contextual-spacing="false" fo:margin-top="0.4cm" fo:margin-bottom="0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loext:contextual-spacing="false" fo:margin-top="0.3cm" fo:margin-bottom="0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199cm" fo:margin-bottom="0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101cm" fo:margin-bottom="0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letter-spacing="normal"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letter-spacing="normal"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ocumentMap" style:family="paragraph" style:default-outline-level="">
      <style:paragraph-properties loext:contextual-spacing="false" fo:margin-top="0cm" fo:margin-bottom="0.282cm" fo:line-height="107%" fo:text-align="start" style:justify-single-word="false" fo:orphans="2" fo:widows="2" style:vertical-align="auto" style:writing-mode="lr-tb"/>
      <style:text-properties style:font-name="Calibri" fo:font-size="11pt" fo:language="fr" fo:country="FR" style:font-name-asian="Symbol2" style:font-size-asian="11pt" style:language-asian="en" style:country-asian="US" style:font-name-complex="Times New Roman6" style:font-size-complex="11pt" style:language-complex="ar" style:country-complex="SA"/>
    </style:style>
    <style:style style:name="List_20_Paragraph" style:display-name="List Paragraph" style:family="paragraph" style:parent-style-name="Standard" style:default-outline-level="">
      <style:paragraph-properties loext:contextual-spacing="true" fo:margin-left="1.27cm" fo:margin-right="0cm" fo:margin-top="0.106cm" fo:margin-bottom="0.106cm" fo:line-height="107%" fo:text-align="start" style:justify-single-word="false" fo:orphans="2" fo:widows="2" fo:text-indent="0cm" style:auto-text-indent="false" style:vertical-align="auto"/>
      <style:text-properties style:font-name="Calibri" fo:font-size="12pt" fo:language="fr" fo:country="FR" style:letter-kerning="true" style:font-size-asian="12pt" style:language-asian="en" style:country-asian="US" style:font-name-complex="Times New Roman6" style:font-size-complex="11pt" style:language-complex="ar" style:country-complex="SA"/>
    </style:style>
    <style:style style:name="Footnote" style:family="paragraph" style:parent-style-name="Standard" style:class="extra"/>
    <style:style style:name="Normal" style:family="text">
      <style:text-properties fo:font-size="12pt" fo:language="fr" fo:country="FR" style:font-size-asian="12pt" style:language-asian="fr" style:country-asian="FR"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WW8Num1z3" style:family="text">
      <style:text-properties style:font-name="Symbol"/>
    </style:style>
    <style:style style:name="WW8Num1z2" style:family="text">
      <style:text-properties style:font-name="Wingdings"/>
    </style:style>
    <style:style style:name="WW8Num1z1" style:family="text">
      <style:text-properties style:font-name="Courier New1" style:font-name-complex="Courier New1"/>
    </style:style>
    <style:style style:name="WW8Num1z0" style:family="text">
      <style:text-properties style:font-name="Times New Roman4" style:font-name-asian="MS Mincho1" style:font-name-complex="Times New Roman4"/>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Calibri" fo:font-size="13pt" style:letter-kerning="true" style:font-name-asian="Times New Roman6" style:font-size-asian="13pt" style:font-name-complex="Calibri5" style:font-size-complex="13pt"/>
    </style:style>
    <style:style style:name="baz_5f_texte" style:display-name="baz_texte" style:family="text" style:parent-style-name="Default_20_Paragraph_20_Font">
      <style:text-properties style:font-name-complex="Times New Roman6"/>
    </style:style>
    <style:style style:name="Note_20_de_20_bas_20_de_20_page_20_Car" style:display-name="Note de bas de page Car" style:family="text" style:parent-style-name="Default_20_Paragraph_20_Font">
      <style:text-properties fo:font-size="10pt" style:letter-kerning="true" style:font-size-asian="10pt" style:font-name-complex="Times New Roman6" style:font-size-complex="10pt"/>
    </style:style>
    <style:style style:name="Footnote_20_anchor" style:display-name="Footnote anchor" style:family="text">
      <style:text-properties style:text-position="super 58%" style:font-name-complex="Times New Roman6"/>
    </style:style>
    <style:style style:name="Footnote_20_Characters" style:display-name="Footnote Characters" style:family="text" style:parent-style-name="Default_20_Paragraph_20_Font">
      <style:text-properties style:text-position="super 58%" style:font-name-complex="Times New Roman6"/>
    </style:style>
    <style:style style:name="FollowedHyperlink" style:family="text" style:parent-style-name="Default_20_Paragraph_20_Font">
      <style:text-properties fo:color="#4472c4" style:text-underline-style="solid" style:text-underline-width="auto" style:text-underline-color="font-color" style:font-name-complex="Times New Roman6"/>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4"/>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3T10:53:34.609000000</meta:creation-date>
    <meta:editing-duration>P22DT13H59M24S</meta:editing-duration>
    <meta:editing-cycles>181</meta:editing-cycles>
    <meta:generator>OpenOffice/4.1.4$Win32 OpenOffice.org_project/414m5$Build-9788</meta:generator>
    <dc:date>2021-07-17T09:31:52.61</dc:date>
    <dc:creator>Michel Briand</dc:creator>
    <meta:document-statistic meta:table-count="3" meta:image-count="2" meta:object-count="1" meta:page-count="102" meta:paragraph-count="1997" meta:word-count="40850" meta:character-count="2724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75cm"/>
    </style:style>
    <style:style style:name="co2"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table-column table:style-name="co1" table:default-cell-style-name="Default"/>
        <table:table-row table:style-name="ro1">
          <table:table-cell office:value-type="string">
            <text:p>Barbara.DUSSOUS@essca.fr</text:p>
          </table:table-cell>
        </table:table-row>
        <table:table-row table:style-name="ro1">
          <table:table-cell office:value-type="string">
            <text:p><text:s/>therese.gilles@gmail.com</text:p>
          </table:table-cell>
        </table:table-row>
        <table:table-row table:style-name="ro1">
          <table:table-cell office:value-type="string">
            <text:p><text:s/>nadia.menacer@ac-reims.fr</text:p>
          </table:table-cell>
        </table:table-row>
        <table:table-row table:style-name="ro1">
          <table:table-cell office:value-type="string">
            <text:p><text:s/>annick.martin@univ-cotedazur.fr</text:p>
          </table:table-cell>
        </table:table-row>
        <table:table-row table:style-name="ro1">
          <table:table-cell office:value-type="string">
            <text:p><text:s/>chrystel.jeandot@dauphine.psl.eu</text:p>
          </table:table-cell>
        </table:table-row>
        <table:table-row table:style-name="ro1">
          <table:table-cell office:value-type="string">
            <text:p><text:s/>ophelie.carreras@univ-toulouse.fr</text:p>
          </table:table-cell>
        </table:table-row>
        <table:table-row table:style-name="ro1">
          <table:table-cell office:value-type="string">
            <text:p><text:s/>antoineguimard22@gmail.com</text:p>
          </table:table-cell>
        </table:table-row>
        <table:table-row table:style-name="ro1">
          <table:table-cell office:value-type="string">
            <text:p><text:s/>violaine.charil@univ-lr.fr</text:p>
          </table:table-cell>
        </table:table-row>
        <table:table-row table:style-name="ro1">
          <table:table-cell office:value-type="string">
            <text:p><text:s/>maryline.berthome@univ-rennes2.fr</text:p>
          </table:table-cell>
        </table:table-row>
        <table:table-row table:style-name="ro1">
          <table:table-cell office:value-type="string">
            <text:p><text:s/>sandra.despujos@cyu.fr</text:p>
          </table:table-cell>
        </table:table-row>
        <table:table-row table:style-name="ro1">
          <table:table-cell office:value-type="string">
            <text:p><text:s/>Michel.Briand@IMT-atlantique.fr</text:p>
          </table:table-cell>
        </table:table-row>
        <table:table-row table:style-name="ro1">
          <table:table-cell office:value-type="string">
            <text:p><text:s/>jm.gilliot@imt-atlantique.fr</text:p>
          </table:table-cell>
        </table:table-row>
        <table:table-row table:style-name="ro1">
          <table:table-cell office:value-type="string">
            <text:p><text:s/>Mathilde.menoret@enib.fr</text:p>
          </table:table-cell>
        </table:table-row>
        <table:table-row table:style-name="ro1">
          <table:table-cell office:value-type="string">
            <text:p><text:s/>sandra.ferre@univ-artois.fr</text:p>
          </table:table-cell>
        </table:table-row>
        <table:table-row table:style-name="ro1">
          <table:table-cell office:value-type="string">
            <text:p><text:s/>krassimira.lacoustete@univ-pau.fr</text:p>
          </table:table-cell>
        </table:table-row>
        <table:table-row table:style-name="ro1">
          <table:table-cell office:value-type="string">
            <text:p><text:s/>ylefaou@gmail.com</text:p>
          </table:table-cell>
        </table:table-row>
        <table:table-row table:style-name="ro1">
          <table:table-cell office:value-type="string">
            <text:p>eric.tanguy@univ-nantes.fr</text:p>
          </table:table-cell>
        </table:table-row>
        <table:table-row table:style-name="ro1" table:number-rows-repeated="1048558">
          <table:table-cell/>
        </table:table-row>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6P0" style:volatile="true" number:language="fr" number:country="FR">
      <number:number number:decimal-places="0" number:min-integer-digits="1" number:grouping="true"/>
      <number:text>    </number:text>
    </number:number-style>
    <number:number-style style:name="N8126P1" style:volatile="true" number:language="fr" number:country="FR">
      <number:number number:decimal-places="0" number:min-integer-digits="1" number:grouping="true"/>
      <number:text>    </number:text>
    </number:number-style>
    <number:number-style style:name="N8126P2" style:volatile="true" number:language="fr" number:country="FR">
      <number:text>-    </number:text>
    </number:number-style>
    <number:text-style style:name="N8126" number:language="fr" number:country="FR">
      <number:text-content/>
      <number:text> </number:text>
      <style:map style:condition="value()&gt;0" style:apply-style-name="N8126P0"/>
      <style:map style:condition="value()&lt;0" style:apply-style-name="N8126P1"/>
      <style:map style:condition="value()=0" style:apply-style-name="N8126P2"/>
    </number:text-style>
    <number:number-style style:name="N8129P0" style:volatile="true" number:language="fr" number:country="FR">
      <number:number number:decimal-places="0" number:min-integer-digits="1" number:grouping="true"/>
      <number:text> € </number:text>
    </number:number-style>
    <number:number-style style:name="N8129P1" style:volatile="true" number:language="fr" number:country="FR">
      <number:number number:decimal-places="0" number:min-integer-digits="1" number:grouping="true"/>
      <number:text> € </number:text>
    </number:number-style>
    <number:number-style style:name="N8129P2" style:volatile="true" number:language="fr" number:country="FR">
      <number:text>- € </number:text>
    </number:number-style>
    <number:text-style style:name="N8129" number:language="fr" number:country="FR">
      <number:text-content/>
      <number:text> </number:text>
      <style:map style:condition="value()&gt;0" style:apply-style-name="N8129P0"/>
      <style:map style:condition="value()&lt;0" style:apply-style-name="N8129P1"/>
      <style:map style:condition="value()=0" style:apply-style-name="N8129P2"/>
    </number:text-style>
    <number:number-style style:name="N8132P0" style:volatile="true" number:language="fr" number:country="FR">
      <number:number number:decimal-places="2" number:min-integer-digits="1" number:grouping="true"/>
      <number:text>    </number:text>
    </number:number-style>
    <number:number-style style:name="N8132P1" style:volatile="true" number:language="fr" number:country="FR">
      <number:number number:decimal-places="2" number:min-integer-digits="1" number:grouping="true"/>
      <number:text>    </number:text>
    </number:number-style>
    <number:number-style style:name="N8132P2" style:volatile="true" number:language="fr" number:country="FR">
      <number:text>-</number:text>
      <number:number number:decimal-places="0" number:min-integer-digits="0"/>
      <number:text>    </number:text>
    </number:number-style>
    <number:text-style style:name="N8132" number:language="fr" number:country="F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fr" number:country="FR">
      <number:number number:decimal-places="2" number:min-integer-digits="1" number:grouping="true"/>
      <number:text> € </number:text>
    </number:number-style>
    <number:number-style style:name="N8135P1" style:volatile="true" number:language="fr" number:country="FR">
      <number:number number:decimal-places="2" number:min-integer-digits="1" number:grouping="true"/>
      <number:text> € </number:text>
    </number:number-style>
    <number:number-style style:name="N8135P2" style:volatile="true" number:language="fr" number:country="FR">
      <number:text>-</number:text>
      <number:number number:decimal-places="0" number:min-integer-digits="0"/>
      <number:text> €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style:style style:name="Default" style:family="table-cell">
      <style:table-cell-properties style:rotation-align="none" style:vertical-align="bottom"/>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1">21/04/2021</text:date>, <text:time>13:19:22</text:time></text:p>
        </style:region-right>
      </style:header>
      <style:header-left style:display="false"/>
      <style:footer>
        <text:p>Page <text:page-number>1</text:page-number> / <text:page-count>99</text:page-count></text:p>
      </style:footer>
      <style:footer-left style:display="false"/>
    </style:master-page>
  </office:master-styles>
</office:document-styles>
</file>