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F" svg:font-family="" style:font-pitch="variable"/>
    <style:font-face style:name="OpenSymbol" svg:font-family="OpenSymbol" style:font-pitch="variable"/>
    <style:font-face style:name="SimSun1" svg:font-family="SimSun, 宋体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P2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text-properties style:font-name="Tahoma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Tahoma" style:font-name-complex="Tahoma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ahoma" style:font-name-asian="Times New Roman" style:font-name-complex="Tahoma"/>
    </style:style>
    <style:style style:name="P8" style:family="paragraph" style:parent-style-name="Standard">
      <style:paragraph-properties>
        <style:tab-stops>
          <style:tab-stop style:position="3.789cm"/>
        </style:tab-stops>
      </style:paragraph-properties>
      <style:text-properties style:font-name="Tahoma" style:font-name-asian="Times New Roman" style:font-name-complex="Tahoma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style:font-name-asian="Times New Roman" style:font-name-complex="Tahoma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.251cm"/>
          <style:tab-stop style:position="1.905cm"/>
        </style:tab-stops>
      </style:paragraph-properties>
      <style:text-properties style:font-name="Tahoma" style:font-name-asian="Times New Roman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Tahoma" fo:font-weight="bold" style:font-name-asian="Times New Roman" style:font-weight-asian="bold" style:font-name-complex="Tahoma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left="0cm" fo:margin-right="2.499cm" fo:text-indent="0cm" style:auto-text-indent="false" style:page-number="auto"/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14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line-height="150%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margin-left="1.87cm" fo:margin-right="0cm" fo:text-indent="-0.63cm" style:auto-text-indent="false"/>
      <style:text-properties style:font-name="Tahoma" style:font-name-asian="Times New Roman" style:font-name-complex="Tahoma"/>
    </style:style>
    <style:style style:name="P17" style:family="paragraph" style:parent-style-name="Standard">
      <style:paragraph-properties fo:margin-left="1.24cm" fo:margin-right="0cm" fo:text-indent="0cm" style:auto-text-indent="false"/>
      <style:text-properties style:font-name="Tahoma" style:font-name-asian="Times New Roman" style:font-name-complex="Tahoma"/>
    </style:style>
    <style:style style:name="P18" style:family="paragraph" style:parent-style-name="Standard" style:list-style-name="WW8Num3">
      <style:paragraph-properties fo:margin-left="1.259cm" fo:margin-right="0cm" fo:text-indent="-0.63cm" style:auto-text-indent="false">
        <style:tab-stops>
          <style:tab-stop style:position="1.251cm"/>
        </style:tab-stops>
      </style:paragraph-properties>
      <style:text-properties style:font-name="Tahoma" style:font-name-asian="Times New Roman" style:font-name-complex="Tahoma"/>
    </style:style>
    <style:style style:name="P19" style:family="paragraph" style:parent-style-name="Standard" style:list-style-name="WW8Num2">
      <style:paragraph-properties fo:margin-left="1.259cm" fo:margin-right="0cm" fo:text-indent="-0.63cm" style:auto-text-indent="false">
        <style:tab-stops>
          <style:tab-stop style:position="1.251cm"/>
        </style:tab-stops>
      </style:paragraph-properties>
      <style:text-properties style:font-name="Tahoma" style:font-name-asian="Times New Roman" style:font-name-complex="Tahoma"/>
    </style:style>
    <style:style style:name="P20" style:family="paragraph" style:parent-style-name="Standard" style:list-style-name="WW8Num4">
      <style:paragraph-properties fo:margin-left="1.259cm" fo:margin-right="0cm" fo:text-indent="-0.63cm" style:auto-text-indent="false">
        <style:tab-stops>
          <style:tab-stop style:position="1.251cm"/>
        </style:tab-stops>
      </style:paragraph-properties>
      <style:text-properties style:font-name="Tahoma" style:font-name-asian="Times New Roman" style:font-name-complex="Tahoma"/>
    </style:style>
    <style:style style:name="P21" style:family="paragraph" style:parent-style-name="Standard" style:list-style-name="WW8Num2">
      <style:paragraph-properties fo:margin-left="1.259cm" fo:margin-right="0cm" fo:text-indent="-0.63cm" style:auto-text-indent="false">
        <style:tab-stops>
          <style:tab-stop style:position="1.251cm"/>
        </style:tab-stops>
      </style:paragraph-properties>
      <style:text-properties style:font-name="Tahoma" style:font-name-complex="Tahoma"/>
    </style:style>
    <style:style style:name="P22" style:family="paragraph" style:parent-style-name="Standard">
      <style:paragraph-properties fo:margin-left="0.63cm" fo:margin-right="0cm" fo:text-indent="0cm" style:auto-text-indent="false"/>
    </style:style>
    <style:style style:name="P23" style:family="paragraph" style:parent-style-name="Standard">
      <style:paragraph-properties fo:margin-left="0.63cm" fo:margin-right="0cm" fo:text-indent="0cm" style:auto-text-indent="false"/>
      <style:text-properties style:font-name="Tahoma" fo:font-size="11pt" fo:font-style="italic" style:font-name-asian="Times New Roman" style:font-size-asian="11pt" style:font-style-asian="italic" style:font-name-complex="Tahoma" style:font-size-complex="11pt"/>
    </style:style>
    <style:style style:name="P24" style:family="paragraph" style:parent-style-name="Standard">
      <style:paragraph-properties fo:margin-left="1.259cm" fo:margin-right="0cm" fo:text-indent="0cm" style:auto-text-indent="false">
        <style:tab-stops>
          <style:tab-stop style:position="1.251cm"/>
        </style:tab-stops>
      </style:paragraph-properties>
      <style:text-properties style:font-name="Tahoma" fo:font-size="11pt" fo:font-style="italic" style:font-name-asian="Times New Roman" style:font-size-asian="11pt" style:font-style-asian="italic" style:font-name-complex="Tahoma" style:font-size-complex="11pt"/>
    </style:style>
    <style:style style:name="P25" style:family="paragraph" style:parent-style-name="Standard">
      <style:paragraph-properties fo:margin-top="0.212cm" fo:margin-bottom="0cm" loext:contextual-spacing="false" fo:padding="0cm" fo:border="0.51pt solid #000000"/>
      <style:text-properties style:font-name="Tahoma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P26" style:family="paragraph" style:parent-style-name="Text_20_body">
      <style:paragraph-properties fo:padding="0cm" fo:border="none"/>
      <style:text-properties style:font-name="Tahoma" fo:font-size="10pt" style:font-name-asian="Times New Roman" style:font-size-asian="10pt" style:font-name-complex="Tahoma" style:font-size-complex="10pt"/>
    </style:style>
    <style:style style:name="P27" style:family="paragraph" style:parent-style-name="Text_20_body">
      <style:paragraph-properties fo:padding="0cm" fo:border="non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28" style:family="paragraph" style:parent-style-name="Heading_20_2">
      <style:paragraph-properties fo:margin-left="2.251cm" fo:margin-right="2.499cm" fo:orphans="2" fo:widows="2" fo:text-indent="-1.016cm" style:auto-text-indent="false"/>
      <style:text-properties style:font-name="Tahoma" officeooo:rsid="001463ff" officeooo:paragraph-rsid="001463ff" style:font-name-complex="Tahoma"/>
    </style:style>
    <style:style style:name="P29" style:family="paragraph" style:parent-style-name="Heading_20_3">
      <style:paragraph-properties fo:padding="0cm" fo:border="0.99pt solid #000000"/>
    </style:style>
    <style:style style:name="P30" style:family="paragraph" style:parent-style-name="Heading_20_4">
      <style:text-properties style:font-name="Tahoma" fo:font-size="11pt" fo:font-style="normal" style:font-size-asian="11pt" style:font-style-asian="normal" style:font-name-complex="Tahoma" style:font-size-complex="11pt"/>
    </style:style>
    <style:style style:name="P31" style:family="paragraph" style:parent-style-name="WW-Body_20_Text_20_21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2" style:family="paragraph" style:parent-style-name="WW-Body_20_Text_20_21">
      <style:paragraph-properties fo:margin-top="0.353cm" fo:margin-bottom="0.212cm" loext:contextual-spacing="false"/>
    </style:style>
    <style:style style:name="P33" style:family="paragraph" style:parent-style-name="WW-Body_20_Text_20_21" style:list-style-name="WW8Num5">
      <style:paragraph-properties fo:margin-top="0.353cm" fo:margin-bottom="0.212cm" loext:contextual-spacing="false"/>
    </style:style>
    <style:style style:name="P34" style:family="paragraph" style:parent-style-name="WW-Body_20_Text_20_21" style:list-style-name="WW8Num5">
      <style:paragraph-properties fo:margin-top="0.353cm" fo:margin-bottom="0.212cm" loext:contextual-spacing="false"/>
      <style:text-properties fo:font-size="10pt" fo:font-weight="normal" style:font-size-asian="10pt" style:font-weight-asian="normal" style:font-size-complex="10pt"/>
    </style:style>
    <style:style style:name="P35" style:family="paragraph" style:parent-style-name="WW-Body_20_Text_20_21">
      <style:paragraph-properties fo:margin-top="0.353cm" fo:margin-bottom="0.212cm" loext:contextual-spacing="false"/>
      <style:text-properties fo:font-weight="normal" style:font-name-asian="Times New Roman" style:font-weight-asian="normal"/>
    </style:style>
    <style:style style:name="P36" style:family="paragraph" style:parent-style-name="WW-Body_20_Text_20_21">
      <style:paragraph-properties fo:margin-top="0.353cm" fo:margin-bottom="0.212cm" loext:contextual-spacing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Tahoma" fo:font-size="12pt" style:font-size-asian="12pt" style:font-name-complex="Tahoma" style:font-size-complex="12pt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style:font-name-asian="Times New Roman" style:font-size-asian="11pt" style:font-name-complex="Tahoma" style:font-size-complex="11pt"/>
    </style:style>
    <style:style style:name="T6" style:family="text">
      <style:text-properties style:font-name="Tahoma" fo:font-size="11pt" fo:font-style="normal" style:font-size-asian="11pt" style:font-style-asian="normal" style:font-name-complex="Tahoma" style:font-size-complex="11pt"/>
    </style:style>
    <style:style style:name="T7" style:family="text">
      <style:text-properties style:font-name="Tahoma" fo:font-size="11pt" fo:font-style="normal" style:font-name-asian="Batang" style:font-size-asian="11pt" style:font-style-asian="normal" style:font-name-complex="Tahoma" style:font-size-complex="11pt"/>
    </style:style>
    <style:style style:name="T8" style:family="text">
      <style:text-properties style:font-name="Tahoma" style:font-name-complex="Tahoma"/>
    </style:style>
    <style:style style:name="T9" style:family="text">
      <style:text-properties style:font-name="Tahoma" style:font-name-asian="Times New Roman" style:font-name-complex="Tahoma"/>
    </style:style>
    <style:style style:name="T10" style:family="text">
      <style:text-properties style:font-name="Tahoma" fo:font-weight="bold" style:font-name-asian="Times New Roman" style:font-weight-asian="bold" style:font-name-complex="Tahoma" style:font-weight-complex="bold"/>
    </style:style>
    <style:style style:name="T11" style:family="text">
      <style:text-properties style:font-name="Tahoma" fo:font-size="10pt" fo:font-weight="normal" style:font-name-asian="Times New Roman" style:font-size-asian="10pt" style:font-weight-asian="normal" style:font-name-complex="Tahoma" style:font-size-complex="10pt" style:font-weight-complex="normal"/>
    </style:style>
    <style:style style:name="T12" style:family="text">
      <style:text-properties style:font-name="Tahoma" fo:font-style="italic" fo:font-weight="bold" style:font-name-asian="Times New Roman" style:font-style-asian="italic" style:font-weight-asian="bold" style:font-name-complex="Tahoma" style:font-style-complex="italic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weight="normal" style:font-name-asian="Times New Roman" style:font-weight-asian="normal"/>
    </style:style>
    <style:style style:name="T16" style:family="text">
      <style:text-properties fo:font-size="10pt" fo:font-weight="normal" style:font-size-asian="10pt" style:font-weight-asian="normal" style:font-size-complex="10pt"/>
    </style:style>
    <style:style style:name="T17" style:family="text">
      <style:text-properties style:font-name-asian="Times New Roman"/>
    </style:style>
    <style:style style:name="T18" style:family="text">
      <style:text-properties style:font-name-asian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list xml:id="list8923723459958935204" text:style-name="Outline">
        <text:list-item>
          <text:list>
            <text:list-item>
              <text:h text:style-name="P28" text:outline-level="2">Ingénieur pédagogique Telecom Bretagne</text:h>
            </text:list-item>
          </text:list>
        </text:list-item>
      </text:list>
      <text:p text:style-name="P1"/>
      <text:p text:style-name="P14"/>
      <text:p text:style-name="P14">Intitulé du poste : Ingénieur pédagogique</text:p>
      <text:p text:style-name="P15"><text:span text:style-name="T4">Catégorie - Code métier : II – E Cadre Technique</text:span></text:p>
      <text:p text:style-name="P14">Localisation : Télécom Bretagne- site de Brest </text:p>
      <text:p text:style-name="P14">Entité/service : Direction de la FORMATION</text:p>
      <text:p text:style-name="P14">Poste du supérieur hiérarchique : Directeur adjoint de la Formation</text:p>
      <text:p text:style-name="P14"/>
      <text:p text:style-name="P4"/>
      <text:p text:style-name="P2"/>
      <text:p text:style-name="P2">ENVIRONNEMENT DU POSTE : </text:p>
      <text:p text:style-name="P5"/>
      <text:p text:style-name="Standard"><text:span text:style-name="T8">Au fil des années la place du dispositif d’ingénierie pédagogique s’est élargie dans la formation avec la mise en place d’environnements de formation <text:s/>autour de chaque cours (plate-forme Moodle), de la pratique des portfolio (plate-forme Mahara), de l’intégration <text:s/>des MOOC (plate-forme Fun), de la détection du plagiat (plate-forme Euphorus) et de l’évaluation pédagogique. <text:line-break/></text:span></text:p>
      <text:p text:style-name="P5">A travers les pratiques des outils numériques c’est toute une transformation des façons d’apprendre donnant plus de place à la pédagogie active, à l’apprentissage autonome, aux pratiques collaboratives qui émerge.</text:p>
      <text:p text:style-name="P5">L’usage de ces plates-formes favorise le développement d’une innovation pédagogique déjà riche à l’école et qu’il importe d’accompagner et de mettre en réseau. </text:p>
      <text:p text:style-name="P5">Cette importance de la pédagogie est un atout de l’école que le projet de fusion avec l’école des Mines de Nantes va conforter au sein d’une cellule commune d’appui à la pédagogie.</text:p>
      <text:p text:style-name="P31"/>
      <text:p text:style-name="P32">MISSIONS </text:p>
      <text:list xml:id="list8665052717759322519" text:style-name="WW8Num5">
        <text:list-item>
          <text:p text:style-name="P33"><text:span text:style-name="T16">Sous la responsabilité du Directeur adjoint de la formation, </text:span></text:p>
        </text:list-item>
        <text:list-item>
          <text:p text:style-name="P33"><text:span text:style-name="T16">en lien avec le conseiller pédagogique et les techniciens multimédia, au sein de la future cellule d’appui à la Pédagogie et la bibliothèque</text:span></text:p>
        </text:list-item>
        <text:list-item>
          <text:p text:style-name="P34">et en étroite collaboration avec les responsables de formation (Formations d’ingénieurs, Masters et Mastères Spécialisés), le coordonnateur MOOC, la responsable du système d’information et le responsable informatique et réseau</text:p>
        </text:list-item>
      </text:list>
      <text:p text:style-name="P35">Le titulaire du poste est chargé d’ :</text:p>
      <text:p text:style-name="P16">1/ Assurer l’administration et l’évolution des plates-formes d’ingénierie pour la formation en intégrant les outils nécessaires, en lien avec le système d’information de la formation,</text:p>
      <text:p text:style-name="P16">2/ Accompagner les enseignants dans la mise en œuvre des innovations pédagogiques liées à l’usage des outils numériques et effectuer le bilan des usages,</text:p>
      <text:p text:style-name="P16">3/ Effectuer une veille et participer au développement des innovations pédagogiques dans un travail en réseau (école fusionnée, IMT, UEB, Comue, ..).</text:p>
      <text:p text:style-name="P17"/>
      <text:p text:style-name="P17">Note : Ce poste basé à Brest nécessite de pouvoir intervenir également sur le site de Rennes et de coopérer avec l'école des Mines de Nantes.</text:p>
      <text:p text:style-name="P36">ACTIVITES : </text:p>
      <text:list xml:id="list104457218789079" text:continue-list="list8923723459958935204" text:style-name="Outline">
        <text:list-item>
          <text:list>
            <text:list-item>
              <text:list>
                <text:list-item>
                  <text:h text:style-name="P29" text:outline-level="3"><text:span text:style-name="T5">Mission 1 : <text:s/>Assure l’administration et l’évolution des plateformes d’ingénierie pédagogique </text:span></text:h>
                </text:list-item>
              </text:list>
            </text:list-item>
          </text:list>
        </text:list-item>
      </text:list>
      <text:list xml:id="list6448598200779957170" text:style-name="WW8Num3">
        <text:list-item>
          <text:p text:style-name="P18">Met en œuvre et fait évoluer les plates-formes opérationnelles : Moodle, Mahara, logiciel anti plagiat etc..</text:p>
        </text:list-item>
      </text:list>
      <text:list xml:id="list1614778567402587500" text:style-name="WW8Num2">
        <text:list-item>
          <text:p text:style-name="P19">Organise la formation et l'accompagnement des enseignants aux outils et auxusages <text:s/>des plates-formes</text:p>
        </text:list-item>
        <text:list-item>
          <text:p text:style-name="P19">Accompagne les enseignants dans la mise en œuvre des innovations pédagogiques, les méthodologies de la formation ouverte utilisant les outils du numérique</text:p>
        </text:list-item>
        <text:list-item>
          <text:p text:style-name="P19">Contribue à la politique de qualité en matière de pédagogie et de supports de formation</text:p>
        </text:list-item>
        <text:list-item>
          <text:p text:style-name="P19">Apporte un soutien à la mise en œuvre des MOOC (interface avec les plates formes)</text:p>
        </text:list-item>
        <text:list-item>
          <text:p text:style-name="P21">Participe à l'intégration des logiciels liés à la pédagogie au sein du système d'information et de la logistique réseau et informatique.</text:p>
        </text:list-item>
        <text:list-item>
          <text:p text:style-name="P19">Encadre des projets et développements d'étudiants</text:p>
        </text:list-item>
        <text:list-item>
          <text:p text:style-name="P19">Participe à la définition de l’environnement numérique de travail</text:p>
        </text:list-item>
      </text:list>
      <text:p text:style-name="P7"/>
      <text:list xml:id="list104457018737329" text:continue-list="list104457218789079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6">Mission 2 : <text:s/>Mène des activités de Recherche et Développement dans le domaine des </text:span><text:span text:style-name="T7">innovations pédagogiqu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2"><text:span text:style-name="T9">Dans un travail en lien avec la Cellule d’Appui à la Pédagogie de l’école des Mines de Nantes et les équipes de recherche autour de la pédagogie de Télécom Bretagne <text:s/> :</text:span></text:p>
      <text:list xml:id="list4352262242285846145" text:style-name="WW8Num4">
        <text:list-item>
          <text:p text:style-name="P20">Contribue à des projets d'innovation et de recherche dans une transformation des façons d’apprendre liée aux usages des outils numériques, en cohérence avec le projet pédagogique,</text:p>
        </text:list-item>
      </text:list>
      <text:list xml:id="list104455860292637" text:continue-list="list1614778567402587500" text:style-name="WW8Num2">
        <text:list-item>
          <text:p text:style-name="P19">Participe et initie des innovations d’usages (notamment en pédagogie active et en formation ouverte) avec les enseignants.</text:p>
        </text:list-item>
        <text:list-item>
          <text:p text:style-name="P19">Organise le suivi des usages et leur évaluation dans le cadre de la formation initiale et continue.</text:p>
        </text:list-item>
        <text:list-item>
          <text:p text:style-name="P19">Met en œuvre et expérimente des plates-formes technologiques.</text:p>
        </text:list-item>
        <text:list-item>
          <text:p text:style-name="P19">Participe à des rencontres, séminaires, communications dans des congrès.</text:p>
        </text:list-item>
      </text:list>
      <text:list xml:id="list104457207789739" text:continue-list="list10445701873732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0" text:outline-level="4">Mission 3 : Effectue une veille et participe au développement des innovations pédagogiques dans un travail en réseau</text:h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104456355124161" text:continue-list="list104455860292637" text:style-name="WW8Num2">
        <text:list-item>
          <text:p text:style-name="P19">Effectue une veille sur la transformation des formations d’ingénieur par les usages du numérique.</text:p>
        </text:list-item>
        <text:list-item>
          <text:p text:style-name="P19">Contribue à la mise à jour des ressources pédagogiques mises à disposition des élèves et à leur collecte par les EC</text:p>
        </text:list-item>
        <text:list-item>
          <text:p text:style-name="P21">Co-anime le site contributif « innovation-pédagogique »</text:p>
        </text:list-item>
        <text:list-item>
          <text:p text:style-name="P19">Est acteur du travail en réseau au sein du projet d’école fusionnée, de l’IMT, de <text:s/>l'UEB, de la Comue et des réseaux où l'école est impliquée</text:p>
        </text:list-item>
      </text:list>
      <text:p text:style-name="P8"/>
      <text:p text:style-name="P25">FORMATION ET COMPETENCES :</text:p>
      <text:p text:style-name="P3"/>
      <text:p text:style-name="P26">Niveau de formation et/ou expérience requis :</text:p>
      <text:p text:style-name="P27"><text:span text:style-name="T18"><text:s/></text:span><text:span text:style-name="T17">Diplôme d’ingénieur - Bac + 5 ou équivalent – expérience dans le domaine de la formation ouverte et à distance et des plates-formes.</text:span></text:p>
      <text:p text:style-name="P11"/>
      <text:p text:style-name="P12"><text:span text:style-name="T10">Connaissances théoriques, techniques et pratiques nécessaires pour tenir le poste</text:span><text:span text:style-name="T12"> </text:span><text:span text:style-name="T10">:</text:span></text:p>
      <text:list xml:id="list104455845301692" text:continue-numbering="true" text:style-name="WW8Num2">
        <text:list-item>
          <text:p text:style-name="P9">Formation à la pédagogie ouverte et à distance.</text:p>
        </text:list-item>
        <text:list-item>
          <text:p text:style-name="P9">Connaissances des technologies des plates-formes de formation et pratique de l’administration d’une plate-forme logicielle.</text:p>
        </text:list-item>
        <text:list-item>
          <text:p text:style-name="P9">Connaissances pratiques des technologies web, des interfaces de programmation, expérience <text:s/>pratique en ergonomie</text:p>
        </text:list-item>
        <text:list-item>
          <text:p text:style-name="P9">Compétences en pratiques collaboratives et pratique des outils du web collaboratif.</text:p>
        </text:list-item>
      </text:list>
      <text:p text:style-name="P6"/>
      <text:p text:style-name="P11">Capacités et aptitudes :</text:p>
      <text:p text:style-name="P11"/>
      <text:list xml:id="list104457024675904" text:continue-numbering="true" text:style-name="WW8Num2">
        <text:list-item>
          <text:p text:style-name="P9">Intérêt pour la pédagogie et l’observation des usages</text:p>
        </text:list-item>
        <text:list-item>
          <text:p text:style-name="P10">Capacité à mettre en œuvre et administrer une plate-forme logicielle</text:p>
        </text:list-item>
        <text:list-item>
          <text:p text:style-name="P9">Intérêt pour la veille et l’innovation</text:p>
        </text:list-item>
        <text:list-item>
          <text:p text:style-name="P9">Capacité à travailler en groupe et animer des groupes de travail, des réseaux d’interlocuteurs</text:p>
        </text:list-item>
        <text:list-item>
          <text:p text:style-name="P9">Capacité à analyser, évaluer, rédiger un rapport de synthèse</text:p>
        </text:list-item>
        <text:list-item>
          <text:p text:style-name="P9">Capacité à participer à la rédaction d’un cahier des charg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F" svg:font-family="" style:font-pitch="variable"/>
    <style:font-face style:name="OpenSymbol" svg:font-family="OpenSymbol" style:font-pitch="variable"/>
    <style:font-face style:name="SimSun1" svg:font-family="SimSun, 宋体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fr" fo:country="FR" style:letter-kerning="true" style:font-name-asian="SimSun1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line-height="12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fo:font-size="12pt" style:font-size-asian="12pt" style:font-name-complex="Mangal2" style:font-family-complex="Mangal" style:font-family-generic-complex="roman" style:font-pitch-complex="variable"/>
    </style:style>
    <style:style style:name="Titre1" style:family="paragraph" style:parent-style-name="Standard" style:next-style-name="Text_20_body" style:list-styl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fo:keep-with-next="always"/>
      <style:text-properties style:font-name="Arial" fo:font-family="Arial" style:font-family-generic="swiss" style:font-pitch="variable" fo:font-size="12pt" fo:font-weight="bold" style:font-name-asian="Microsoft YaHei" style:font-family-asian="'Microsoft YaHei'" style:font-family-generic-asian="swiss" style:font-pitch-asian="variable" style:font-size-asian="12pt" style:font-weight-asian="bold" style:font-name-complex="Mangal2" style:font-family-complex="Mangal" style:font-family-generic-complex="roman" style:font-pitch-complex="variable" style:font-size-complex="12pt" style:font-weight-complex="bold"/>
    </style:style>
    <style:style style:name="Heading_20_1" style:display-name="Heading 1" style:family="paragraph" style:parent-style-name="Titre1" style:next-style-name="Text_20_body" style:default-outline-level="1" style:list-style-name="Outline" style:class="text">
      <style:paragraph-properties fo:orphans="0" fo:widows="0">
        <style:tab-stops>
          <style:tab-stop style:position="3.526cm"/>
          <style:tab-stop style:position="11.439cm"/>
        </style:tab-stops>
      </style:paragraph-properties>
      <style:text-properties style:font-name="Garamond" fo:font-family="Garamond" style:font-family-generic="roman" style:font-pitch="variable" style:font-name-asian="SimSun1" style:font-family-asian="SimSun, 宋体" style:font-pitch-asian="variable" style:font-name-complex="Garamond" style:font-family-complex="Garamond" style:font-family-generic-complex="roman" style:font-pitch-complex="variable"/>
    </style:style>
    <style:style style:name="Heading_20_2" style:display-name="Heading 2" style:family="paragraph" style:parent-style-name="Titre1" style:next-style-name="Text_20_body" style:default-outline-level="2" style:list-style-name="Outline" style:class="text">
      <style:paragraph-properties fo:margin-left="7.001cm" fo:margin-right="2.499cm" fo:orphans="0" fo:widows="0" fo:text-indent="0cm" style:auto-text-indent="false" fo:padding="0.035cm" fo:border="2.49pt solid #000000"/>
      <style:text-properties style:font-name="Liberation Serif1" fo:font-family="'Liberation Serif', 'Times New Roman'" style:font-family-generic="roman" style:font-pitch="variable" fo:font-size="14pt" fo:font-style="italic" style:font-name-asian="SimSun1" style:font-family-asian="SimSun, 宋体" style:font-pitch-asian="variable" style:font-size-asian="14pt" style:font-style-asian="italic" style:font-name-complex="Liberation Serif1" style:font-family-complex="'Liberation Serif', 'Times New Roman'" style:font-family-generic-complex="roman" style:font-pitch-complex="variable" style:font-size-complex="14pt" style:font-style-complex="italic"/>
    </style:style>
    <style:style style:name="Heading_20_3" style:display-name="Heading 3" style:family="paragraph" style:parent-style-name="Titre1" style:next-style-name="Text_20_body" style:default-outline-level="3" style:list-style-name="Outline" style:class="text">
      <style:paragraph-properties fo:orphans="0" fo:widows="0" fo:padding-left="0.141cm" fo:padding-right="0.141cm" fo:padding-top="0.035cm" fo:padding-bottom="0cm" fo:border-left="0.99pt solid #000000" fo:border-right="0.99pt solid #000000" fo:border-top="0.99pt solid #000000" fo:border-bottom="none"/>
      <style:text-properties style:font-name="Liberation Serif1" fo:font-family="'Liberation Serif', 'Times New Roman'" style:font-family-generic="roman" style:font-pitch="variable" style:font-name-asian="SimSun1" style:font-family-asian="SimSun, 宋体" style:font-pitch-asian="variable" style:font-name-complex="Liberation Serif1" style:font-family-complex="'Liberation Serif', 'Times New Roman'" style:font-family-generic-complex="roman" style:font-pitch-complex="variable"/>
    </style:style>
    <style:style style:name="Heading_20_4" style:display-name="Heading 4" style:family="paragraph" style:parent-style-name="Titre1" style:next-style-name="Text_20_body" style:default-outline-level="4" style:list-style-name="Outline" style:class="text">
      <style:paragraph-properties fo:orphans="0" fo:widows="0" fo:padding-left="0.141cm" fo:padding-right="0.141cm" fo:padding-top="0.035cm" fo:padding-bottom="0.035cm" fo:border="0.51pt solid #000000">
        <style:tab-stops>
          <style:tab-stop style:position="10.001cm"/>
        </style:tab-stops>
      </style:paragraph-properties>
      <style:text-properties style:font-name="Liberation Serif1" fo:font-family="'Liberation Serif', 'Times New Roman'" style:font-family-generic="roman" style:font-pitch="variable" fo:font-style="italic" style:font-name-asian="SimSun1" style:font-family-asian="SimSun, 宋体" style:font-pitch-asian="variable" style:font-style-asian="italic" style:font-name-complex="Liberation Serif1" style:font-family-complex="'Liberation Serif', 'Times New Roman'" style:font-family-generic-complex="roman" style:font-pitch-complex="variable" style:font-style-complex="italic"/>
    </style:style>
    <style:style style:name="Heading_20_5" style:display-name="Heading 5" style:family="paragraph" style:parent-style-name="Titre1" style:next-style-name="Text_20_body" style:default-outline-level="5" style:list-style-name="Outline" style:class="text">
      <style:paragraph-properties fo:orphans="0" fo:widows="0"/>
      <style:text-properties fo:color="#000000" style:font-name="Liberation Serif1" fo:font-family="'Liberation Serif', 'Times New Roman'" style:font-family-generic="roman" style:font-pitch="variable" fo:font-size="26pt" style:font-name-asian="SimSun1" style:font-family-asian="SimSun, 宋体" style:font-pitch-asian="variable" style:font-size-asian="26pt" style:font-name-complex="Liberation Serif1" style:font-family-complex="'Liberation Serif', 'Times New Roman'" style:font-family-generic-complex="roman" style:font-pitch-complex="variable" style:font-size-complex="26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tion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list-style-name="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 style:list-style-name="">
      <style:paragraph-properties fo:margin-left="0cm" fo:margin-right="0cm" fo:text-indent="0cm" style:auto-text-indent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WW-Body_20_Text_20_2" style:display-name="WW-Body Text 2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WW-Body_20_Text_20_21" style:display-name="WW-Body Text 21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Preformatted_20_Text" style:display-name="Preformatted Text" style:family="paragraph" style:parent-style-name="Standard" style:list-style-name="" style:class="html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2" style:font-family-complex="Mangal" style:font-family-generic-complex="roman" style:font-pitch-complex="variable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Default_20_Paragraph_20_Font" style:display-name="Default Paragraph Font" style:family="text"/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pitch-complex="variable" style:font-size-complex="14.5pt" style:language-complex="hi" style:country-complex="IN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letter-kerning="true" style:font-size-asian="14pt" style:font-style-asian="italic" style:font-weight-asian="bold" style:font-name-complex="F" style:font-pitch-complex="variable" style:font-size-complex="12.5pt" style:language-complex="hi" style:country-complex="IN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letter-kerning="true" style:font-size-asian="13pt" style:font-weight-asian="bold" style:font-name-complex="F" style:font-pitch-complex="variable" style:font-size-complex="11.5pt" style:language-complex="hi" style:country-complex="IN" style:font-weight-complex="bold"/>
    </style:style>
    <style:style style:name="Titre_20_4_20_Car" style:display-name="Titre 4 Car" style:family="text">
      <style:text-properties style:font-name="Calibri" fo:font-family="Calibri" style:font-family-generic="swiss" style:font-pitch="variable" fo:font-size="14pt" fo:font-weight="bold" style:letter-kerning="true" style:font-size-asian="14pt" style:font-weight-asian="bold" style:font-name-complex="F" style:font-pitch-complex="variable" style:font-size-complex="12.5pt" style:language-complex="hi" style:country-complex="IN" style:font-weight-complex="bold"/>
    </style:style>
    <style:style style:name="Titre_20_5_20_Car" style:display-name="Titre 5 Car" style:family="text">
      <style:text-properties style:font-name="Calibri" fo:font-family="Calibri" style:font-family-generic="swiss" style:font-pitch="variable" fo:font-size="13pt" fo:font-style="italic" fo:font-weight="bold" style:letter-kerning="true" style:font-size-asian="13pt" style:font-style-asian="italic" style:font-weight-asian="bold" style:font-name-complex="F" style:font-pitch-complex="variable" style:font-size-complex="11.5pt" style:language-complex="hi" style:country-complex="IN" style:font-style-complex="italic" style:font-weight-complex="bold"/>
    </style:style>
    <style:style style:name="En-tête_20_Car" style:display-name="En-tête Car" style:family="text">
      <style:text-properties fo:font-size="12pt" style:letter-kerning="true" style:font-size-asian="12pt" style:font-size-complex="10.5pt" style:language-complex="hi" style:country-complex="IN"/>
    </style:style>
    <style:style style:name="Pied_20_de_20_page_20_Car" style:display-name="Pied de page Car" style:family="text">
      <style:text-properties fo:font-size="12pt" style:letter-kerning="true" style:font-size-asian="12pt" style:font-size-complex="10.5pt" style:language-complex="hi" style:country-complex="IN"/>
    </style:style>
    <style:style style:name="Corps_20_de_20_texte_20_2_20_Car" style:display-name="Corps de texte 2 Car" style:family="text">
      <style:text-properties fo:font-size="12pt" style:letter-kerning="true" style:font-size-asian="12pt" style:font-size-complex="10.5pt" style:language-complex="hi" style:country-complex="IN"/>
    </style:style>
    <style:style style:name="Corps_20_de_20_texte_20_3_20_Car" style:display-name="Corps de texte 3 Car" style:family="text">
      <style:text-properties fo:font-size="8pt" style:letter-kerning="true" style:font-size-asian="8pt" style:font-size-complex="7pt" style:language-complex="hi" style:country-complex="IN"/>
    </style:style>
    <style:style style:name="ListLabel_20_1" style:display-name="ListLabel 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7pt" style:font-size-asian="7pt" style:font-name-complex="Times New Roman" style:font-family-complex="'Times New Roman'" style:font-family-generic-complex="roman" style:font-pitch-complex="variable" style:font-size-complex="7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font-size="10pt" style:letter-kerning="true" style:font-size-asian="10pt" style:font-size-complex="9pt" style:language-complex="hi" style:country-complex="IN"/>
    </style:style>
    <style:style style:name="Objet_20_du_20_commentaire_20_Car" style:display-name="Objet du commentaire Car" style:family="text">
      <style:text-properties fo:font-size="10pt" fo:font-weight="bold" style:letter-kerning="true" style:font-size-asian="10pt" style:font-weight-asian="bold" style:font-size-complex="9pt" style:language-complex="hi" style:country-complex="IN" style:font-weight-complex="bold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20_Car_20_Car" style:display-name=" Car Car" style:family="text">
      <style:text-properties fo:color="#00000a"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PTION DE POSTE</dc:title>
    <meta:initial-creator>SG</meta:initial-creator>
    <meta:creation-date>2015-05-04T12:12:00</meta:creation-date>
    <dc:creator>Michel Briand</dc:creator>
    <dc:date>2015-05-05T10:44:54.700000000</dc:date>
    <meta:print-date>2004-07-06T17:49:00</meta:print-date>
    <meta:editing-cycles>3</meta:editing-cycles>
    <meta:editing-duration>PT2M30S</meta:editing-duration>
    <meta:document-statistic meta:table-count="0" meta:image-count="0" meta:object-count="0" meta:page-count="2" meta:paragraph-count="57" meta:word-count="872" meta:character-count="5632" meta:non-whitespace-character-count="4826"/>
    <meta:generator>LibreOffice/4.4.0.3$Windows_x86 LibreOffice_project/de093506bcdc5fafd9023ee680b8c60e3e0645d7</meta:generator>
    <meta:user-defined meta:name="AppVersion">14.0000</meta:user-defined>
    <meta:user-defined meta:name="Company">Télécom Bretag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